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50%" style:page-number="1"/>
      <style:text-properties style:font-name="Roboto" style:font-name-asian="Roboto" style:font-name-complex="Roboto" fo:font-weight="bold" style:font-weight-asian="bold" fo:font-size="3pt" style:font-size-asian="3pt" style:font-size-complex="3pt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Roboto" style:font-name-asian="Roboto" style:font-name-complex="Roboto" fo:font-size="3pt" style:font-size-asian="3pt" style:font-size-complex="3pt"/>
    </style:style>
    <style:style style:name="P47" style:parent-style-name="Standard" style:family="paragraph">
      <style:paragraph-properties fo:line-height="115%"/>
    </style:style>
    <style:style style:name="T48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T49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T51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T52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T53" style:parent-style-name="Car.predefinitoparagrafo" style:family="text">
      <style:text-properties style:font-name="Roboto" style:font-name-asian="Roboto" style:font-name-complex="Roboto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Roboto" style:font-name-asian="Roboto" style:font-name-complex="Roboto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P56" style:parent-style-name="Standard" style:family="paragraph">
      <style:paragraph-properties fo:line-height="115%" fo:margin-left="0.1965in">
        <style:tab-stops/>
      </style:paragraph-properties>
      <style:text-properties style:font-name="Roboto" style:font-name-asian="Roboto" style:font-name-complex="Roboto" fo:font-size="3pt" style:font-size-asian="3pt" style:font-size-complex="3pt"/>
    </style:style>
    <style:style style:name="P57" style:parent-style-name="Standard" style:family="paragraph">
      <style:paragraph-properties fo:line-height="115%"/>
    </style:style>
    <style:style style:name="T58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T60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P62" style:parent-style-name="Standard" style:family="paragraph">
      <style:paragraph-properties fo:line-height="150%"/>
    </style:style>
    <style:style style:name="T63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line-height="150%"/>
    </style:style>
    <style:style style:name="T65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line-height="150%"/>
    </style:style>
    <style:style style:name="T68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line-height="150%"/>
    </style:style>
    <style:style style:name="T76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Roboto" style:font-name-asian="Roboto" style:font-name-complex="Roboto" fo:font-size="3pt" style:font-size-asian="3pt" style:font-size-complex="3pt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T80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Roboto" style:font-name-asian="Roboto" style:font-name-complex="Roboto" fo:font-weight="bold" style:font-weight-asian="bold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Roboto" style:font-name-asian="Roboto" style:font-name-complex="Roboto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Roboto" style:font-name-asian="Roboto" style:font-name-complex="Roboto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Roboto" style:font-name-asian="Roboto" style:font-name-complex="Roboto" fo:font-size="10pt" style:font-size-asian="10pt" style:font-size-complex="10pt"/>
    </style:style>
    <style:style style:name="P85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86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87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88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89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90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91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92" style:parent-style-name="Standard" style:family="paragraph">
      <style:paragraph-properties fo:line-height="150%" fo:background-color="#FFFFFF"/>
    </style:style>
    <style:style style:name="T93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P94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95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96" style:parent-style-name="Standard" style:family="paragraph">
      <style:paragraph-properties fo:line-height="150%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P97" style:parent-style-name="Standard" style:family="paragraph">
      <style:paragraph-properties fo:line-height="115%"/>
      <style:text-properties style:font-name="Roboto" style:font-name-asian="Roboto" style:font-name-complex="Roboto" fo:font-weight="bold" style:font-weight-asian="bold" fo:font-size="3pt" style:font-size-asian="3pt" style:font-size-complex="3pt"/>
    </style:style>
    <style:style style:name="P98" style:parent-style-name="Standard" style:family="paragraph">
      <style:paragraph-properties fo:line-height="115%"/>
      <style:text-properties style:font-name="Roboto" style:font-name-asian="Roboto" style:font-name-complex="Roboto" fo:font-weight="bold" style:font-weight-asian="bold" fo:font-size="3pt" style:font-size-asian="3pt" style:font-size-complex="3pt"/>
    </style:style>
    <style:style style:name="P99" style:parent-style-name="Standard" style:family="paragraph">
      <style:paragraph-properties fo:line-height="115%"/>
    </style:style>
    <style:style style:name="T100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Roboto" style:font-name-asian="Roboto" style:font-name-complex="Roboto" fo:font-size="10pt" style:font-size-asian="10pt" style:font-size-complex="10pt"/>
    </style:style>
    <style:style style:name="P103" style:parent-style-name="Standard" style:family="paragraph">
      <style:paragraph-properties fo:line-height="150%"/>
    </style:style>
    <style:style style:name="T104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  <style:style style:name="T105" style:parent-style-name="Car.predefinitoparagrafo" style:family="text">
      <style:text-properties style:font-name="Roboto" style:font-name-asian="Roboto" style:font-name-complex="Roboto" fo:font-size="10pt" style:font-size-asian="10pt" style:font-size-complex="10pt" fo:background-color="#FFFF00"/>
    </style:style>
    <style:style style:name="T106" style:parent-style-name="Car.predefinitoparagrafo" style:family="text">
      <style:text-properties style:font-name="Roboto" style:font-name-asian="Roboto" style:font-name-complex="Roboto" fo:font-weight="bold" style:font-weight-asian="bold" fo:color="#1155C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Roboto" style:font-name-asian="Roboto" style:font-name-complex="Roboto" fo:font-size="10pt" style:font-size-asian="10pt" style:font-size-complex="10pt" fo:background-color="#FFFF00"/>
    </style:style>
    <style:style style:name="T108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Roboto" style:font-name-asian="Roboto" style:font-name-complex="Roboto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Roboto" style:font-name-asian="Roboto" style:font-name-complex="Roboto" fo:font-weight="bold" style:font-weight-asian="bold" fo:font-size="10pt" style:font-size-asian="10pt" style:font-size-complex="10pt" fo:background-color="#FFFF00"/>
    </style:style>
    <style:style style:name="T111" style:parent-style-name="Car.predefinitoparagrafo" style:family="text">
      <style:text-properties style:font-name="Roboto" style:font-name-asian="Roboto" style:font-name-complex="Roboto" fo:font-size="10pt" style:font-size-asian="10pt" style:font-size-complex="10pt" fo:background-color="#FFFF00"/>
    </style:style>
    <style:style style:name="P112" style:parent-style-name="Standard" style:family="paragraph">
      <style:paragraph-properties fo:line-height="150%"/>
    </style:style>
    <style:style style:name="T113" style:parent-style-name="Car.predefinitoparagrafo" style:family="text">
      <style:text-properties style:font-name="Roboto" style:font-name-asian="Roboto" style:font-name-complex="Roboto" fo:font-size="10pt" style:font-size-asian="10pt" style:font-size-complex="10pt"/>
    </style:style>
  </office:automatic-styles>
  <office:body>
    <office:text text:use-soft-page-breaks="true">
      <text:p text:style-name="P1"/>
      <text:p text:style-name="P44"><text:span text:style-name="T45">AFFILIATION FORM for the years 2022-2024</text:span></text:p>
      <text:p text:style-name="P46"/>
      <text:p text:style-name="P47"><text:span text:style-name="T48">In the knowledge that<text:s/></text:span><text:span text:style-name="T49">THE NEW INSTITUTE Centre for Environmental Humanities (NICHE)</text:span><text:span text:style-name="T50"><text:s text:c="2"/>is committed to produce transdisciplinary environmental scholarship and public engagement<text:s/></text:span><text:span text:style-name="T51">initiatives where environmental humanities can play a major role, to foster dialogue between leading scholars, scientific innovators, artists and writers, journalists and public stakeholders for a new alliance between humanities, social life, and natural s</text:span><text:span text:style-name="T52">ciences with a local and global impact, and in compliance with Art. 1 of the Regulations of NICHE, issued by R.D. No. 280 of 10.04.2017 and amended by R.D. No. 488 of 23.11.2021, in force as of 29.11.2021 (</text:span><text:span text:style-name="T53">“the Center may be joined by faculty members of Ca</text:span><text:span text:style-name="T54">’ Foscari University, or by other scholars who share the purpose of the Center, subject to the approval of the Board by an absolute majority of its members</text:span><text:span text:style-name="T55">”),</text:span></text:p>
      <text:p text:style-name="P56"/>
      <text:p text:style-name="P57"><text:span text:style-name="T58">I ask to become a research affiliate of NICHE:</text:span></text:p>
      <text:list text:style-name="WWNum1">
        <text:list-item>
          <text:p text:style-name="P59"><text:span text:style-name="T60">Name and surname</text:span><text:span text:style-name="T61">:</text:span></text:p>
        </text:list-item>
        <text:list-item>
          <text:p text:style-name="P62"><text:span text:style-name="T63">Current affiliation:</text:span></text:p>
        </text:list-item>
        <text:list-item>
          <text:p text:style-name="P64"><text:span text:style-name="T65">Mailing ad</text:span><text:span text:style-name="T66">dress:</text:span></text:p>
        </text:list-item>
        <text:list-item>
          <text:p text:style-name="P67"><text:span text:style-name="T68">Telephone:</text:span></text:p>
        </text:list-item>
        <text:list-item>
          <text:p text:style-name="P69"><text:span text:style-name="T70">E-mail:</text:span></text:p>
        </text:list-item>
        <text:list-item>
          <text:p text:style-name="P71"><text:span text:style-name="T72">Website:</text:span></text:p>
        </text:list-item>
        <text:list-item>
          <text:p text:style-name="P73"><text:span text:style-name="T74">Other international affiliations:</text:span></text:p>
        </text:list-item>
        <text:list-item>
          <text:p text:style-name="P75"><text:span text:style-name="T76">Relevant memberships:</text:span></text:p>
        </text:list-item>
      </text:list>
      <text:p text:style-name="P77"/>
      <text:p text:style-name="P78"><text:span text:style-name="T79">(Optional) I would like to join the following</text:span><text:span text:style-name="T80"><text:s/>Research Cluster(s).<text:s/></text:span><text:span text:style-name="T81">(</text:span><text:span text:style-name="T82">Research Clusters were established by Decree of the Rector rep no. 131/2022 Prot n. 123729<text:s/></text:span><text:span text:style-name="T83">del 26/11/2022)</text:span></text:p>
      <text:p text:style-name="P84"/>
      <text:p text:style-name="P85">__Buddhist Cultures and the Environment</text:p>
      <text:p text:style-name="P86">__Ecological Art Practices<text:s/></text:p>
      <text:p text:style-name="P87">__Energy Humanities</text:p>
      <text:p text:style-name="P88">__Food, Water and the Environment</text:p>
      <text:p text:style-name="P89">__Political Ecology and Eco-linguistics</text:p>
      <text:p text:style-name="P90">__Religion and Water</text:p>
      <text:p text:style-name="P91">__Science Communication</text:p>
      <text:p text:style-name="P92"><text:span text:style-name="T93">__Solutions</text:span></text:p>
      <text:p text:style-name="P94">__Technoscience and Justice in Multispecies Worlds</text:p>
      <text:p text:style-name="P95">__Waterscapes</text:p>
      <text:p text:style-name="P96"/>
      <text:p text:style-name="P97"/>
      <text:p text:style-name="P98"/>
      <text:p text:style-name="P99"><text:span text:style-name="T100">Date <text:s text:c="55"/>Signature</text:span><text:span text:style-name="T101"><text:s/>____________________________________________________</text:span></text:p>
      <text:p text:style-name="P102"/>
      <text:p text:style-name="P103"><text:span text:style-name="T104">Please return the complete form to:</text:span><text:span text:style-name="T105"><text:s/></text:span><text:a xlink:href="mailto:niche@unive.it" office:target-frame-name="_top" xlink:show="replace"><text:span text:style-name="T106">niche@unive.it</text:span></text:a><text:span text:style-name="T107">,<text:s/></text:span><text:span text:style-name="T108">Object</text:span><text:span text:style-name="T109">:</text:span><text:span text:style-name="T110"><text:s/></text:span><text:span text:style-name="T111">NICHE Affiliation Form 22-24</text:span></text:p>
      <text:p text:style-name="P112"><text:span text:style-name="T113">All requests must be formally approved by the Board. Applicants will receive a confirmation e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159in" fo:margin-bottom="0.0326in" fo:margin-left="0.0243in" fo:margin-right="0.0243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_-8861739563888198103gmail-m_2553734755751102801gmail-m4483194586993545489m7780306687576452648gmail-m3450514323904145346msolistparagraph" style:display-name="m_-8861739563888198103gmail-m_2553734755751102801gmail-m4483194586993545489m7780306687576452648gmail-m3450514323904145346msolistparagraph" style:family="paragraph" style:parent-style-name="Standard">
      <style:paragraph-properties fo:margin-top="0.1944in" fo:margin-bottom="0.1944in"/>
      <style:text-properties style:language-asian="en" style:country-asian="US" fo:hyphenate="true"/>
    </style:style>
    <style:style style:name="m_-8861739563888198103gmail-m_2553734755751102801m-1511024162214221518gmail-m-5773706377378535056msolistparagraph" style:display-name="m_-8861739563888198103gmail-m_2553734755751102801m-1511024162214221518gmail-m-5773706377378535056msolistparagraph" style:family="paragraph" style:parent-style-name="Standard">
      <style:paragraph-properties fo:margin-top="0.1944in" fo:margin-bottom="0.1944in"/>
      <style:text-properties style:language-asian="en" style:country-asian="US" fo:hyphenate="tru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" style:display-name="p1" style:family="paragraph" style:parent-style-name="Standard">
      <style:text-properties style:font-name="Arial" style:font-name-asian="Arial" style:font-name-complex="Arial" fo:font-size="9pt" style:font-size-asian="9pt" style:font-size-complex="9pt" style:language-asian="it" style:country-asian="IT" fo:hyphenate="tru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weight="bold" style:font-weight-asian="bold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Arial" style:font-name-asian="Times New Roman" style:font-name-complex="Arial" fo:font-weight="bold" style:font-weight-asian="bold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 fo:font-weight="bold" style:font-weight-asian="bold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 fo:font-weight="bold" style:font-weight-asian="bold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 fo:font-weight="bold" style:font-weight-asian="bold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St18z0" style:display-name="WW8NumSt18z0" style:family="text">
      <style:text-properties style:font-name="Wingdings" style:font-name-asian="Wingdings" style:font-name-complex="Wingdings" fo:font-size="10pt" style:font-size-asian="10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belgrassetto" style:display-name="labelgrassetto" style:family="text" style:parent-style-name="Car.predefinitoparagrafo"/>
    <style:style style:name="apple-converted-space" style:display-name="apple-converted-spac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Roboto" style:font-name-asian="Roboto" style:font-name-complex="Roboto" fo:font-weight="bold" style:font-weight-asian="bold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Roboto" style:font-name-asian="Roboto" style:font-name-complex="Roboto" fo:font-weight="bold" style:font-weight-asian="bold" fo:color="#1155CC" fo:font-size="10pt" style:font-size-asian="10pt" style:font-size-complex="10pt" fo:background-color="#FFFF0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Roboto" fo:font-weight="bold" style:font-weight-asian="bold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38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595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2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 fo:language="it" fo:country="IT"/>
    </style:style>
    <style:style style:name="P34" style:parent-style-name="Standard" style:family="paragraph">
      <style:paragraph-properties fo:text-align="end"/>
    </style:style>
    <style:style style:name="T3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 fo:language="it" fo:country="IT"/>
    </style:style>
    <style:style style:name="P36" style:parent-style-name="Standard" style:family="paragraph">
      <style:paragraph-properties fo:text-align="end"/>
    </style:style>
    <style:style style:name="T37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9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T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1344in, 0in, 0.01344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THE NEW INSTITUTE</text:span><text:span text:style-name="T4"><text:line-break/></text:span><text:span text:style-name="T5">Centre for Environmental Humanities</text:span><text:span text:style-name="T6"><text:s/>(NICHE)</text:span><text:span text:style-name="T7"><text:line-break/></text:span><text:span text:style-name="T8">Università Ca' Foscari Venezia</text:span></text:p>
        <text:p text:style-name="P9"><text:span text:style-name="T10">Ca’ Bottacin - Dorsoduro 3911, 30123 Venezia</text:span></text:p>
        <text:p text:style-name="P11"><text:span text:style-name="T12">www.unive.it/niche</text:span></text:p>
        <text:p text:style-name="P13"/>
        <text:p text:style-name="P14"/>
      </style:header>
      <style:footer>
        <text:p text:style-name="P15"/>
        <text:p text:style-name="P16"><text:page-number text:fixed="false">0</text:page-number></text:p>
        <text:p text:style-name="P17"><text:span text:style-name="T18">THE NEW INSTITUTE Centre for Environmental Humanities (NICHE</text:span><text:span text:style-name="T19">)<text:s/></text:span><text:span text:style-name="T20">– Director Prof.<text:s/></text:span><text:span text:style-name="T21">Francesca Tarocco</text:span></text:p>
        <text:p text:style-name="P22"><text:a xlink:href="mailto:niche@unive.it" office:target-frame-name="_top" xlink:show="replace"><text:span text:style-name="T23">niche@unive.it</text:span></text:a></text:p>
        <text:p text:style-name="P24"/>
      </style:footer>
      <style:header-first>
        <text:p text:style-name="P25"><draw:frame draw:z-index="251659264" draw:style-name="a0" draw:name="image1.png" text:anchor-type="paragraph" svg:x="1.0161in" svg:y="0.748in" svg:width="1.7492in" svg:height="0.6236in" style:rel-width="scale" style:rel-height="scale"><draw:image xlink:href="media/image1.png" xlink:type="simple" xlink:show="embed" xlink:actuate="onLoad"/><svg:title/><svg:desc>Università Ca' Foscari Venezia</svg:desc></draw:frame><text:span text:style-name="T26">THE NEW INSTITUTE</text:span><text:span text:style-name="T27"><text:line-break/></text:span><text:span text:style-name="T28">Centre for Environmental Humanities</text:span><text:span text:style-name="T29"><text:s/>(</text:span><text:span text:style-name="T30">NICHE</text:span><text:span text:style-name="T31">)</text:span><text:span text:style-name="T32"><text:line-break/></text:span><text:span text:style-name="T33">Università Ca' Foscari Venezia</text:span></text:p>
        <text:p text:style-name="P34"><text:span text:style-name="T35">Ca’ Bottacin - Dorsoduro 3911, 30123 Venezia</text:span></text:p>
        <text:p text:style-name="P36"><text:span text:style-name="T37">www.</text:span><text:span text:style-name="T38">unive.it/niche</text:span></text:p>
      </style:header-first>
      <style:footer-first>
        <text:p text:style-name="P39"><text:span text:style-name="T40">THE NEW INSTITUTE Centre for Environmental Humanities (NICHE</text:span><text:span text:style-name="T41">)<text:s/></text:span><text:span text:style-name="T42">–<text:s/></text:span><text:a xlink:href="mailto:niche@unive.it" office:target-frame-name="_top" xlink:show="replace"><text:span text:style-name="T43">niche@unive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ovanni Possamai</meta:initial-creator>
    <dc:creator>BROLESE Giulia</dc:creator>
    <meta:creation-date>2022-10-18T09:56:00Z</meta:creation-date>
    <dc:date>2023-01-23T14:06:00Z</dc:date>
    <meta:template xlink:href="Normal" xlink:type="simple"/>
    <meta:editing-cycles>6</meta:editing-cycles>
    <meta:editing-duration>PT480S</meta:editing-duration>
    <meta:document-statistic meta:page-count="1" meta:paragraph-count="3" meta:word-count="282" meta:character-count="1890" meta:row-count="13" meta:non-whitespace-character-count="1611"/>
  </office:meta>
</office:document-meta>
</file>