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6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6">
      <style:table-cell-properties fo:border="thin solid #000000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000000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4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4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40">
      <style:table-cell-properties fo:border="thin solid #000000" style:vertical-align="middle" fo:wrap-option="wrap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wrap-option="wrap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4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2" table:default-cell-style-name="ce5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6">
            <text:p>IN VIGORE dal 01.01.2022.</text:p>
          </table:table-cell>
          <table:table-cell table:number-columns-repeated="2" table:style-name="ce7"/>
          <table:table-cell table:number-columns-repeated="6" table:style-name="ce8"/>
          <table:table-cell table:style-name="ce4"/>
          <table:table-cell table:number-columns-repeated="3" table:style-name="ce8"/>
          <table:table-cell table:style-name="ce9"/>
          <table:table-cell table:style-name="ce4"/>
          <table:table-cell table:number-columns-repeated="16369"/>
        </table:table-row>
        <table:table-row table:style-name="ro1">
          <table:table-cell office:value-type="string" table:style-name="ce6">
            <text:p>Liquidato a ottobre 2022</text:p>
          </table:table-cell>
          <table:table-cell table:number-columns-repeated="2" table:style-name="ce7"/>
          <table:table-cell table:number-columns-repeated="6" table:style-name="ce8"/>
          <table:table-cell table:style-name="ce4"/>
          <table:table-cell table:number-columns-repeated="3" table:style-name="ce8"/>
          <table:table-cell table:style-name="ce9"/>
          <table:table-cell table:style-name="ce4"/>
          <table:table-cell table:number-columns-repeated="16369"/>
        </table:table-row>
        <table:table-row table:number-rows-repeated="3" table:style-name="ro1">
          <table:table-cell table:style-name="ce6"/>
          <table:table-cell table:number-columns-repeated="2" table:style-name="ce7"/>
          <table:table-cell table:number-columns-repeated="6" table:style-name="ce8"/>
          <table:table-cell table:style-name="ce4"/>
          <table:table-cell table:number-columns-repeated="3" table:style-name="ce8"/>
          <table:table-cell table:style-name="ce9"/>
          <table:table-cell table:style-name="ce4"/>
          <table:table-cell table:number-columns-repeated="16369"/>
        </table:table-row>
        <table:table-row table:style-name="ro1">
          <table:table-cell table:number-columns-repeated="2" table:style-name="ce10"/>
          <table:table-cell table:style-name="ce11"/>
          <table:table-cell office:value-type="string" table:style-name="ce12">
            <text:p>STIP</text:p>
          </table:table-cell>
          <table:table-cell office:value-type="string" table:style-name="ce12">
            <text:p>CLASSI</text:p>
          </table:table-cell>
          <table:table-cell office:value-type="string" table:style-name="ce12">
            <text:p>IIS</text:p>
          </table:table-cell>
          <table:table-cell office:value-type="string" table:style-name="ce12">
            <text:p>AA</text:p>
          </table:table-cell>
          <table:table-cell office:value-type="string" table:style-name="ce12">
            <text:p>13MA</text:p>
          </table:table-cell>
          <table:table-cell office:value-type="string" table:style-name="ce12">
            <text:p>IIS 13MA</text:p>
          </table:table-cell>
          <table:table-cell office:value-type="string" table:style-name="ce13">
            <text:p>TOT LORDO</text:p>
          </table:table-cell>
          <table:table-cell office:value-type="string" table:style-name="ce12">
            <text:p>IRAP</text:p>
          </table:table-cell>
          <table:table-cell office:value-type="string" table:style-name="ce12">
            <text:p>TESORO</text:p>
          </table:table-cell>
          <table:table-cell office:value-type="string" table:style-name="ce12">
            <text:p>OP PREVID</text:p>
          </table:table-cell>
          <table:table-cell office:value-type="string" table:style-name="ce13">
            <text:p>TOT ONERI</text:p>
          </table:table-cell>
          <table:table-cell office:value-type="string" table:style-name="ce14">
            <text:p>TOT COSTO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0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361.37" table:formula="of:=([.D7]+[.E7])/12" table:style-name="ce15">
            <text:p><text:s/>2.361,37<text:s/></text:p>
          </table:table-cell>
          <table:table-cell office:value-type="float" office:value="920.28416666666669" table:formula="of:=[.F7]/12" table:style-name="ce15">
            <text:p><text:s/>920,28<text:s/></text:p>
          </table:table-cell>
          <table:table-cell office:value-type="float" office:value="42661.504166666666" table:formula="of:=[.D7]+[.E7]+[.F7]+[.G7]+[.H7]+[.I7]" table:style-name="ce13">
            <text:p><text:s/>42.661,50<text:s/></text:p>
          </table:table-cell>
          <table:table-cell office:value-type="float" office:value="3626.2278541666669" table:formula="of:=[.J7]*0.085" table:style-name="ce15">
            <text:p><text:s/>3.626,23<text:s/></text:p>
          </table:table-cell>
          <table:table-cell office:value-type="float" office:value="11558.419334733333" table:formula="of:=([.J7]/100*24.2)+([.D7]*18%*24.2%)+([.E7]*18%*24.2%)" table:style-name="ce15">
            <text:p><text:s/>11.558,42<text:s/></text:p>
          </table:table-cell>
          <table:table-cell office:value-type="float" office:value="2151.3583051999994" table:formula="of:=((([.D7]+[.E7]+[.H7])/100*80)+(([.F7]+[.I7])/100*48))/100*7.1" table:style-name="ce15">
            <text:p><text:s/>2.151,36<text:s/></text:p>
          </table:table-cell>
          <table:table-cell office:value-type="float" office:value="17336.005494099998" table:formula="of:=[.K7]+[.L7]+[.M7]" table:style-name="ce13">
            <text:p><text:s/>17.336,01<text:s/></text:p>
          </table:table-cell>
          <table:table-cell office:value-type="float" office:value="59997.509660766664" table:formula="of:=[.J7]+[.N7]" table:style-name="ce14">
            <text:p><text:s/>59.997,5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4533.82" table:style-name="ce15">
            <text:p><text:s/>4.533,82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739.188333333333" table:formula="of:=([.D8]+[.E8])/12" table:style-name="ce15">
            <text:p><text:s/>2.739,19<text:s/></text:p>
          </table:table-cell>
          <table:table-cell office:value-type="float" office:value="920.28416666666669" table:formula="of:=[.F8]/12" table:style-name="ce15">
            <text:p><text:s/>920,28<text:s/></text:p>
          </table:table-cell>
          <table:table-cell office:value-type="float" office:value="47573.142499999994" table:formula="of:=[.D8]+[.E8]+[.F8]+[.G8]+[.H8]+[.I8]" table:style-name="ce13">
            <text:p><text:s/>47.573,14<text:s/></text:p>
          </table:table-cell>
          <table:table-cell office:value-type="float" office:value="4043.7171125" table:formula="of:=[.J8]*0.085" table:style-name="ce15">
            <text:p><text:s/>4.043,72<text:s/></text:p>
          </table:table-cell>
          <table:table-cell office:value-type="float" office:value="12944.529010599997" table:formula="of:=([.J8]/100*24.2)+([.D8]*18%*24.2%)+([.E8]*18%*24.2%)" table:style-name="ce15">
            <text:p><text:s/>12.944,53<text:s/></text:p>
          </table:table-cell>
          <table:table-cell office:value-type="float" office:value="2430.3393625333329" table:formula="of:=((([.D8]+[.E8]+[.H8])/100*80)+(([.F8]+[.I8])/100*48))/100*7.1" table:style-name="ce15">
            <text:p><text:s/>2.430,34<text:s/></text:p>
          </table:table-cell>
          <table:table-cell office:value-type="float" office:value="19418.585485633332" table:formula="of:=[.K8]+[.L8]+[.M8]" table:style-name="ce13">
            <text:p><text:s/>19.418,59<text:s/></text:p>
          </table:table-cell>
          <table:table-cell office:value-type="float" office:value="66991.727985633333" table:formula="of:=[.J8]+[.N8]" table:style-name="ce14">
            <text:p><text:s/>66.991,7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2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6800.75" table:style-name="ce15">
            <text:p><text:s/>6.800,75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928.0991666666669" table:formula="of:=([.D9]+[.E9])/12" table:style-name="ce15">
            <text:p><text:s/>2.928,10<text:s/></text:p>
          </table:table-cell>
          <table:table-cell office:value-type="float" office:value="920.28416666666669" table:formula="of:=[.F9]/12" table:style-name="ce15">
            <text:p><text:s/>920,28<text:s/></text:p>
          </table:table-cell>
          <table:table-cell office:value-type="float" office:value="50028.983333333337" table:formula="of:=[.D9]+[.E9]+[.F9]+[.G9]+[.H9]+[.I9]" table:style-name="ce13">
            <text:p><text:s/>50.028,98<text:s/></text:p>
          </table:table-cell>
          <table:table-cell office:value-type="float" office:value="4252.4635833333341" table:formula="of:=[.J9]*0.085" table:style-name="ce15">
            <text:p><text:s/>4.252,46<text:s/></text:p>
          </table:table-cell>
          <table:table-cell office:value-type="float" office:value="13637.589963066666" table:formula="of:=([.J9]/100*24.2)+([.D9]*18%*24.2%)+([.E9]*18%*24.2%)" table:style-name="ce15">
            <text:p><text:s/>13.637,59<text:s/></text:p>
          </table:table-cell>
          <table:table-cell office:value-type="float" office:value="2569.8311218666668" table:formula="of:=((([.D9]+[.E9]+[.H9])/100*80)+(([.F9]+[.I9])/100*48))/100*7.1" table:style-name="ce15">
            <text:p><text:s/>2.569,83<text:s/></text:p>
          </table:table-cell>
          <table:table-cell office:value-type="float" office:value="20459.884668266666" table:formula="of:=[.K9]+[.L9]+[.M9]" table:style-name="ce13">
            <text:p><text:s/>20.459,88<text:s/></text:p>
          </table:table-cell>
          <table:table-cell office:value-type="float" office:value="70488.8680016" table:formula="of:=[.J9]+[.N9]" table:style-name="ce14">
            <text:p><text:s/>70.488,8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3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1334.57" table:style-name="ce15">
            <text:p><text:s/>11.334,57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305.9174999999996" table:formula="of:=([.D10]+[.E10])/12" table:style-name="ce15">
            <text:p><text:s/>3.305,92<text:s/></text:p>
          </table:table-cell>
          <table:table-cell office:value-type="float" office:value="920.28416666666669" table:formula="of:=[.F10]/12" table:style-name="ce15">
            <text:p><text:s/>920,28<text:s/></text:p>
          </table:table-cell>
          <table:table-cell office:value-type="float" office:value="54940.621666666659" table:formula="of:=[.D10]+[.E10]+[.F10]+[.G10]+[.H10]+[.I10]" table:style-name="ce13">
            <text:p><text:s/>54.940,62<text:s/></text:p>
          </table:table-cell>
          <table:table-cell office:value-type="float" office:value="4669.9528416666662" table:formula="of:=[.J10]*0.085" table:style-name="ce15">
            <text:p><text:s/>4.669,95<text:s/></text:p>
          </table:table-cell>
          <table:table-cell office:value-type="float" office:value="15023.699638933331" table:formula="of:=([.J10]/100*24.2)+([.D10]*18%*24.2%)+([.E10]*18%*24.2%)" table:style-name="ce15">
            <text:p><text:s/>15.023,70<text:s/></text:p>
          </table:table-cell>
          <table:table-cell office:value-type="float" office:value="2848.8121791999988" table:formula="of:=((([.D10]+[.E10]+[.H10])/100*80)+(([.F10]+[.I10])/100*48))/100*7.1" table:style-name="ce15">
            <text:p><text:s/>2.848,81<text:s/></text:p>
          </table:table-cell>
          <table:table-cell office:value-type="float" office:value="22542.464659799996" table:formula="of:=[.K10]+[.L10]+[.M10]" table:style-name="ce13">
            <text:p><text:s/>22.542,46<text:s/></text:p>
          </table:table-cell>
          <table:table-cell office:value-type="float" office:value="77483.086326466655" table:formula="of:=[.J10]+[.N10]" table:style-name="ce14">
            <text:p><text:s/>77.483,0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4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3601.49" table:style-name="ce15">
            <text:p><text:s/>13.601,49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494.8274999999999" table:formula="of:=([.D11]+[.E11])/12" table:style-name="ce15">
            <text:p><text:s/>3.494,83<text:s/></text:p>
          </table:table-cell>
          <table:table-cell office:value-type="float" office:value="920.28416666666669" table:formula="of:=[.F11]/12" table:style-name="ce15">
            <text:p><text:s/>920,28<text:s/></text:p>
          </table:table-cell>
          <table:table-cell office:value-type="float" office:value="57396.45166666666" table:formula="of:=[.D11]+[.E11]+[.F11]+[.G11]+[.H11]+[.I11]" table:style-name="ce13">
            <text:p><text:s/>57.396,45<text:s/></text:p>
          </table:table-cell>
          <table:table-cell office:value-type="float" office:value="4878.6983916666668" table:formula="of:=[.J11]*0.085" table:style-name="ce15">
            <text:p><text:s/>4.878,70<text:s/></text:p>
          </table:table-cell>
          <table:table-cell office:value-type="float" office:value="15716.757534133329" table:formula="of:=([.J11]/100*24.2)+([.D11]*18%*24.2%)+([.E11]*18%*24.2%)" table:style-name="ce15">
            <text:p><text:s/>15.716,76<text:s/></text:p>
          </table:table-cell>
          <table:table-cell office:value-type="float" office:value="2988.3033232000002" table:formula="of:=((([.D11]+[.E11]+[.H11])/100*80)+(([.F11]+[.I11])/100*48))/100*7.1" table:style-name="ce15">
            <text:p><text:s/>2.988,30<text:s/></text:p>
          </table:table-cell>
          <table:table-cell office:value-type="float" office:value="23583.759248999995" table:formula="of:=[.K11]+[.L11]+[.M11]" table:style-name="ce13">
            <text:p><text:s/>23.583,76<text:s/></text:p>
          </table:table-cell>
          <table:table-cell office:value-type="float" office:value="80980.210915666656" table:formula="of:=[.J11]+[.N11]" table:style-name="ce14">
            <text:p><text:s/>80.980,2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5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5698.38" table:style-name="ce15">
            <text:p><text:s/>15.698,38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669.5683333333332" table:formula="of:=([.D12]+[.E12])/12" table:style-name="ce15">
            <text:p><text:s/>3.669,57<text:s/></text:p>
          </table:table-cell>
          <table:table-cell office:value-type="float" office:value="920.28416666666669" table:formula="of:=[.F12]/12" table:style-name="ce15">
            <text:p><text:s/>920,28<text:s/></text:p>
          </table:table-cell>
          <table:table-cell office:value-type="float" office:value="59668.082499999997" table:formula="of:=[.D12]+[.E12]+[.F12]+[.G12]+[.H12]+[.I12]" table:style-name="ce13">
            <text:p><text:s/>59.668,08<text:s/></text:p>
          </table:table-cell>
          <table:table-cell office:value-type="float" office:value="5071.7870124999999" table:formula="of:=[.J12]*0.085" table:style-name="ce15">
            <text:p><text:s/>5.071,79<text:s/></text:p>
          </table:table-cell>
          <table:table-cell office:value-type="float" office:value="16357.832724199996" table:formula="of:=([.J12]/100*24.2)+([.D12]*18%*24.2%)+([.E12]*18%*24.2%)" table:style-name="ce15">
            <text:p><text:s/>16.357,83<text:s/></text:p>
          </table:table-cell>
          <table:table-cell office:value-type="float" office:value="3117.3319545333329" table:formula="of:=((([.D12]+[.E12]+[.H12])/100*80)+(([.F12]+[.I12])/100*48))/100*7.1" table:style-name="ce15">
            <text:p><text:s/>3.117,33<text:s/></text:p>
          </table:table-cell>
          <table:table-cell office:value-type="float" office:value="24546.951691233327" table:formula="of:=[.K12]+[.L12]+[.M12]" table:style-name="ce13">
            <text:p><text:s/>24.546,95<text:s/></text:p>
          </table:table-cell>
          <table:table-cell office:value-type="float" office:value="84215.034191233324" table:formula="of:=[.J12]+[.N12]" table:style-name="ce14">
            <text:p><text:s/>84.215,0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6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6746.82" table:style-name="ce15">
            <text:p><text:s/>16.746,82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756.938333333333" table:formula="of:=([.D13]+[.E13])/12" table:style-name="ce15">
            <text:p><text:s/>3.756,94<text:s/></text:p>
          </table:table-cell>
          <table:table-cell office:value-type="float" office:value="920.28416666666669" table:formula="of:=[.F13]/12" table:style-name="ce15">
            <text:p><text:s/>920,28<text:s/></text:p>
          </table:table-cell>
          <table:table-cell office:value-type="float" office:value="60803.892499999994" table:formula="of:=[.D13]+[.E13]+[.F13]+[.G13]+[.H13]+[.I13]" table:style-name="ce13">
            <text:p><text:s/>60.803,89<text:s/></text:p>
          </table:table-cell>
          <table:table-cell office:value-type="float" office:value="5168.3308625" table:formula="of:=[.J13]*0.085" table:style-name="ce15">
            <text:p><text:s/>5.168,33<text:s/></text:p>
          </table:table-cell>
          <table:table-cell office:value-type="float" office:value="16678.368790599998" table:formula="of:=([.J13]/100*24.2)+([.D13]*18%*24.2%)+([.E13]*18%*24.2%)" table:style-name="ce15">
            <text:p><text:s/>16.678,37<text:s/></text:p>
          </table:table-cell>
          <table:table-cell office:value-type="float" office:value="3181.8459625333326" table:formula="of:=((([.D13]+[.E13]+[.H13])/100*80)+(([.F13]+[.I13])/100*48))/100*7.1" table:style-name="ce15">
            <text:p><text:s/>3.181,85<text:s/></text:p>
          </table:table-cell>
          <table:table-cell office:value-type="float" office:value="25028.545615633331" table:formula="of:=[.K13]+[.L13]+[.M13]" table:style-name="ce13">
            <text:p><text:s/>25.028,55<text:s/></text:p>
          </table:table-cell>
          <table:table-cell office:value-type="float" office:value="85832.438115633326" table:formula="of:=[.J13]+[.N13]" table:style-name="ce14">
            <text:p><text:s/>85.832,4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7<text:s/>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8843.7" table:style-name="ce15">
            <text:p><text:s/>18.843,70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931.6783333333333" table:formula="of:=([.D14]+[.E14])/12" table:style-name="ce15">
            <text:p><text:s/>3.931,68<text:s/></text:p>
          </table:table-cell>
          <table:table-cell office:value-type="float" office:value="920.28416666666669" table:formula="of:=[.F14]/12" table:style-name="ce15">
            <text:p><text:s/>920,28<text:s/></text:p>
          </table:table-cell>
          <table:table-cell office:value-type="float" office:value="63075.512499999997" table:formula="of:=[.D14]+[.E14]+[.F14]+[.G14]+[.H14]+[.I14]" table:style-name="ce13">
            <text:p><text:s/>63.075,51<text:s/></text:p>
          </table:table-cell>
          <table:table-cell office:value-type="float" office:value="5361.4185625" table:formula="of:=[.J14]*0.085" table:style-name="ce15">
            <text:p><text:s/>5.361,42<text:s/></text:p>
          </table:table-cell>
          <table:table-cell office:value-type="float" office:value="17319.440923400001" table:formula="of:=([.J14]/100*24.2)+([.D14]*18%*24.2%)+([.E14]*18%*24.2%)" table:style-name="ce15">
            <text:p><text:s/>17.319,44<text:s/></text:p>
          </table:table-cell>
          <table:table-cell office:value-type="float" office:value="3310.8739785333328" table:formula="of:=((([.D14]+[.E14]+[.H14])/100*80)+(([.F14]+[.I14])/100*48))/100*7.1" table:style-name="ce15">
            <text:p><text:s/>3.310,87<text:s/></text:p>
          </table:table-cell>
          <table:table-cell office:value-type="float" office:value="25991.733464433331" table:formula="of:=[.K14]+[.L14]+[.M14]" table:style-name="ce13">
            <text:p><text:s/>25.991,73<text:s/></text:p>
          </table:table-cell>
          <table:table-cell office:value-type="float" office:value="89067.245964433328" table:formula="of:=[.J14]+[.N14]" table:style-name="ce14">
            <text:p><text:s/>89.067,2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8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9892.14" table:style-name="ce15">
            <text:p><text:s/>19.892,14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019.0483333333336" table:formula="of:=([.D15]+[.E15])/12" table:style-name="ce15">
            <text:p><text:s/>4.019,05<text:s/></text:p>
          </table:table-cell>
          <table:table-cell office:value-type="float" office:value="920.28416666666669" table:formula="of:=[.F15]/12" table:style-name="ce15">
            <text:p><text:s/>920,28<text:s/></text:p>
          </table:table-cell>
          <table:table-cell office:value-type="float" office:value="64211.322500000002" table:formula="of:=[.D15]+[.E15]+[.F15]+[.G15]+[.H15]+[.I15]" table:style-name="ce13">
            <text:p><text:s/>64.211,32<text:s/></text:p>
          </table:table-cell>
          <table:table-cell office:value-type="float" office:value="5457.9624125000009" table:formula="of:=[.J15]*0.085" table:style-name="ce15">
            <text:p><text:s/>5.457,96<text:s/></text:p>
          </table:table-cell>
          <table:table-cell office:value-type="float" office:value="17639.976989800001" table:formula="of:=([.J15]/100*24.2)+([.D15]*18%*24.2%)+([.E15]*18%*24.2%)" table:style-name="ce15">
            <text:p><text:s/>17.639,98<text:s/></text:p>
          </table:table-cell>
          <table:table-cell office:value-type="float" office:value="3375.3879865333329" table:formula="of:=((([.D15]+[.E15]+[.H15])/100*80)+(([.F15]+[.I15])/100*48))/100*7.1" table:style-name="ce15">
            <text:p><text:s/>3.375,39<text:s/></text:p>
          </table:table-cell>
          <table:table-cell office:value-type="float" office:value="26473.327388833335" table:formula="of:=[.K15]+[.L15]+[.M15]" table:style-name="ce13">
            <text:p><text:s/>26.473,33<text:s/></text:p>
          </table:table-cell>
          <table:table-cell office:value-type="float" office:value="90684.649888833344" table:formula="of:=[.J15]+[.N15]" table:style-name="ce14">
            <text:p><text:s/>90.684,6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9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1989.03" table:style-name="ce15">
            <text:p><text:s/>21.989,03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193.7891666666665" table:formula="of:=([.D16]+[.E16])/12" table:style-name="ce15">
            <text:p><text:s/>4.193,79<text:s/></text:p>
          </table:table-cell>
          <table:table-cell office:value-type="float" office:value="920.28416666666669" table:formula="of:=[.F16]/12" table:style-name="ce15">
            <text:p><text:s/>920,28<text:s/></text:p>
          </table:table-cell>
          <table:table-cell office:value-type="float" office:value="66482.953333333338" table:formula="of:=[.D16]+[.E16]+[.F16]+[.G16]+[.H16]+[.I16]" table:style-name="ce13">
            <text:p><text:s/>66.482,95<text:s/></text:p>
          </table:table-cell>
          <table:table-cell office:value-type="float" office:value="5651.0510333333341" table:formula="of:=[.J16]*0.085" table:style-name="ce15">
            <text:p><text:s/>5.651,05<text:s/></text:p>
          </table:table-cell>
          <table:table-cell office:value-type="float" office:value="18281.05217986667" table:formula="of:=([.J16]/100*24.2)+([.D16]*18%*24.2%)+([.E16]*18%*24.2%)" table:style-name="ce15">
            <text:p><text:s/>18.281,05<text:s/></text:p>
          </table:table-cell>
          <table:table-cell office:value-type="float" office:value="3504.4166178666665" table:formula="of:=((([.D16]+[.E16]+[.H16])/100*80)+(([.F16]+[.I16])/100*48))/100*7.1" table:style-name="ce15">
            <text:p><text:s/>3.504,42<text:s/></text:p>
          </table:table-cell>
          <table:table-cell office:value-type="float" office:value="27436.519831066671" table:formula="of:=[.K16]+[.L16]+[.M16]" table:style-name="ce13">
            <text:p><text:s/>27.436,52<text:s/></text:p>
          </table:table-cell>
          <table:table-cell office:value-type="float" office:value="93919.473164400013" table:formula="of:=[.J16]+[.N16]" table:style-name="ce14">
            <text:p><text:s/>93.919,4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0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3037.46" table:style-name="ce15">
            <text:p><text:s/>23.037,46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281.1583333333328" table:formula="of:=([.D17]+[.E17])/12" table:style-name="ce15">
            <text:p><text:s/>4.281,16<text:s/></text:p>
          </table:table-cell>
          <table:table-cell office:value-type="float" office:value="920.28416666666669" table:formula="of:=[.F17]/12" table:style-name="ce15">
            <text:p><text:s/>920,28<text:s/></text:p>
          </table:table-cell>
          <table:table-cell office:value-type="float" office:value="67618.752499999988" table:formula="of:=[.D17]+[.E17]+[.F17]+[.G17]+[.H17]+[.I17]" table:style-name="ce13">
            <text:p><text:s/>67.618,75<text:s/></text:p>
          </table:table-cell>
          <table:table-cell office:value-type="float" office:value="5747.5939624999992" table:formula="of:=[.J17]*0.085" table:style-name="ce15">
            <text:p><text:s/>5.747,59<text:s/></text:p>
          </table:table-cell>
          <table:table-cell office:value-type="float" office:value="18601.585188999998" table:formula="of:=([.J17]/100*24.2)+([.D17]*18%*24.2%)+([.E17]*18%*24.2%)" table:style-name="ce15">
            <text:p><text:s/>18.601,59<text:s/></text:p>
          </table:table-cell>
          <table:table-cell office:value-type="float" office:value="3568.9300105333327" table:formula="of:=((([.D17]+[.E17]+[.H17])/100*80)+(([.F17]+[.I17])/100*48))/100*7.1" table:style-name="ce15">
            <text:p><text:s/>3.568,93<text:s/></text:p>
          </table:table-cell>
          <table:table-cell office:value-type="float" office:value="27918.109162033328" table:formula="of:=[.K17]+[.L17]+[.M17]" table:style-name="ce13">
            <text:p><text:s/>27.918,11<text:s/></text:p>
          </table:table-cell>
          <table:table-cell office:value-type="float" office:value="95536.86166203332" table:formula="of:=[.J17]+[.N17]" table:style-name="ce14">
            <text:p><text:s/>95.536,8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1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5134.34" table:style-name="ce15">
            <text:p><text:s/>25.134,34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455.8983333333335" table:formula="of:=([.D18]+[.E18])/12" table:style-name="ce15">
            <text:p><text:s/>4.455,90<text:s/></text:p>
          </table:table-cell>
          <table:table-cell office:value-type="float" office:value="920.28416666666669" table:formula="of:=[.F18]/12" table:style-name="ce15">
            <text:p><text:s/>920,28<text:s/></text:p>
          </table:table-cell>
          <table:table-cell office:value-type="float" office:value="69890.372499999998" table:formula="of:=[.D18]+[.E18]+[.F18]+[.G18]+[.H18]+[.I18]" table:style-name="ce13">
            <text:p><text:s/>69.890,37<text:s/></text:p>
          </table:table-cell>
          <table:table-cell office:value-type="float" office:value="5940.6816625000001" table:formula="of:=[.J18]*0.085" table:style-name="ce15">
            <text:p><text:s/>5.940,68<text:s/></text:p>
          </table:table-cell>
          <table:table-cell office:value-type="float" office:value="19242.657321799998" table:formula="of:=([.J18]/100*24.2)+([.D18]*18%*24.2%)+([.E18]*18%*24.2%)" table:style-name="ce15">
            <text:p><text:s/>19.242,66<text:s/></text:p>
          </table:table-cell>
          <table:table-cell office:value-type="float" office:value="3697.9580265333329" table:formula="of:=((([.D18]+[.E18]+[.H18])/100*80)+(([.F18]+[.I18])/100*48))/100*7.1" table:style-name="ce15">
            <text:p><text:s/>3.697,96<text:s/></text:p>
          </table:table-cell>
          <table:table-cell office:value-type="float" office:value="28881.297010833328" table:formula="of:=[.K18]+[.L18]+[.M18]" table:style-name="ce13">
            <text:p><text:s/>28.881,30<text:s/></text:p>
          </table:table-cell>
          <table:table-cell office:value-type="float" office:value="98771.669510833322" table:formula="of:=[.J18]+[.N18]" table:style-name="ce14">
            <text:p><text:s/>98.771,6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2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6182.78" table:style-name="ce15">
            <text:p><text:s/>26.182,78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543.2683333333334" table:formula="of:=([.D19]+[.E19])/12" table:style-name="ce15">
            <text:p><text:s/>4.543,27<text:s/></text:p>
          </table:table-cell>
          <table:table-cell office:value-type="float" office:value="920.28416666666669" table:formula="of:=[.F19]/12" table:style-name="ce15">
            <text:p><text:s/>920,28<text:s/></text:p>
          </table:table-cell>
          <table:table-cell office:value-type="float" office:value="71026.18250000001" table:formula="of:=[.D19]+[.E19]+[.F19]+[.G19]+[.H19]+[.I19]" table:style-name="ce13">
            <text:p><text:s/>71.026,18<text:s/></text:p>
          </table:table-cell>
          <table:table-cell office:value-type="float" office:value="6037.2255125000011" table:formula="of:=[.J19]*0.085" table:style-name="ce15">
            <text:p><text:s/>6.037,23<text:s/></text:p>
          </table:table-cell>
          <table:table-cell office:value-type="float" office:value="19563.193388200001" table:formula="of:=([.J19]/100*24.2)+([.D19]*18%*24.2%)+([.E19]*18%*24.2%)" table:style-name="ce15">
            <text:p><text:s/>19.563,19<text:s/></text:p>
          </table:table-cell>
          <table:table-cell office:value-type="float" office:value="3762.4720345333335" table:formula="of:=((([.D19]+[.E19]+[.H19])/100*80)+(([.F19]+[.I19])/100*48))/100*7.1" table:style-name="ce15">
            <text:p><text:s/>3.762,47<text:s/></text:p>
          </table:table-cell>
          <table:table-cell office:value-type="float" office:value="29362.890935233336" table:formula="of:=[.K19]+[.L19]+[.M19]" table:style-name="ce13">
            <text:p><text:s/>29.362,89<text:s/></text:p>
          </table:table-cell>
          <table:table-cell office:value-type="float" office:value="100389.07343523335" table:formula="of:=[.J19]+[.N19]" table:style-name="ce14">
            <text:p><text:s/>100.389,0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3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8279.66" table:style-name="ce15">
            <text:p><text:s/>28.279,66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718.0083333333332" table:formula="of:=([.D20]+[.E20])/12" table:style-name="ce15">
            <text:p><text:s/>4.718,01<text:s/></text:p>
          </table:table-cell>
          <table:table-cell office:value-type="float" office:value="920.28416666666669" table:formula="of:=[.F20]/12" table:style-name="ce15">
            <text:p><text:s/>920,28<text:s/></text:p>
          </table:table-cell>
          <table:table-cell office:value-type="float" office:value="73297.802499999991" table:formula="of:=[.D20]+[.E20]+[.F20]+[.G20]+[.H20]+[.I20]" table:style-name="ce13">
            <text:p><text:s/>73.297,80<text:s/></text:p>
          </table:table-cell>
          <table:table-cell office:value-type="float" office:value="6230.3132124999993" table:formula="of:=[.J20]*0.085" table:style-name="ce15">
            <text:p><text:s/>6.230,31<text:s/></text:p>
          </table:table-cell>
          <table:table-cell office:value-type="float" office:value="20204.265520999994" table:formula="of:=([.J20]/100*24.2)+([.D20]*18%*24.2%)+([.E20]*18%*24.2%)" table:style-name="ce15">
            <text:p><text:s/>20.204,27<text:s/></text:p>
          </table:table-cell>
          <table:table-cell office:value-type="float" office:value="3891.5000505333328" table:formula="of:=((([.D20]+[.E20]+[.H20])/100*80)+(([.F20]+[.I20])/100*48))/100*7.1" table:style-name="ce15">
            <text:p><text:s/>3.891,50<text:s/></text:p>
          </table:table-cell>
          <table:table-cell office:value-type="float" office:value="30326.078784033325" table:formula="of:=[.K20]+[.L20]+[.M20]" table:style-name="ce13">
            <text:p><text:s/>30.326,08<text:s/></text:p>
          </table:table-cell>
          <table:table-cell office:value-type="float" office:value="103623.88128403331" table:formula="of:=[.J20]+[.N20]" table:style-name="ce14">
            <text:p><text:s/>103.623,8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0 - II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266.9299999999998" table:style-name="ce15">
            <text:p><text:s/>2.266,93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550.2808333333332" table:formula="of:=([.D21]+[.E21])/12" table:style-name="ce15">
            <text:p><text:s/>2.550,28<text:s/></text:p>
          </table:table-cell>
          <table:table-cell office:value-type="float" office:value="920.28416666666669" table:formula="of:=[.F21]/12" table:style-name="ce15">
            <text:p><text:s/>920,28<text:s/></text:p>
          </table:table-cell>
          <table:table-cell office:value-type="float" office:value="45117.344999999994" table:formula="of:=[.D21]+[.E21]+[.F21]+[.G21]+[.H21]+[.I21]" table:style-name="ce13">
            <text:p><text:s/>45.117,35<text:s/></text:p>
          </table:table-cell>
          <table:table-cell office:value-type="float" office:value="3834.9743249999997" table:formula="of:=[.J21]*0.085" table:style-name="ce15">
            <text:p><text:s/>3.834,97<text:s/></text:p>
          </table:table-cell>
          <table:table-cell office:value-type="float" office:value="12251.480287199998" table:formula="of:=([.J21]/100*24.2)+([.D21]*18%*24.2%)+([.E21]*18%*24.2%)" table:style-name="ce15">
            <text:p><text:s/>12.251,48<text:s/></text:p>
          </table:table-cell>
          <table:table-cell office:value-type="float" office:value="2290.8500645333334" table:formula="of:=((([.D21]+[.E21]+[.H21])/100*80)+(([.F21]+[.I21])/100*48))/100*7.1" table:style-name="ce15">
            <text:p><text:s/>2.290,85<text:s/></text:p>
          </table:table-cell>
          <table:table-cell office:value-type="float" office:value="18377.304676733329" table:formula="of:=[.K21]+[.L21]+[.M21]" table:style-name="ce13">
            <text:p><text:s/>18.377,30<text:s/></text:p>
          </table:table-cell>
          <table:table-cell office:value-type="float" office:value="63494.649676733323" table:formula="of:=[.J21]+[.N21]" table:style-name="ce14">
            <text:p><text:s/>63.494,6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2 - II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9067.67" table:style-name="ce15">
            <text:p><text:s/>9.067,67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117.0091666666667" table:formula="of:=([.D22]+[.E22])/12" table:style-name="ce15">
            <text:p><text:s/>3.117,01<text:s/></text:p>
          </table:table-cell>
          <table:table-cell office:value-type="float" office:value="920.28416666666669" table:formula="of:=[.F22]/12" table:style-name="ce15">
            <text:p><text:s/>920,28<text:s/></text:p>
          </table:table-cell>
          <table:table-cell office:value-type="float" office:value="52484.813333333339" table:formula="of:=[.D22]+[.E22]+[.F22]+[.G22]+[.H22]+[.I22]" table:style-name="ce13">
            <text:p><text:s/>52.484,81<text:s/></text:p>
          </table:table-cell>
          <table:table-cell office:value-type="float" office:value="4461.2091333333337" table:formula="of:=[.J22]*0.085" table:style-name="ce15">
            <text:p><text:s/>4.461,21<text:s/></text:p>
          </table:table-cell>
          <table:table-cell office:value-type="float" office:value="14330.647858266668" table:formula="of:=([.J22]/100*24.2)+([.D22]*18%*24.2%)+([.E22]*18%*24.2%)" table:style-name="ce15">
            <text:p><text:s/>14.330,65<text:s/></text:p>
          </table:table-cell>
          <table:table-cell office:value-type="float" office:value="2709.3222658666673" table:formula="of:=((([.D22]+[.E22]+[.H22])/100*80)+(([.F22]+[.I22])/100*48))/100*7.1" table:style-name="ce15">
            <text:p><text:s/>2.709,32<text:s/></text:p>
          </table:table-cell>
          <table:table-cell office:value-type="float" office:value="21501.179257466669" table:formula="of:=[.K22]+[.L22]+[.M22]" table:style-name="ce13">
            <text:p><text:s/>21.501,18<text:s/></text:p>
          </table:table-cell>
          <table:table-cell office:value-type="float" office:value="73985.992590800015" table:formula="of:=[.J22]+[.N22]" table:style-name="ce14">
            <text:p><text:s/>73.985,9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4 - II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4649.94" table:style-name="ce15">
            <text:p><text:s/>14.649,94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582.1983333333333" table:formula="of:=([.D23]+[.E23])/12" table:style-name="ce15">
            <text:p><text:s/>3.582,20<text:s/></text:p>
          </table:table-cell>
          <table:table-cell office:value-type="float" office:value="920.28416666666669" table:formula="of:=[.F23]/12" table:style-name="ce15">
            <text:p><text:s/>920,28<text:s/></text:p>
          </table:table-cell>
          <table:table-cell office:value-type="float" office:value="58532.272499999992" table:formula="of:=[.D23]+[.E23]+[.F23]+[.G23]+[.H23]+[.I23]" table:style-name="ce13">
            <text:p><text:s/>58.532,27<text:s/></text:p>
          </table:table-cell>
          <table:table-cell office:value-type="float" office:value="4975.2431624999999" table:formula="of:=[.J23]*0.085" table:style-name="ce15">
            <text:p><text:s/>4.975,24<text:s/></text:p>
          </table:table-cell>
          <table:table-cell office:value-type="float" office:value="16037.296657799998" table:formula="of:=([.J23]/100*24.2)+([.D23]*18%*24.2%)+([.E23]*18%*24.2%)" table:style-name="ce15">
            <text:p><text:s/>16.037,30<text:s/></text:p>
          </table:table-cell>
          <table:table-cell office:value-type="float" office:value="3052.8179465333328" table:formula="of:=((([.D23]+[.E23]+[.H23])/100*80)+(([.F23]+[.I23])/100*48))/100*7.1" table:style-name="ce15">
            <text:p><text:s/>3.052,82<text:s/></text:p>
          </table:table-cell>
          <table:table-cell office:value-type="float" office:value="24065.357766833331" table:formula="of:=[.K23]+[.L23]+[.M23]" table:style-name="ce13">
            <text:p><text:s/>24.065,36<text:s/></text:p>
          </table:table-cell>
          <table:table-cell office:value-type="float" office:value="82597.630266833323" table:formula="of:=[.J23]+[.N23]" table:style-name="ce14">
            <text:p><text:s/>82.597,6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6 - II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7795.259999999998" table:style-name="ce15">
            <text:p><text:s/>17.795,26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844.3083333333329" table:formula="of:=([.D24]+[.E24])/12" table:style-name="ce15">
            <text:p><text:s/>3.844,31<text:s/></text:p>
          </table:table-cell>
          <table:table-cell office:value-type="float" office:value="920.28416666666669" table:formula="of:=[.F24]/12" table:style-name="ce15">
            <text:p><text:s/>920,28<text:s/></text:p>
          </table:table-cell>
          <table:table-cell office:value-type="float" office:value="61939.702499999999" table:formula="of:=[.D24]+[.E24]+[.F24]+[.G24]+[.H24]+[.I24]" table:style-name="ce13">
            <text:p><text:s/>61.939,70<text:s/></text:p>
          </table:table-cell>
          <table:table-cell office:value-type="float" office:value="5264.8747125" table:formula="of:=[.J24]*0.085" table:style-name="ce15">
            <text:p><text:s/>5.264,87<text:s/></text:p>
          </table:table-cell>
          <table:table-cell office:value-type="float" office:value="16998.904856999998" table:formula="of:=([.J24]/100*24.2)+([.D24]*18%*24.2%)+([.E24]*18%*24.2%)" table:style-name="ce15">
            <text:p><text:s/>16.998,90<text:s/></text:p>
          </table:table-cell>
          <table:table-cell office:value-type="float" office:value="3246.3599705333336" table:formula="of:=((([.D24]+[.E24]+[.H24])/100*80)+(([.F24]+[.I24])/100*48))/100*7.1" table:style-name="ce15">
            <text:p><text:s/>3.246,36<text:s/></text:p>
          </table:table-cell>
          <table:table-cell office:value-type="float" office:value="25510.139540033331" table:formula="of:=[.K24]+[.L24]+[.M24]" table:style-name="ce13">
            <text:p><text:s/>25.510,14<text:s/></text:p>
          </table:table-cell>
          <table:table-cell office:value-type="float" office:value="87449.842040033327" table:formula="of:=[.J24]+[.N24]" table:style-name="ce14">
            <text:p><text:s/>87.449,8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8 - II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0940.580000000002" table:style-name="ce15">
            <text:p><text:s/>20.940,58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106.418333333334" table:formula="of:=([.D25]+[.E25])/12" table:style-name="ce15">
            <text:p><text:s/>4.106,42<text:s/></text:p>
          </table:table-cell>
          <table:table-cell office:value-type="float" office:value="920.28416666666669" table:formula="of:=[.F25]/12" table:style-name="ce15">
            <text:p><text:s/>920,28<text:s/></text:p>
          </table:table-cell>
          <table:table-cell office:value-type="float" office:value="65347.132500000007" table:formula="of:=[.D25]+[.E25]+[.F25]+[.G25]+[.H25]+[.I25]" table:style-name="ce13">
            <text:p><text:s/>65.347,13<text:s/></text:p>
          </table:table-cell>
          <table:table-cell office:value-type="float" office:value="5554.506262500001" table:formula="of:=[.J25]*0.085" table:style-name="ce15">
            <text:p><text:s/>5.554,51<text:s/></text:p>
          </table:table-cell>
          <table:table-cell office:value-type="float" office:value="17960.513056200001" table:formula="of:=([.J25]/100*24.2)+([.D25]*18%*24.2%)+([.E25]*18%*24.2%)" table:style-name="ce15">
            <text:p><text:s/>17.960,51<text:s/></text:p>
          </table:table-cell>
          <table:table-cell office:value-type="float" office:value="3439.9019945333334" table:formula="of:=((([.D25]+[.E25]+[.H25])/100*80)+(([.F25]+[.I25])/100*48))/100*7.1" table:style-name="ce15">
            <text:p><text:s/>3.439,90<text:s/></text:p>
          </table:table-cell>
          <table:table-cell office:value-type="float" office:value="26954.921313233339" table:formula="of:=[.K25]+[.L25]+[.M25]" table:style-name="ce13">
            <text:p><text:s/>26.954,92<text:s/></text:p>
          </table:table-cell>
          <table:table-cell office:value-type="float" office:value="92302.053813233346" table:formula="of:=[.J25]+[.N25]" table:style-name="ce14">
            <text:p><text:s/>92.302,0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10 - II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4085.89" table:style-name="ce15">
            <text:p><text:s/>24.085,89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368.5275000000001" table:formula="of:=([.D26]+[.E26])/12" table:style-name="ce15">
            <text:p><text:s/>4.368,53<text:s/></text:p>
          </table:table-cell>
          <table:table-cell office:value-type="float" office:value="920.28416666666669" table:formula="of:=[.F26]/12" table:style-name="ce15">
            <text:p><text:s/>920,28<text:s/></text:p>
          </table:table-cell>
          <table:table-cell office:value-type="float" office:value="68754.551666666666" table:formula="of:=[.D26]+[.E26]+[.F26]+[.G26]+[.H26]+[.I26]" table:style-name="ce13">
            <text:p><text:s/>68.754,55<text:s/></text:p>
          </table:table-cell>
          <table:table-cell office:value-type="float" office:value="5844.136891666667" table:formula="of:=[.J26]*0.085" table:style-name="ce15">
            <text:p><text:s/>5.844,14<text:s/></text:p>
          </table:table-cell>
          <table:table-cell office:value-type="float" office:value="18922.118198133332" table:formula="of:=([.J26]/100*24.2)+([.D26]*18%*24.2%)+([.E26]*18%*24.2%)" table:style-name="ce15">
            <text:p><text:s/>18.922,12<text:s/></text:p>
          </table:table-cell>
          <table:table-cell office:value-type="float" office:value="3633.4434031999995" table:formula="of:=((([.D26]+[.E26]+[.H26])/100*80)+(([.F26]+[.I26])/100*48))/100*7.1" table:style-name="ce15">
            <text:p><text:s/>3.633,44<text:s/></text:p>
          </table:table-cell>
          <table:table-cell office:value-type="float" office:value="28399.698492999996" table:formula="of:=[.K26]+[.L26]+[.M26]" table:style-name="ce13">
            <text:p><text:s/>28.399,70<text:s/></text:p>
          </table:table-cell>
          <table:table-cell office:value-type="float" office:value="97154.25015966667" table:formula="of:=[.J26]+[.N26]" table:style-name="ce14">
            <text:p><text:s/>97.154,2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12 - II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7231.22" table:style-name="ce15">
            <text:p><text:s/>27.231,22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630.6383333333333" table:formula="of:=([.D27]+[.E27])/12" table:style-name="ce15">
            <text:p><text:s/>4.630,64<text:s/></text:p>
          </table:table-cell>
          <table:table-cell office:value-type="float" office:value="920.28416666666669" table:formula="of:=[.F27]/12" table:style-name="ce15">
            <text:p><text:s/>920,28<text:s/></text:p>
          </table:table-cell>
          <table:table-cell office:value-type="float" office:value="72161.992500000008" table:formula="of:=[.D27]+[.E27]+[.F27]+[.G27]+[.H27]+[.I27]" table:style-name="ce13">
            <text:p><text:s/>72.161,99<text:s/></text:p>
          </table:table-cell>
          <table:table-cell office:value-type="float" office:value="6133.7693625000011" table:formula="of:=[.J27]*0.085" table:style-name="ce15">
            <text:p><text:s/>6.133,77<text:s/></text:p>
          </table:table-cell>
          <table:table-cell office:value-type="float" office:value="19883.729454600001" table:formula="of:=([.J27]/100*24.2)+([.D27]*18%*24.2%)+([.E27]*18%*24.2%)" table:style-name="ce15">
            <text:p><text:s/>19.883,73<text:s/></text:p>
          </table:table-cell>
          <table:table-cell office:value-type="float" office:value="3826.9860425333341" table:formula="of:=((([.D27]+[.E27]+[.H27])/100*80)+(([.F27]+[.I27])/100*48))/100*7.1" table:style-name="ce15">
            <text:p><text:s/>3.826,99<text:s/></text:p>
          </table:table-cell>
          <table:table-cell office:value-type="float" office:value="29844.484859633336" table:formula="of:=[.K27]+[.L27]+[.M27]" table:style-name="ce13">
            <text:p><text:s/>29.844,48<text:s/></text:p>
          </table:table-cell>
          <table:table-cell office:value-type="float" office:value="102006.47735963334" table:formula="of:=[.J27]+[.N27]" table:style-name="ce14">
            <text:p><text:s/>102.006,4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1 - 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266.9299999999998" table:style-name="ce15">
            <text:p><text:s/>2.266,93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550.2808333333332" table:formula="of:=([.D28]+[.E28])/12" table:style-name="ce15">
            <text:p><text:s/>2.550,28<text:s/></text:p>
          </table:table-cell>
          <table:table-cell office:value-type="float" office:value="920.28416666666669" table:formula="of:=[.F28]/12" table:style-name="ce15">
            <text:p><text:s/>920,28<text:s/></text:p>
          </table:table-cell>
          <table:table-cell office:value-type="float" office:value="45117.344999999994" table:formula="of:=[.D28]+[.E28]+[.F28]+[.G28]+[.H28]+[.I28]" table:style-name="ce13">
            <text:p><text:s/>45.117,35<text:s/></text:p>
          </table:table-cell>
          <table:table-cell office:value-type="float" office:value="3834.9743249999997" table:formula="of:=[.J28]*0.085" table:style-name="ce15">
            <text:p><text:s/>3.834,97<text:s/></text:p>
          </table:table-cell>
          <table:table-cell office:value-type="float" office:value="12251.480287199998" table:formula="of:=([.J28]/100*24.2)+([.D28]*18%*24.2%)+([.E28]*18%*24.2%)" table:style-name="ce15">
            <text:p><text:s/>12.251,48<text:s/></text:p>
          </table:table-cell>
          <table:table-cell office:value-type="float" office:value="2290.8500645333334" table:formula="of:=((([.D28]+[.E28]+[.H28])/100*80)+(([.F28]+[.I28])/100*48))/100*7.1" table:style-name="ce15">
            <text:p><text:s/>2.290,85<text:s/></text:p>
          </table:table-cell>
          <table:table-cell office:value-type="float" office:value="18377.304676733329" table:formula="of:=[.K28]+[.L28]+[.M28]" table:style-name="ce13">
            <text:p><text:s/>18.377,30<text:s/></text:p>
          </table:table-cell>
          <table:table-cell office:value-type="float" office:value="63494.649676733323" table:formula="of:=[.J28]+[.N28]" table:style-name="ce14">
            <text:p><text:s/>63.494,6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3 - 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9067.67" table:style-name="ce15">
            <text:p><text:s/>9.067,67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117.0091666666667" table:formula="of:=([.D29]+[.E29])/12" table:style-name="ce15">
            <text:p><text:s/>3.117,01<text:s/></text:p>
          </table:table-cell>
          <table:table-cell office:value-type="float" office:value="920.28416666666669" table:formula="of:=[.F29]/12" table:style-name="ce15">
            <text:p><text:s/>920,28<text:s/></text:p>
          </table:table-cell>
          <table:table-cell office:value-type="float" office:value="52484.813333333339" table:formula="of:=[.D29]+[.E29]+[.F29]+[.G29]+[.H29]+[.I29]" table:style-name="ce13">
            <text:p><text:s/>52.484,81<text:s/></text:p>
          </table:table-cell>
          <table:table-cell office:value-type="float" office:value="4461.2091333333337" table:formula="of:=[.J29]*0.085" table:style-name="ce15">
            <text:p><text:s/>4.461,21<text:s/></text:p>
          </table:table-cell>
          <table:table-cell office:value-type="float" office:value="14330.647858266668" table:formula="of:=([.J29]/100*24.2)+([.D29]*18%*24.2%)+([.E29]*18%*24.2%)" table:style-name="ce15">
            <text:p><text:s/>14.330,65<text:s/></text:p>
          </table:table-cell>
          <table:table-cell office:value-type="float" office:value="2709.3222658666673" table:formula="of:=((([.D29]+[.E29]+[.H29])/100*80)+(([.F29]+[.I29])/100*48))/100*7.1" table:style-name="ce15">
            <text:p><text:s/>2.709,32<text:s/></text:p>
          </table:table-cell>
          <table:table-cell office:value-type="float" office:value="21501.179257466669" table:formula="of:=[.K29]+[.L29]+[.M29]" table:style-name="ce13">
            <text:p><text:s/>21.501,18<text:s/></text:p>
          </table:table-cell>
          <table:table-cell office:value-type="float" office:value="73985.992590800015" table:formula="of:=[.J29]+[.N29]" table:style-name="ce14">
            <text:p><text:s/>73.985,9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5 - 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4649.94" table:style-name="ce15">
            <text:p><text:s/>14.649,94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582.1983333333333" table:formula="of:=([.D30]+[.E30])/12" table:style-name="ce15">
            <text:p><text:s/>3.582,20<text:s/></text:p>
          </table:table-cell>
          <table:table-cell office:value-type="float" office:value="920.28416666666669" table:formula="of:=[.F30]/12" table:style-name="ce15">
            <text:p><text:s/>920,28<text:s/></text:p>
          </table:table-cell>
          <table:table-cell office:value-type="float" office:value="58532.272499999992" table:formula="of:=[.D30]+[.E30]+[.F30]+[.G30]+[.H30]+[.I30]" table:style-name="ce13">
            <text:p><text:s/>58.532,27<text:s/></text:p>
          </table:table-cell>
          <table:table-cell office:value-type="float" office:value="4975.2431624999999" table:formula="of:=[.J30]*0.085" table:style-name="ce15">
            <text:p><text:s/>4.975,24<text:s/></text:p>
          </table:table-cell>
          <table:table-cell office:value-type="float" office:value="16037.296657799998" table:formula="of:=([.J30]/100*24.2)+([.D30]*18%*24.2%)+([.E30]*18%*24.2%)" table:style-name="ce15">
            <text:p><text:s/>16.037,30<text:s/></text:p>
          </table:table-cell>
          <table:table-cell office:value-type="float" office:value="3052.8179465333328" table:formula="of:=((([.D30]+[.E30]+[.H30])/100*80)+(([.F30]+[.I30])/100*48))/100*7.1" table:style-name="ce15">
            <text:p><text:s/>3.052,82<text:s/></text:p>
          </table:table-cell>
          <table:table-cell office:value-type="float" office:value="24065.357766833331" table:formula="of:=[.K30]+[.L30]+[.M30]" table:style-name="ce13">
            <text:p><text:s/>24.065,36<text:s/></text:p>
          </table:table-cell>
          <table:table-cell office:value-type="float" office:value="82597.630266833323" table:formula="of:=[.J30]+[.N30]" table:style-name="ce14">
            <text:p><text:s/>82.597,6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7 - 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17795.259999999998" table:style-name="ce15">
            <text:p><text:s/>17.795,26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844.3083333333329" table:formula="of:=([.D31]+[.E31])/12" table:style-name="ce15">
            <text:p><text:s/>3.844,31<text:s/></text:p>
          </table:table-cell>
          <table:table-cell office:value-type="float" office:value="920.28416666666669" table:formula="of:=[.F31]/12" table:style-name="ce15">
            <text:p><text:s/>920,28<text:s/></text:p>
          </table:table-cell>
          <table:table-cell office:value-type="float" office:value="61939.702499999999" table:formula="of:=[.D31]+[.E31]+[.F31]+[.G31]+[.H31]+[.I31]" table:style-name="ce13">
            <text:p><text:s/>61.939,70<text:s/></text:p>
          </table:table-cell>
          <table:table-cell office:value-type="float" office:value="5264.8747125" table:formula="of:=[.J31]*0.085" table:style-name="ce15">
            <text:p><text:s/>5.264,87<text:s/></text:p>
          </table:table-cell>
          <table:table-cell office:value-type="float" office:value="16998.904856999998" table:formula="of:=([.J31]/100*24.2)+([.D31]*18%*24.2%)+([.E31]*18%*24.2%)" table:style-name="ce15">
            <text:p><text:s/>16.998,90<text:s/></text:p>
          </table:table-cell>
          <table:table-cell office:value-type="float" office:value="3246.3599705333336" table:formula="of:=((([.D31]+[.E31]+[.H31])/100*80)+(([.F31]+[.I31])/100*48))/100*7.1" table:style-name="ce15">
            <text:p><text:s/>3.246,36<text:s/></text:p>
          </table:table-cell>
          <table:table-cell office:value-type="float" office:value="25510.139540033331" table:formula="of:=[.K31]+[.L31]+[.M31]" table:style-name="ce13">
            <text:p><text:s/>25.510,14<text:s/></text:p>
          </table:table-cell>
          <table:table-cell office:value-type="float" office:value="87449.842040033327" table:formula="of:=[.J31]+[.N31]" table:style-name="ce14">
            <text:p><text:s/>87.449,8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9 - 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0940.580000000002" table:style-name="ce15">
            <text:p><text:s/>20.940,58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106.418333333334" table:formula="of:=([.D32]+[.E32])/12" table:style-name="ce15">
            <text:p><text:s/>4.106,42<text:s/></text:p>
          </table:table-cell>
          <table:table-cell office:value-type="float" office:value="920.28416666666669" table:formula="of:=[.F32]/12" table:style-name="ce15">
            <text:p><text:s/>920,28<text:s/></text:p>
          </table:table-cell>
          <table:table-cell office:value-type="float" office:value="65347.132500000007" table:formula="of:=[.D32]+[.E32]+[.F32]+[.G32]+[.H32]+[.I32]" table:style-name="ce13">
            <text:p><text:s/>65.347,13<text:s/></text:p>
          </table:table-cell>
          <table:table-cell office:value-type="float" office:value="5554.506262500001" table:formula="of:=[.J32]*0.085" table:style-name="ce15">
            <text:p><text:s/>5.554,51<text:s/></text:p>
          </table:table-cell>
          <table:table-cell office:value-type="float" office:value="17960.513056200001" table:formula="of:=([.J32]/100*24.2)+([.D32]*18%*24.2%)+([.E32]*18%*24.2%)" table:style-name="ce15">
            <text:p><text:s/>17.960,51<text:s/></text:p>
          </table:table-cell>
          <table:table-cell office:value-type="float" office:value="3439.9019945333334" table:formula="of:=((([.D32]+[.E32]+[.H32])/100*80)+(([.F32]+[.I32])/100*48))/100*7.1" table:style-name="ce15">
            <text:p><text:s/>3.439,90<text:s/></text:p>
          </table:table-cell>
          <table:table-cell office:value-type="float" office:value="26954.921313233339" table:formula="of:=[.K32]+[.L32]+[.M32]" table:style-name="ce13">
            <text:p><text:s/>26.954,92<text:s/></text:p>
          </table:table-cell>
          <table:table-cell office:value-type="float" office:value="92302.053813233346" table:formula="of:=[.J32]+[.N32]" table:style-name="ce14">
            <text:p><text:s/>92.302,0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11 - 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4085.89" table:style-name="ce15">
            <text:p><text:s/>24.085,89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368.5275000000001" table:formula="of:=([.D33]+[.E33])/12" table:style-name="ce15">
            <text:p><text:s/>4.368,53<text:s/></text:p>
          </table:table-cell>
          <table:table-cell office:value-type="float" office:value="920.28416666666669" table:formula="of:=[.F33]/12" table:style-name="ce15">
            <text:p><text:s/>920,28<text:s/></text:p>
          </table:table-cell>
          <table:table-cell office:value-type="float" office:value="68754.551666666666" table:formula="of:=[.D33]+[.E33]+[.F33]+[.G33]+[.H33]+[.I33]" table:style-name="ce13">
            <text:p><text:s/>68.754,55<text:s/></text:p>
          </table:table-cell>
          <table:table-cell office:value-type="float" office:value="5844.136891666667" table:formula="of:=[.J33]*0.085" table:style-name="ce15">
            <text:p><text:s/>5.844,14<text:s/></text:p>
          </table:table-cell>
          <table:table-cell office:value-type="float" office:value="18922.118198133332" table:formula="of:=([.J33]/100*24.2)+([.D33]*18%*24.2%)+([.E33]*18%*24.2%)" table:style-name="ce15">
            <text:p><text:s/>18.922,12<text:s/></text:p>
          </table:table-cell>
          <table:table-cell office:value-type="float" office:value="3633.4434031999995" table:formula="of:=((([.D33]+[.E33]+[.H33])/100*80)+(([.F33]+[.I33])/100*48))/100*7.1" table:style-name="ce15">
            <text:p><text:s/>3.633,44<text:s/></text:p>
          </table:table-cell>
          <table:table-cell office:value-type="float" office:value="28399.698492999996" table:formula="of:=[.K33]+[.L33]+[.M33]" table:style-name="ce13">
            <text:p><text:s/>28.399,70<text:s/></text:p>
          </table:table-cell>
          <table:table-cell office:value-type="float" office:value="97154.25015966667" table:formula="of:=[.J33]+[.N33]" table:style-name="ce14">
            <text:p><text:s/>97.154,2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13 - I anno</text:p>
          </table:table-cell>
          <table:table-cell office:value-type="float" office:value="28336.44" table:style-name="ce15">
            <text:p><text:s/>28.336,44<text:s/></text:p>
          </table:table-cell>
          <table:table-cell office:value-type="float" office:value="27231.22" table:style-name="ce15">
            <text:p><text:s/>27.231,22<text:s/></text:p>
          </table:table-cell>
          <table:table-cell office:value-type="float" office:value="11043.41" table:style-name="ce15">
            <text:p><text:s/>11.043,4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630.6383333333333" table:formula="of:=([.D34]+[.E34])/12" table:style-name="ce15">
            <text:p><text:s/>4.630,64<text:s/></text:p>
          </table:table-cell>
          <table:table-cell office:value-type="float" office:value="920.28416666666669" table:formula="of:=[.F34]/12" table:style-name="ce15">
            <text:p><text:s/>920,28<text:s/></text:p>
          </table:table-cell>
          <table:table-cell office:value-type="float" office:value="72161.992500000008" table:formula="of:=[.D34]+[.E34]+[.F34]+[.G34]+[.H34]+[.I34]" table:style-name="ce13">
            <text:p><text:s/>72.161,99<text:s/></text:p>
          </table:table-cell>
          <table:table-cell office:value-type="float" office:value="6133.7693625000011" table:formula="of:=[.J34]*0.085" table:style-name="ce15">
            <text:p><text:s/>6.133,77<text:s/></text:p>
          </table:table-cell>
          <table:table-cell office:value-type="float" office:value="19883.729454600001" table:formula="of:=([.J34]/100*24.2)+([.D34]*18%*24.2%)+([.E34]*18%*24.2%)" table:style-name="ce15">
            <text:p><text:s/>19.883,73<text:s/></text:p>
          </table:table-cell>
          <table:table-cell office:value-type="float" office:value="3826.9860425333341" table:formula="of:=((([.D34]+[.E34]+[.H34])/100*80)+(([.F34]+[.I34])/100*48))/100*7.1" table:style-name="ce15">
            <text:p><text:s/>3.826,99<text:s/></text:p>
          </table:table-cell>
          <table:table-cell office:value-type="float" office:value="29844.484859633336" table:formula="of:=[.K34]+[.L34]+[.M34]" table:style-name="ce13">
            <text:p><text:s/>29.844,48<text:s/></text:p>
          </table:table-cell>
          <table:table-cell office:value-type="float" office:value="102006.47735963334" table:formula="of:=[.J34]+[.N34]" table:style-name="ce14">
            <text:p><text:s/>102.006,48<text:s/></text:p>
          </table:table-cell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12"/>
          <table:table-cell table:style-name="ce13"/>
          <table:table-cell table:number-columns-repeated="3" table:style-name="ce12"/>
          <table:table-cell table:style-name="ce13"/>
          <table:table-cell table:style-name="ce14"/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0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8333.56" table:style-name="ce15">
            <text:p><text:s/>8.333,56<text:s/></text:p>
          </table:table-cell>
          <table:table-cell office:value-type="float" office:value="3261.7941666666666" table:formula="of:=([.D36]+[.E36])/12" table:style-name="ce15">
            <text:p><text:s/>3.261,79<text:s/></text:p>
          </table:table-cell>
          <table:table-cell office:value-type="float" office:value="982.24249999999995" table:formula="of:=[.F36]/12" table:style-name="ce15">
            <text:p><text:s/>982,24<text:s/></text:p>
          </table:table-cell>
          <table:table-cell office:value-type="float" office:value="63506.036666666667" table:formula="of:=[.D36]+[.E36]+[.F36]+[.G36]+[.H36]+[.I36]" table:style-name="ce13">
            <text:p><text:s/>63.506,04<text:s/></text:p>
          </table:table-cell>
          <table:table-cell office:value-type="float" office:value="5398.013116666667" table:formula="of:=[.J36]*0.085" table:style-name="ce15">
            <text:p><text:s/>5.398,01<text:s/></text:p>
          </table:table-cell>
          <table:table-cell office:value-type="float" office:value="15368.460873333333" table:formula="of:=[.J36]/100*24.2" table:style-name="ce15">
            <text:p><text:s/>15.368,46<text:s/></text:p>
          </table:table-cell>
          <table:table-cell office:value-type="float" office:value="2843.6815298666661" table:formula="of:=((([.D36]+[.E36]+[.H36])/100*80)+(([.F36]+[.I36])/100*48))/100*7.1" table:style-name="ce15">
            <text:p><text:s/>2.843,68<text:s/></text:p>
          </table:table-cell>
          <table:table-cell office:value-type="float" office:value="23610.155519866665" table:formula="of:=[.K36]+[.L36]+[.M36]" table:style-name="ce13">
            <text:p><text:s/>23.610,16<text:s/></text:p>
          </table:table-cell>
          <table:table-cell office:value-type="float" office:value="87116.192186533328" table:formula="of:=[.J36]+[.N36]" table:style-name="ce14">
            <text:p><text:s/>87.116,1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6262.64" table:style-name="ce15">
            <text:p><text:s/>6.262,64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3783.6808333333333" table:formula="of:=([.D37]+[.E37])/12" table:style-name="ce15">
            <text:p><text:s/>3.783,68<text:s/></text:p>
          </table:table-cell>
          <table:table-cell office:value-type="float" office:value="982.24249999999995" table:formula="of:=[.F37]/12" table:style-name="ce15">
            <text:p><text:s/>982,24<text:s/></text:p>
          </table:table-cell>
          <table:table-cell office:value-type="float" office:value="71679.493333333332" table:formula="of:=[.D37]+[.E37]+[.F37]+[.G37]+[.H37]+[.I37]" table:style-name="ce13">
            <text:p><text:s/>71.679,49<text:s/></text:p>
          </table:table-cell>
          <table:table-cell office:value-type="float" office:value="6092.756933333334" table:formula="of:=[.J37]*0.085" table:style-name="ce15">
            <text:p><text:s/>6.092,76<text:s/></text:p>
          </table:table-cell>
          <table:table-cell office:value-type="float" office:value="17346.437386666665" table:formula="of:=[.J37]/100*24.2" table:style-name="ce15">
            <text:p><text:s/>17.346,44<text:s/></text:p>
          </table:table-cell>
          <table:table-cell office:value-type="float" office:value="3229.0426445333333" table:formula="of:=((([.D37]+[.E37]+[.H37])/100*80)+(([.F37]+[.I37])/100*48))/100*7.1" table:style-name="ce15">
            <text:p><text:s/>3.229,04<text:s/></text:p>
          </table:table-cell>
          <table:table-cell office:value-type="float" office:value="26668.236964533331" table:formula="of:=[.K37]+[.L37]+[.M37]" table:style-name="ce13">
            <text:p><text:s/>26.668,24<text:s/></text:p>
          </table:table-cell>
          <table:table-cell office:value-type="float" office:value="98347.730297866656" table:formula="of:=[.J37]+[.N37]" table:style-name="ce14">
            <text:p><text:s/>98.347,7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2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9393.9599999999991" table:style-name="ce15">
            <text:p><text:s/>9.393,96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1111.44" table:style-name="ce15">
            <text:p><text:s/>11.111,44<text:s/></text:p>
          </table:table-cell>
          <table:table-cell office:value-type="float" office:value="4044.6241666666665" table:formula="of:=([.D38]+[.E38])/12" table:style-name="ce15">
            <text:p><text:s/>4.044,62<text:s/></text:p>
          </table:table-cell>
          <table:table-cell office:value-type="float" office:value="982.24249999999995" table:formula="of:=[.F38]/12" table:style-name="ce15">
            <text:p><text:s/>982,24<text:s/></text:p>
          </table:table-cell>
          <table:table-cell office:value-type="float" office:value="76460.706666666651" table:formula="of:=[.D38]+[.E38]+[.F38]+[.G38]+[.H38]+[.I38]" table:style-name="ce13">
            <text:p><text:s/>76.460,71<text:s/></text:p>
          </table:table-cell>
          <table:table-cell office:value-type="float" office:value="6499.1600666666654" table:formula="of:=[.J38]*0.085" table:style-name="ce15">
            <text:p><text:s/>6.499,16<text:s/></text:p>
          </table:table-cell>
          <table:table-cell office:value-type="float" office:value="18503.491013333329" table:formula="of:=[.J38]/100*24.2" table:style-name="ce15">
            <text:p><text:s/>18.503,49<text:s/></text:p>
          </table:table-cell>
          <table:table-cell office:value-type="float" office:value="3421.7232018666668" table:formula="of:=((([.D38]+[.E38]+[.H38])/100*80)+(([.F38]+[.I38])/100*48))/100*7.1" table:style-name="ce15">
            <text:p><text:s/>3.421,72<text:s/></text:p>
          </table:table-cell>
          <table:table-cell office:value-type="float" office:value="28424.374281866661" table:formula="of:=[.K38]+[.L38]+[.M38]" table:style-name="ce13">
            <text:p><text:s/>28.424,37<text:s/></text:p>
          </table:table-cell>
          <table:table-cell office:value-type="float" office:value="104885.08094853332" table:formula="of:=[.J38]+[.N38]" table:style-name="ce14">
            <text:p><text:s/>104.885,0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3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15656.6" table:style-name="ce15">
            <text:p><text:s/>15.656,60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2500.35" table:style-name="ce15">
            <text:p><text:s/>12.500,35<text:s/></text:p>
          </table:table-cell>
          <table:table-cell office:value-type="float" office:value="4566.5108333333328" table:formula="of:=([.D39]+[.E39])/12" table:style-name="ce15">
            <text:p><text:s/>4.566,51<text:s/></text:p>
          </table:table-cell>
          <table:table-cell office:value-type="float" office:value="982.24249999999995" table:formula="of:=[.F39]/12" table:style-name="ce15">
            <text:p><text:s/>982,24<text:s/></text:p>
          </table:table-cell>
          <table:table-cell office:value-type="float" office:value="84634.143333333326" table:formula="of:=[.D39]+[.E39]+[.F39]+[.G39]+[.H39]+[.I39]" table:style-name="ce13">
            <text:p><text:s/>84.634,14<text:s/></text:p>
          </table:table-cell>
          <table:table-cell office:value-type="float" office:value="7193.9021833333336" table:formula="of:=[.J39]*0.085" table:style-name="ce15">
            <text:p><text:s/>7.193,90<text:s/></text:p>
          </table:table-cell>
          <table:table-cell office:value-type="float" office:value="20481.462686666666" table:formula="of:=[.J39]/100*24.2" table:style-name="ce15">
            <text:p><text:s/>20.481,46<text:s/></text:p>
          </table:table-cell>
          <table:table-cell office:value-type="float" office:value="3807.0843165333326" table:formula="of:=((([.D39]+[.E39]+[.H39])/100*80)+(([.F39]+[.I39])/100*48))/100*7.1" table:style-name="ce15">
            <text:p><text:s/>3.807,08<text:s/></text:p>
          </table:table-cell>
          <table:table-cell office:value-type="float" office:value="31482.449186533329" table:formula="of:=[.K39]+[.L39]+[.M39]" table:style-name="ce13">
            <text:p><text:s/>31.482,45<text:s/></text:p>
          </table:table-cell>
          <table:table-cell office:value-type="float" office:value="116116.59251986665" table:formula="of:=[.J39]+[.N39]" table:style-name="ce14">
            <text:p><text:s/>116.116,5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3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15656.6" table:style-name="ce15">
            <text:p><text:s/>15.656,60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1111.44" table:style-name="ce15">
            <text:p><text:s/>11.111,44<text:s/></text:p>
          </table:table-cell>
          <table:table-cell office:value-type="float" office:value="4566.5108333333328" table:formula="of:=([.D40]+[.E40])/12" table:style-name="ce15">
            <text:p><text:s/>4.566,51<text:s/></text:p>
          </table:table-cell>
          <table:table-cell office:value-type="float" office:value="982.24249999999995" table:formula="of:=[.F40]/12" table:style-name="ce15">
            <text:p><text:s/>982,24<text:s/></text:p>
          </table:table-cell>
          <table:table-cell office:value-type="float" office:value="83245.233333333323" table:formula="of:=[.D40]+[.E40]+[.F40]+[.G40]+[.H40]+[.I40]" table:style-name="ce13">
            <text:p><text:s/>83.245,23<text:s/></text:p>
          </table:table-cell>
          <table:table-cell office:value-type="float" office:value="7075.8448333333326" table:formula="of:=[.J40]*0.085" table:style-name="ce15">
            <text:p><text:s/>7.075,84<text:s/></text:p>
          </table:table-cell>
          <table:table-cell office:value-type="float" office:value="20145.346466666662" table:formula="of:=[.J40]/100*24.2" table:style-name="ce15">
            <text:p><text:s/>20.145,35<text:s/></text:p>
          </table:table-cell>
          <table:table-cell office:value-type="float" office:value="3807.0843165333326" table:formula="of:=((([.D40]+[.E40]+[.H40])/100*80)+(([.F40]+[.I40])/100*48))/100*7.1" table:style-name="ce15">
            <text:p><text:s/>3.807,08<text:s/></text:p>
          </table:table-cell>
          <table:table-cell office:value-type="float" office:value="31028.275616533327" table:formula="of:=[.K40]+[.L40]+[.M40]" table:style-name="ce13">
            <text:p><text:s/>31.028,28<text:s/></text:p>
          </table:table-cell>
          <table:table-cell office:value-type="float" office:value="114273.50894986665" table:formula="of:=[.J40]+[.N40]" table:style-name="ce14">
            <text:p><text:s/>114.273,5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4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18787.919999999998" table:style-name="ce15">
            <text:p><text:s/>18.787,92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4827.4541666666664" table:formula="of:=([.D41]+[.E41])/12" table:style-name="ce15">
            <text:p><text:s/>4.827,45<text:s/></text:p>
          </table:table-cell>
          <table:table-cell office:value-type="float" office:value="982.24249999999995" table:formula="of:=[.F41]/12" table:style-name="ce15">
            <text:p><text:s/>982,24<text:s/></text:p>
          </table:table-cell>
          <table:table-cell office:value-type="float" office:value="89415.336666666655" table:formula="of:=[.D41]+[.E41]+[.F41]+[.G41]+[.H41]+[.I41]" table:style-name="ce13">
            <text:p><text:s/>89.415,34<text:s/></text:p>
          </table:table-cell>
          <table:table-cell office:value-type="float" office:value="7600.3036166666661" table:formula="of:=[.J41]*0.085" table:style-name="ce15">
            <text:p><text:s/>7.600,30<text:s/></text:p>
          </table:table-cell>
          <table:table-cell office:value-type="float" office:value="21638.511473333328" table:formula="of:=[.J41]/100*24.2" table:style-name="ce15">
            <text:p><text:s/>21.638,51<text:s/></text:p>
          </table:table-cell>
          <table:table-cell office:value-type="float" office:value="3999.7648738666667" table:formula="of:=((([.D41]+[.E41]+[.H41])/100*80)+(([.F41]+[.I41])/100*48))/100*7.1" table:style-name="ce15">
            <text:p><text:s/>3.999,76<text:s/></text:p>
          </table:table-cell>
          <table:table-cell office:value-type="float" office:value="33238.579963866665" table:formula="of:=[.K41]+[.L41]+[.M41]" table:style-name="ce13">
            <text:p><text:s/>33.238,58<text:s/></text:p>
          </table:table-cell>
          <table:table-cell office:value-type="float" office:value="122653.91663053332" table:formula="of:=[.J41]+[.N41]" table:style-name="ce14">
            <text:p><text:s/>122.653,9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5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25739.47" table:style-name="ce15">
            <text:p><text:s/>25.739,47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5406.75" table:formula="of:=([.D42]+[.E42])/12" table:style-name="ce15">
            <text:p><text:s/>5.406,75<text:s/></text:p>
          </table:table-cell>
          <table:table-cell office:value-type="float" office:value="982.24249999999995" table:formula="of:=[.F42]/12" table:style-name="ce15">
            <text:p><text:s/>982,24<text:s/></text:p>
          </table:table-cell>
          <table:table-cell office:value-type="float" office:value="96946.182499999995" table:formula="of:=[.D42]+[.E42]+[.F42]+[.G42]+[.H42]+[.I42]" table:style-name="ce13">
            <text:p><text:s/>96.946,18<text:s/></text:p>
          </table:table-cell>
          <table:table-cell office:value-type="float" office:value="8240.4255125" table:formula="of:=[.J42]*0.085" table:style-name="ce15">
            <text:p><text:s/>8.240,43<text:s/></text:p>
          </table:table-cell>
          <table:table-cell office:value-type="float" office:value="23460.976165" table:formula="of:=[.J42]/100*24.2" table:style-name="ce15">
            <text:p><text:s/>23.460,98<text:s/></text:p>
          </table:table-cell>
          <table:table-cell office:value-type="float" office:value="4427.5169172000005" table:formula="of:=((([.D42]+[.E42]+[.H42])/100*80)+(([.F42]+[.I42])/100*48))/100*7.1" table:style-name="ce15">
            <text:p><text:s/>4.427,52<text:s/></text:p>
          </table:table-cell>
          <table:table-cell office:value-type="float" office:value="36128.918594700001" table:formula="of:=[.K42]+[.L42]+[.M42]" table:style-name="ce13">
            <text:p><text:s/>36.128,92<text:s/></text:p>
          </table:table-cell>
          <table:table-cell office:value-type="float" office:value="133075.10109469999" table:formula="of:=[.J42]+[.N42]" table:style-name="ce14">
            <text:p><text:s/>133.075,1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6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29215.24" table:style-name="ce15">
            <text:p><text:s/>29.215,24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5696.3975" table:formula="of:=([.D43]+[.E43])/12" table:style-name="ce15">
            <text:p><text:s/>5.696,40<text:s/></text:p>
          </table:table-cell>
          <table:table-cell office:value-type="float" office:value="982.24249999999995" table:formula="of:=[.F43]/12" table:style-name="ce15">
            <text:p><text:s/>982,24<text:s/></text:p>
          </table:table-cell>
          <table:table-cell office:value-type="float" office:value="100711.6" table:formula="of:=[.D43]+[.E43]+[.F43]+[.G43]+[.H43]+[.I43]" table:style-name="ce13">
            <text:p><text:s/>100.711,60<text:s/></text:p>
          </table:table-cell>
          <table:table-cell office:value-type="float" office:value="8560.4860000000008" table:formula="of:=[.J43]*0.085" table:style-name="ce15">
            <text:p><text:s/>8.560,49<text:s/></text:p>
          </table:table-cell>
          <table:table-cell office:value-type="float" office:value="24372.207200000001" table:formula="of:=[.J43]/100*24.2" table:style-name="ce15">
            <text:p><text:s/>24.372,21<text:s/></text:p>
          </table:table-cell>
          <table:table-cell office:value-type="float" office:value="4641.3926312000003" table:formula="of:=((([.D43]+[.E43]+[.H43])/100*80)+(([.F43]+[.I43])/100*48))/100*7.1" table:style-name="ce15">
            <text:p><text:s/>4.641,39<text:s/></text:p>
          </table:table-cell>
          <table:table-cell office:value-type="float" office:value="37574.085831200005" table:formula="of:=[.K43]+[.L43]+[.M43]" table:style-name="ce13">
            <text:p><text:s/>37.574,09<text:s/></text:p>
          </table:table-cell>
          <table:table-cell office:value-type="float" office:value="138285.68583120001" table:formula="of:=[.J43]+[.N43]" table:style-name="ce14">
            <text:p><text:s/>138.285,6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7<text:s/>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36166.769999999997" table:style-name="ce15">
            <text:p><text:s/>36.166,77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6275.6916666666657" table:formula="of:=([.D44]+[.E44])/12" table:style-name="ce15">
            <text:p><text:s/>6.275,69<text:s/></text:p>
          </table:table-cell>
          <table:table-cell office:value-type="float" office:value="982.24249999999995" table:formula="of:=[.F44]/12" table:style-name="ce15">
            <text:p><text:s/>982,24<text:s/></text:p>
          </table:table-cell>
          <table:table-cell office:value-type="float" office:value="108242.42416666665" table:formula="of:=[.D44]+[.E44]+[.F44]+[.G44]+[.H44]+[.I44]" table:style-name="ce13">
            <text:p><text:s/>108.242,42<text:s/></text:p>
          </table:table-cell>
          <table:table-cell office:value-type="float" office:value="9200.6060541666666" table:formula="of:=[.J44]*0.085" table:style-name="ce15">
            <text:p><text:s/>9.200,61<text:s/></text:p>
          </table:table-cell>
          <table:table-cell office:value-type="float" office:value="26194.666648333332" table:formula="of:=[.J44]/100*24.2" table:style-name="ce15">
            <text:p><text:s/>26.194,67<text:s/></text:p>
          </table:table-cell>
          <table:table-cell office:value-type="float" office:value="5069.1434438666656" table:formula="of:=((([.D44]+[.E44]+[.H44])/100*80)+(([.F44]+[.I44])/100*48))/100*7.1" table:style-name="ce15">
            <text:p><text:s/>5.069,14<text:s/></text:p>
          </table:table-cell>
          <table:table-cell office:value-type="float" office:value="40464.416146366668" table:formula="of:=[.K44]+[.L44]+[.M44]" table:style-name="ce13">
            <text:p><text:s/>40.464,42<text:s/></text:p>
          </table:table-cell>
          <table:table-cell office:value-type="float" office:value="148706.84031303332" table:formula="of:=[.J44]+[.N44]" table:style-name="ce14">
            <text:p><text:s/>148.706,8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8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39642.519999999997" table:style-name="ce15">
            <text:p><text:s/>39.642,52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6565.3374999999987" table:formula="of:=([.D45]+[.E45])/12" table:style-name="ce15">
            <text:p><text:s/>6.565,34<text:s/></text:p>
          </table:table-cell>
          <table:table-cell office:value-type="float" office:value="982.24249999999995" table:formula="of:=[.F45]/12" table:style-name="ce15">
            <text:p><text:s/>982,24<text:s/></text:p>
          </table:table-cell>
          <table:table-cell office:value-type="float" office:value="112007.81999999998" table:formula="of:=[.D45]+[.E45]+[.F45]+[.G45]+[.H45]+[.I45]" table:style-name="ce13">
            <text:p><text:s/>112.007,82<text:s/></text:p>
          </table:table-cell>
          <table:table-cell office:value-type="float" office:value="9520.6646999999994" table:formula="of:=[.J45]*0.085" table:style-name="ce15">
            <text:p><text:s/>9.520,66<text:s/></text:p>
          </table:table-cell>
          <table:table-cell office:value-type="float" office:value="27105.892439999992" table:formula="of:=[.J45]/100*24.2" table:style-name="ce15">
            <text:p><text:s/>27.105,89<text:s/></text:p>
          </table:table-cell>
          <table:table-cell office:value-type="float" office:value="5283.0179271999987" table:formula="of:=((([.D45]+[.E45]+[.H45])/100*80)+(([.F45]+[.I45])/100*48))/100*7.1" table:style-name="ce15">
            <text:p><text:s/>5.283,02<text:s/></text:p>
          </table:table-cell>
          <table:table-cell office:value-type="float" office:value="41909.575067199985" table:formula="of:=[.K45]+[.L45]+[.M45]" table:style-name="ce13">
            <text:p><text:s/>41.909,58<text:s/></text:p>
          </table:table-cell>
          <table:table-cell office:value-type="float" office:value="153917.39506719995" table:formula="of:=[.J45]+[.N45]" table:style-name="ce14">
            <text:p><text:s/>153.917,4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9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46594.06" table:style-name="ce15">
            <text:p><text:s/>46.594,06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7144.6324999999997" table:formula="of:=([.D46]+[.E46])/12" table:style-name="ce15">
            <text:p><text:s/>7.144,63<text:s/></text:p>
          </table:table-cell>
          <table:table-cell office:value-type="float" office:value="982.24249999999995" table:formula="of:=[.F46]/12" table:style-name="ce15">
            <text:p><text:s/>982,24<text:s/></text:p>
          </table:table-cell>
          <table:table-cell office:value-type="float" office:value="119538.655" table:formula="of:=[.D46]+[.E46]+[.F46]+[.G46]+[.H46]+[.I46]" table:style-name="ce13">
            <text:p><text:s/>119.538,66<text:s/></text:p>
          </table:table-cell>
          <table:table-cell office:value-type="float" office:value="10160.785675000001" table:formula="of:=[.J46]*0.085" table:style-name="ce15">
            <text:p><text:s/>10.160,79<text:s/></text:p>
          </table:table-cell>
          <table:table-cell office:value-type="float" office:value="28928.354509999997" table:formula="of:=[.J46]/100*24.2" table:style-name="ce15">
            <text:p><text:s/>28.928,35<text:s/></text:p>
          </table:table-cell>
          <table:table-cell office:value-type="float" office:value="5710.7693552000001" table:formula="of:=((([.D46]+[.E46]+[.H46])/100*80)+(([.F46]+[.I46])/100*48))/100*7.1" table:style-name="ce15">
            <text:p><text:s/>5.710,77<text:s/></text:p>
          </table:table-cell>
          <table:table-cell office:value-type="float" office:value="44799.909540199995" table:formula="of:=[.K46]+[.L46]+[.M46]" table:style-name="ce13">
            <text:p><text:s/>44.799,91<text:s/></text:p>
          </table:table-cell>
          <table:table-cell office:value-type="float" office:value="164338.56454019999" table:formula="of:=[.J46]+[.N46]" table:style-name="ce14">
            <text:p><text:s/>164.338,5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0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48737.46" table:style-name="ce15">
            <text:p><text:s/>48.737,46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7323.2491666666656" table:formula="of:=([.D47]+[.E47])/12" table:style-name="ce15">
            <text:p><text:s/>7.323,25<text:s/></text:p>
          </table:table-cell>
          <table:table-cell office:value-type="float" office:value="982.24249999999995" table:formula="of:=[.F47]/12" table:style-name="ce15">
            <text:p><text:s/>982,24<text:s/></text:p>
          </table:table-cell>
          <table:table-cell office:value-type="float" office:value="121860.67166666665" table:formula="of:=[.D47]+[.E47]+[.F47]+[.G47]+[.H47]+[.I47]" table:style-name="ce13">
            <text:p><text:s/>121.860,67<text:s/></text:p>
          </table:table-cell>
          <table:table-cell office:value-type="float" office:value="10358.157091666666" table:formula="of:=[.J47]*0.085" table:style-name="ce15">
            <text:p><text:s/>10.358,16<text:s/></text:p>
          </table:table-cell>
          <table:table-cell office:value-type="float" office:value="29490.282543333327" table:formula="of:=[.J47]/100*24.2" table:style-name="ce15">
            <text:p><text:s/>29.490,28<text:s/></text:p>
          </table:table-cell>
          <table:table-cell office:value-type="float" office:value="5842.6599018666657" table:formula="of:=((([.D47]+[.E47]+[.H47])/100*80)+(([.F47]+[.I47])/100*48))/100*7.1" table:style-name="ce15">
            <text:p><text:s/>5.842,66<text:s/></text:p>
          </table:table-cell>
          <table:table-cell office:value-type="float" office:value="45691.099536866663" table:formula="of:=[.K47]+[.L47]+[.M47]" table:style-name="ce13">
            <text:p><text:s/>45.691,10<text:s/></text:p>
          </table:table-cell>
          <table:table-cell office:value-type="float" office:value="167551.77120353331" table:formula="of:=[.J47]+[.N47]" table:style-name="ce14">
            <text:p><text:s/>167.551,7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1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53024.24" table:style-name="ce15">
            <text:p><text:s/>53.024,24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7680.4808333333322" table:formula="of:=([.D48]+[.E48])/12" table:style-name="ce15">
            <text:p><text:s/>7.680,48<text:s/></text:p>
          </table:table-cell>
          <table:table-cell office:value-type="float" office:value="982.24249999999995" table:formula="of:=[.F48]/12" table:style-name="ce15">
            <text:p><text:s/>982,24<text:s/></text:p>
          </table:table-cell>
          <table:table-cell office:value-type="float" office:value="126504.68333333332" table:formula="of:=[.D48]+[.E48]+[.F48]+[.G48]+[.H48]+[.I48]" table:style-name="ce13">
            <text:p><text:s/>126.504,68<text:s/></text:p>
          </table:table-cell>
          <table:table-cell office:value-type="float" office:value="10752.898083333333" table:formula="of:=[.J48]*0.085" table:style-name="ce15">
            <text:p><text:s/>10.752,90<text:s/></text:p>
          </table:table-cell>
          <table:table-cell office:value-type="float" office:value="30614.133366666661" table:formula="of:=[.J48]/100*24.2" table:style-name="ce15">
            <text:p><text:s/>30.614,13<text:s/></text:p>
          </table:table-cell>
          <table:table-cell office:value-type="float" office:value="6106.439764533332" table:formula="of:=((([.D48]+[.E48]+[.H48])/100*80)+(([.F48]+[.I48])/100*48))/100*7.1" table:style-name="ce15">
            <text:p><text:s/>6.106,44<text:s/></text:p>
          </table:table-cell>
          <table:table-cell office:value-type="float" office:value="47473.471214533325" table:formula="of:=[.K48]+[.L48]+[.M48]" table:style-name="ce13">
            <text:p><text:s/>47.473,47<text:s/></text:p>
          </table:table-cell>
          <table:table-cell office:value-type="float" office:value="173978.15454786664" table:formula="of:=[.J48]+[.N48]" table:style-name="ce14">
            <text:p><text:s/>173.978,1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2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55167.63" table:style-name="ce15">
            <text:p><text:s/>55.167,63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7859.0966666666673" table:formula="of:=([.D49]+[.E49])/12" table:style-name="ce15">
            <text:p><text:s/>7.859,10<text:s/></text:p>
          </table:table-cell>
          <table:table-cell office:value-type="float" office:value="982.24249999999995" table:formula="of:=[.F49]/12" table:style-name="ce15">
            <text:p><text:s/>982,24<text:s/></text:p>
          </table:table-cell>
          <table:table-cell office:value-type="float" office:value="128826.68916666666" table:formula="of:=[.D49]+[.E49]+[.F49]+[.G49]+[.H49]+[.I49]" table:style-name="ce13">
            <text:p><text:s/>128.826,69<text:s/></text:p>
          </table:table-cell>
          <table:table-cell office:value-type="float" office:value="10950.268579166666" table:formula="of:=[.J49]*0.085" table:style-name="ce15">
            <text:p><text:s/>10.950,27<text:s/></text:p>
          </table:table-cell>
          <table:table-cell office:value-type="float" office:value="31176.058778333332" table:formula="of:=[.J49]/100*24.2" table:style-name="ce15">
            <text:p><text:s/>31.176,06<text:s/></text:p>
          </table:table-cell>
          <table:table-cell office:value-type="float" office:value="6238.329695866666" table:formula="of:=((([.D49]+[.E49]+[.H49])/100*80)+(([.F49]+[.I49])/100*48))/100*7.1" table:style-name="ce15">
            <text:p><text:s/>6.238,33<text:s/></text:p>
          </table:table-cell>
          <table:table-cell office:value-type="float" office:value="48364.657053366667" table:formula="of:=[.K49]+[.L49]+[.M49]" table:style-name="ce13">
            <text:p><text:s/>48.364,66<text:s/></text:p>
          </table:table-cell>
          <table:table-cell office:value-type="float" office:value="177191.34622003333" table:formula="of:=[.J49]+[.N49]" table:style-name="ce14">
            <text:p><text:s/>177.191,3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3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59454.43" table:style-name="ce15">
            <text:p><text:s/>59.454,43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8216.33" table:formula="of:=([.D50]+[.E50])/12" table:style-name="ce15">
            <text:p><text:s/>8.216,33<text:s/></text:p>
          </table:table-cell>
          <table:table-cell office:value-type="float" office:value="982.24249999999995" table:formula="of:=[.F50]/12" table:style-name="ce15">
            <text:p><text:s/>982,24<text:s/></text:p>
          </table:table-cell>
          <table:table-cell office:value-type="float" office:value="133470.72249999997" table:formula="of:=[.D50]+[.E50]+[.F50]+[.G50]+[.H50]+[.I50]" table:style-name="ce13">
            <text:p><text:s/>133.470,72<text:s/></text:p>
          </table:table-cell>
          <table:table-cell office:value-type="float" office:value="11345.011412499998" table:formula="of:=[.J50]*0.085" table:style-name="ce15">
            <text:p><text:s/>11.345,01<text:s/></text:p>
          </table:table-cell>
          <table:table-cell office:value-type="float" office:value="32299.914844999992" table:formula="of:=[.J50]/100*24.2" table:style-name="ce15">
            <text:p><text:s/>32.299,91<text:s/></text:p>
          </table:table-cell>
          <table:table-cell office:value-type="float" office:value="6502.1107891999991" table:formula="of:=((([.D50]+[.E50]+[.H50])/100*80)+(([.F50]+[.I50])/100*48))/100*7.1" table:style-name="ce15">
            <text:p><text:s/>6.502,11<text:s/></text:p>
          </table:table-cell>
          <table:table-cell office:value-type="float" office:value="50147.037046699988" table:formula="of:=[.K50]+[.L50]+[.M50]" table:style-name="ce13">
            <text:p><text:s/>50.147,04<text:s/></text:p>
          </table:table-cell>
          <table:table-cell office:value-type="float" office:value="183617.75954669996" table:formula="of:=[.J50]+[.N50]" table:style-name="ce14">
            <text:p><text:s/>183.617,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 C - classe 0 - II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3131.34" table:style-name="ce15">
            <text:p><text:s/>3.131,34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3522.7391666666663" table:formula="of:=([.D51]+[.E51])/12" table:style-name="ce15">
            <text:p><text:s/>3.522,74<text:s/></text:p>
          </table:table-cell>
          <table:table-cell office:value-type="float" office:value="982.24249999999995" table:formula="of:=[.F51]/12" table:style-name="ce15">
            <text:p><text:s/>982,24<text:s/></text:p>
          </table:table-cell>
          <table:table-cell office:value-type="float" office:value="68287.251666666649" table:formula="of:=[.D51]+[.E51]+[.F51]+[.G51]+[.H51]+[.I51]" table:style-name="ce13">
            <text:p><text:s/>68.287,25<text:s/></text:p>
          </table:table-cell>
          <table:table-cell office:value-type="float" office:value="5804.4163916666657" table:formula="of:=[.J51]*0.085" table:style-name="ce15">
            <text:p><text:s/>5.804,42<text:s/></text:p>
          </table:table-cell>
          <table:table-cell office:value-type="float" office:value="16525.514903333329" table:formula="of:=[.J51]/100*24.2" table:style-name="ce15">
            <text:p><text:s/>16.525,51<text:s/></text:p>
          </table:table-cell>
          <table:table-cell office:value-type="float" office:value="3036.3633178666664" table:formula="of:=((([.D51]+[.E51]+[.H51])/100*80)+(([.F51]+[.I51])/100*48))/100*7.1" table:style-name="ce15">
            <text:p><text:s/>3.036,36<text:s/></text:p>
          </table:table-cell>
          <table:table-cell office:value-type="float" office:value="25366.294612866663" table:formula="of:=[.K51]+[.L51]+[.M51]" table:style-name="ce13">
            <text:p><text:s/>25.366,29<text:s/></text:p>
          </table:table-cell>
          <table:table-cell office:value-type="float" office:value="93653.546279533315" table:formula="of:=[.J51]+[.N51]" table:style-name="ce14">
            <text:p><text:s/>93.653,5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 C - classe 2 - II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12525.28" table:style-name="ce15">
            <text:p><text:s/>12.525,28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1111.44" table:style-name="ce15">
            <text:p><text:s/>11.111,44<text:s/></text:p>
          </table:table-cell>
          <table:table-cell office:value-type="float" office:value="4305.5675000000001" table:formula="of:=([.D52]+[.E52])/12" table:style-name="ce15">
            <text:p><text:s/>4.305,57<text:s/></text:p>
          </table:table-cell>
          <table:table-cell office:value-type="float" office:value="982.24249999999995" table:formula="of:=[.F52]/12" table:style-name="ce15">
            <text:p><text:s/>982,24<text:s/></text:p>
          </table:table-cell>
          <table:table-cell office:value-type="float" office:value="79852.97" table:formula="of:=[.D52]+[.E52]+[.F52]+[.G52]+[.H52]+[.I52]" table:style-name="ce13">
            <text:p><text:s/>79.852,97<text:s/></text:p>
          </table:table-cell>
          <table:table-cell office:value-type="float" office:value="6787.5024500000009" table:formula="of:=[.J52]*0.085" table:style-name="ce15">
            <text:p><text:s/>6.787,50<text:s/></text:p>
          </table:table-cell>
          <table:table-cell office:value-type="float" office:value="19324.418740000001" table:formula="of:=[.J52]/100*24.2" table:style-name="ce15">
            <text:p><text:s/>19.324,42<text:s/></text:p>
          </table:table-cell>
          <table:table-cell office:value-type="float" office:value="3614.4037591999995" table:formula="of:=((([.D52]+[.E52]+[.H52])/100*80)+(([.F52]+[.I52])/100*48))/100*7.1" table:style-name="ce15">
            <text:p><text:s/>3.614,40<text:s/></text:p>
          </table:table-cell>
          <table:table-cell office:value-type="float" office:value="29726.3249492" table:formula="of:=[.K52]+[.L52]+[.M52]" table:style-name="ce13">
            <text:p><text:s/>29.726,32<text:s/></text:p>
          </table:table-cell>
          <table:table-cell office:value-type="float" office:value="109579.2949492" table:formula="of:=[.J52]+[.N52]" table:style-name="ce14">
            <text:p><text:s/>109.579,2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 C - classe 4 - II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22263.69" table:style-name="ce15">
            <text:p><text:s/>22.263,69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5117.1016666666665" table:formula="of:=([.D53]+[.E53])/12" table:style-name="ce15">
            <text:p><text:s/>5.117,10<text:s/></text:p>
          </table:table-cell>
          <table:table-cell office:value-type="float" office:value="982.24249999999995" table:formula="of:=[.F53]/12" table:style-name="ce15">
            <text:p><text:s/>982,24<text:s/></text:p>
          </table:table-cell>
          <table:table-cell office:value-type="float" office:value="93180.754166666666" table:formula="of:=[.D53]+[.E53]+[.F53]+[.G53]+[.H53]+[.I53]" table:style-name="ce13">
            <text:p><text:s/>93.180,75<text:s/></text:p>
          </table:table-cell>
          <table:table-cell office:value-type="float" office:value="7920.3641041666669" table:formula="of:=[.J53]*0.085" table:style-name="ce15">
            <text:p><text:s/>7.920,36<text:s/></text:p>
          </table:table-cell>
          <table:table-cell office:value-type="float" office:value="22549.742508333333" table:formula="of:=[.J53]/100*24.2" table:style-name="ce15">
            <text:p><text:s/>22.549,74<text:s/></text:p>
          </table:table-cell>
          <table:table-cell office:value-type="float" office:value="4213.6405878666674" table:formula="of:=((([.D53]+[.E53]+[.H53])/100*80)+(([.F53]+[.I53])/100*48))/100*7.1" table:style-name="ce15">
            <text:p><text:s/>4.213,64<text:s/></text:p>
          </table:table-cell>
          <table:table-cell office:value-type="float" office:value="34683.74720036667" table:formula="of:=[.K53]+[.L53]+[.M53]" table:style-name="ce13">
            <text:p><text:s/>34.683,75<text:s/></text:p>
          </table:table-cell>
          <table:table-cell office:value-type="float" office:value="127864.50136703334" table:formula="of:=[.J53]+[.N53]" table:style-name="ce14">
            <text:p><text:s/>127.864,5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 C - classe 6 - II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32690.98" table:style-name="ce15">
            <text:p><text:s/>32.690,98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5986.0424999999996" table:formula="of:=([.D54]+[.E54])/12" table:style-name="ce15">
            <text:p><text:s/>5.986,04<text:s/></text:p>
          </table:table-cell>
          <table:table-cell office:value-type="float" office:value="982.24249999999995" table:formula="of:=[.F54]/12" table:style-name="ce15">
            <text:p><text:s/>982,24<text:s/></text:p>
          </table:table-cell>
          <table:table-cell office:value-type="float" office:value="104476.98499999999" table:formula="of:=[.D54]+[.E54]+[.F54]+[.G54]+[.H54]+[.I54]" table:style-name="ce13">
            <text:p><text:s/>104.476,99<text:s/></text:p>
          </table:table-cell>
          <table:table-cell office:value-type="float" office:value="8880.5437249999995" table:formula="of:=[.J54]*0.085" table:style-name="ce15">
            <text:p><text:s/>8.880,54<text:s/></text:p>
          </table:table-cell>
          <table:table-cell office:value-type="float" office:value="25283.430369999998" table:formula="of:=[.J54]/100*24.2" table:style-name="ce15">
            <text:p><text:s/>25.283,43<text:s/></text:p>
          </table:table-cell>
          <table:table-cell office:value-type="float" office:value="4855.2664991999982" table:formula="of:=((([.D54]+[.E54]+[.H54])/100*80)+(([.F54]+[.I54])/100*48))/100*7.1" table:style-name="ce15">
            <text:p><text:s/>4.855,27<text:s/></text:p>
          </table:table-cell>
          <table:table-cell office:value-type="float" office:value="39019.240594199997" table:formula="of:=[.K54]+[.L54]+[.M54]" table:style-name="ce13">
            <text:p><text:s/>39.019,24<text:s/></text:p>
          </table:table-cell>
          <table:table-cell office:value-type="float" office:value="143496.22559419999" table:formula="of:=[.J54]+[.N54]" table:style-name="ce14">
            <text:p><text:s/>143.496,2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 C - classe 8 - II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43118.31" table:style-name="ce15">
            <text:p><text:s/>43.118,31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6854.9866666666667" table:formula="of:=([.D55]+[.E55])/12" table:style-name="ce15">
            <text:p><text:s/>6.854,99<text:s/></text:p>
          </table:table-cell>
          <table:table-cell office:value-type="float" office:value="982.24249999999995" table:formula="of:=[.F55]/12" table:style-name="ce15">
            <text:p><text:s/>982,24<text:s/></text:p>
          </table:table-cell>
          <table:table-cell office:value-type="float" office:value="115773.25916666666" table:formula="of:=[.D55]+[.E55]+[.F55]+[.G55]+[.H55]+[.I55]" table:style-name="ce13">
            <text:p><text:s/>115.773,26<text:s/></text:p>
          </table:table-cell>
          <table:table-cell office:value-type="float" office:value="9840.7270291666664" table:formula="of:=[.J55]*0.085" table:style-name="ce15">
            <text:p><text:s/>9.840,73<text:s/></text:p>
          </table:table-cell>
          <table:table-cell office:value-type="float" office:value="28017.12871833333" table:formula="of:=[.J55]/100*24.2" table:style-name="ce15">
            <text:p><text:s/>28.017,13<text:s/></text:p>
          </table:table-cell>
          <table:table-cell office:value-type="float" office:value="5496.8948718666661" table:formula="of:=((([.D55]+[.E55]+[.H55])/100*80)+(([.F55]+[.I55])/100*48))/100*7.1" table:style-name="ce15">
            <text:p><text:s/>5.496,89<text:s/></text:p>
          </table:table-cell>
          <table:table-cell office:value-type="float" office:value="43354.750619366663" table:formula="of:=[.K55]+[.L55]+[.M55]" table:style-name="ce13">
            <text:p><text:s/>43.354,75<text:s/></text:p>
          </table:table-cell>
          <table:table-cell office:value-type="float" office:value="159128.0097860333" table:formula="of:=[.J55]+[.N55]" table:style-name="ce14">
            <text:p><text:s/>159.128,0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 C - classe 10 - II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50880.85" table:style-name="ce15">
            <text:p><text:s/>50.880,85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7501.8650000000007" table:formula="of:=([.D56]+[.E56])/12" table:style-name="ce15">
            <text:p><text:s/>7.501,87<text:s/></text:p>
          </table:table-cell>
          <table:table-cell office:value-type="float" office:value="982.24249999999995" table:formula="of:=[.F56]/12" table:style-name="ce15">
            <text:p><text:s/>982,24<text:s/></text:p>
          </table:table-cell>
          <table:table-cell office:value-type="float" office:value="124182.67750000001" table:formula="of:=[.D56]+[.E56]+[.F56]+[.G56]+[.H56]+[.I56]" table:style-name="ce13">
            <text:p><text:s/>124.182,68<text:s/></text:p>
          </table:table-cell>
          <table:table-cell office:value-type="float" office:value="10555.527587500001" table:formula="of:=[.J56]*0.085" table:style-name="ce15">
            <text:p><text:s/>10.555,53<text:s/></text:p>
          </table:table-cell>
          <table:table-cell office:value-type="float" office:value="30052.207954999998" table:formula="of:=[.J56]/100*24.2" table:style-name="ce15">
            <text:p><text:s/>30.052,21<text:s/></text:p>
          </table:table-cell>
          <table:table-cell office:value-type="float" office:value="5974.5498331999997" table:formula="of:=((([.D56]+[.E56]+[.H56])/100*80)+(([.F56]+[.I56])/100*48))/100*7.1" table:style-name="ce15">
            <text:p><text:s/>5.974,55<text:s/></text:p>
          </table:table-cell>
          <table:table-cell office:value-type="float" office:value="46582.285375699998" table:formula="of:=[.K56]+[.L56]+[.M56]" table:style-name="ce13">
            <text:p><text:s/>46.582,29<text:s/></text:p>
          </table:table-cell>
          <table:table-cell office:value-type="float" office:value="170764.9628757" table:formula="of:=[.J56]+[.N56]" table:style-name="ce14">
            <text:p><text:s/>170.764,9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 C - classe 12 - II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57311.03" table:style-name="ce15">
            <text:p><text:s/>57.311,03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8037.7133333333331" table:formula="of:=([.D57]+[.E57])/12" table:style-name="ce15">
            <text:p><text:s/>8.037,71<text:s/></text:p>
          </table:table-cell>
          <table:table-cell office:value-type="float" office:value="982.24249999999995" table:formula="of:=[.F57]/12" table:style-name="ce15">
            <text:p><text:s/>982,24<text:s/></text:p>
          </table:table-cell>
          <table:table-cell office:value-type="float" office:value="131148.70583333334" table:formula="of:=[.D57]+[.E57]+[.F57]+[.G57]+[.H57]+[.I57]" table:style-name="ce13">
            <text:p><text:s/>131.148,71<text:s/></text:p>
          </table:table-cell>
          <table:table-cell office:value-type="float" office:value="11147.639995833335" table:formula="of:=[.J57]*0.085" table:style-name="ce15">
            <text:p><text:s/>11.147,64<text:s/></text:p>
          </table:table-cell>
          <table:table-cell office:value-type="float" office:value="31737.986811666666" table:formula="of:=[.J57]/100*24.2" table:style-name="ce15">
            <text:p><text:s/>31.737,99<text:s/></text:p>
          </table:table-cell>
          <table:table-cell office:value-type="float" office:value="6370.2202425333326" table:formula="of:=((([.D57]+[.E57]+[.H57])/100*80)+(([.F57]+[.I57])/100*48))/100*7.1" table:style-name="ce15">
            <text:p><text:s/>6.370,22<text:s/></text:p>
          </table:table-cell>
          <table:table-cell office:value-type="float" office:value="49255.847050033328" table:formula="of:=[.K57]+[.L57]+[.M57]" table:style-name="ce13">
            <text:p><text:s/>49.255,85<text:s/></text:p>
          </table:table-cell>
          <table:table-cell office:value-type="float" office:value="180404.55288336668" table:formula="of:=[.J57]+[.N57]" table:style-name="ce14">
            <text:p><text:s/>180.404,5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3131.34" table:style-name="ce15">
            <text:p><text:s/>3.131,34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3522.7391666666663" table:formula="of:=([.D58]+[.E58])/12" table:style-name="ce15">
            <text:p><text:s/>3.522,74<text:s/></text:p>
          </table:table-cell>
          <table:table-cell office:value-type="float" office:value="982.24249999999995" table:formula="of:=[.F58]/12" table:style-name="ce15">
            <text:p><text:s/>982,24<text:s/></text:p>
          </table:table-cell>
          <table:table-cell office:value-type="float" office:value="68287.251666666649" table:formula="of:=[.D58]+[.E58]+[.F58]+[.G58]+[.H58]+[.I58]" table:style-name="ce13">
            <text:p><text:s/>68.287,25<text:s/></text:p>
          </table:table-cell>
          <table:table-cell office:value-type="float" office:value="5804.4163916666657" table:formula="of:=[.J58]*0.085" table:style-name="ce15">
            <text:p><text:s/>5.804,42<text:s/></text:p>
          </table:table-cell>
          <table:table-cell office:value-type="float" office:value="16525.514903333329" table:formula="of:=[.J58]/100*24.2" table:style-name="ce15">
            <text:p><text:s/>16.525,51<text:s/></text:p>
          </table:table-cell>
          <table:table-cell office:value-type="float" office:value="3036.3633178666664" table:formula="of:=((([.D58]+[.E58]+[.H58])/100*80)+(([.F58]+[.I58])/100*48))/100*7.1" table:style-name="ce15">
            <text:p><text:s/>3.036,36<text:s/></text:p>
          </table:table-cell>
          <table:table-cell office:value-type="float" office:value="25366.294612866663" table:formula="of:=[.K58]+[.L58]+[.M58]" table:style-name="ce13">
            <text:p><text:s/>25.366,29<text:s/></text:p>
          </table:table-cell>
          <table:table-cell office:value-type="float" office:value="93653.546279533315" table:formula="of:=[.J58]+[.N58]" table:style-name="ce14">
            <text:p><text:s/>93.653,5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3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12525.28" table:style-name="ce15">
            <text:p><text:s/>12.525,28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1111.44" table:style-name="ce15">
            <text:p><text:s/>11.111,44<text:s/></text:p>
          </table:table-cell>
          <table:table-cell office:value-type="float" office:value="4305.5675000000001" table:formula="of:=([.D59]+[.E59])/12" table:style-name="ce15">
            <text:p><text:s/>4.305,57<text:s/></text:p>
          </table:table-cell>
          <table:table-cell office:value-type="float" office:value="982.24249999999995" table:formula="of:=[.F59]/12" table:style-name="ce15">
            <text:p><text:s/>982,24<text:s/></text:p>
          </table:table-cell>
          <table:table-cell office:value-type="float" office:value="79852.97" table:formula="of:=[.D59]+[.E59]+[.F59]+[.G59]+[.H59]+[.I59]" table:style-name="ce13">
            <text:p><text:s/>79.852,97<text:s/></text:p>
          </table:table-cell>
          <table:table-cell office:value-type="float" office:value="6787.5024500000009" table:formula="of:=[.J59]*0.085" table:style-name="ce15">
            <text:p><text:s/>6.787,50<text:s/></text:p>
          </table:table-cell>
          <table:table-cell office:value-type="float" office:value="19324.418740000001" table:formula="of:=[.J59]/100*24.2" table:style-name="ce15">
            <text:p><text:s/>19.324,42<text:s/></text:p>
          </table:table-cell>
          <table:table-cell office:value-type="float" office:value="3614.4037591999995" table:formula="of:=((([.D59]+[.E59]+[.H59])/100*80)+(([.F59]+[.I59])/100*48))/100*7.1" table:style-name="ce15">
            <text:p><text:s/>3.614,40<text:s/></text:p>
          </table:table-cell>
          <table:table-cell office:value-type="float" office:value="29726.3249492" table:formula="of:=[.K59]+[.L59]+[.M59]" table:style-name="ce13">
            <text:p><text:s/>29.726,32<text:s/></text:p>
          </table:table-cell>
          <table:table-cell office:value-type="float" office:value="109579.2949492" table:formula="of:=[.J59]+[.N59]" table:style-name="ce14">
            <text:p><text:s/>109.579,2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5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22263.69" table:style-name="ce15">
            <text:p><text:s/>22.263,69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5117.1016666666665" table:formula="of:=([.D60]+[.E60])/12" table:style-name="ce15">
            <text:p><text:s/>5.117,10<text:s/></text:p>
          </table:table-cell>
          <table:table-cell office:value-type="float" office:value="982.24249999999995" table:formula="of:=[.F60]/12" table:style-name="ce15">
            <text:p><text:s/>982,24<text:s/></text:p>
          </table:table-cell>
          <table:table-cell office:value-type="float" office:value="93180.754166666666" table:formula="of:=[.D60]+[.E60]+[.F60]+[.G60]+[.H60]+[.I60]" table:style-name="ce13">
            <text:p><text:s/>93.180,75<text:s/></text:p>
          </table:table-cell>
          <table:table-cell office:value-type="float" office:value="7920.3641041666669" table:formula="of:=[.J60]*0.085" table:style-name="ce15">
            <text:p><text:s/>7.920,36<text:s/></text:p>
          </table:table-cell>
          <table:table-cell office:value-type="float" office:value="22549.742508333333" table:formula="of:=[.J60]/100*24.2" table:style-name="ce15">
            <text:p><text:s/>22.549,74<text:s/></text:p>
          </table:table-cell>
          <table:table-cell office:value-type="float" office:value="4213.6405878666674" table:formula="of:=((([.D60]+[.E60]+[.H60])/100*80)+(([.F60]+[.I60])/100*48))/100*7.1" table:style-name="ce15">
            <text:p><text:s/>4.213,64<text:s/></text:p>
          </table:table-cell>
          <table:table-cell office:value-type="float" office:value="34683.74720036667" table:formula="of:=[.K60]+[.L60]+[.M60]" table:style-name="ce13">
            <text:p><text:s/>34.683,75<text:s/></text:p>
          </table:table-cell>
          <table:table-cell office:value-type="float" office:value="127864.50136703334" table:formula="of:=[.J60]+[.N60]" table:style-name="ce14">
            <text:p><text:s/>127.864,5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7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32690.98" table:style-name="ce15">
            <text:p><text:s/>32.690,98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5986.0424999999996" table:formula="of:=([.D61]+[.E61])/12" table:style-name="ce15">
            <text:p><text:s/>5.986,04<text:s/></text:p>
          </table:table-cell>
          <table:table-cell office:value-type="float" office:value="982.24249999999995" table:formula="of:=[.F61]/12" table:style-name="ce15">
            <text:p><text:s/>982,24<text:s/></text:p>
          </table:table-cell>
          <table:table-cell office:value-type="float" office:value="104476.98499999999" table:formula="of:=[.D61]+[.E61]+[.F61]+[.G61]+[.H61]+[.I61]" table:style-name="ce13">
            <text:p><text:s/>104.476,99<text:s/></text:p>
          </table:table-cell>
          <table:table-cell office:value-type="float" office:value="8880.5437249999995" table:formula="of:=[.J61]*0.085" table:style-name="ce15">
            <text:p><text:s/>8.880,54<text:s/></text:p>
          </table:table-cell>
          <table:table-cell office:value-type="float" office:value="25283.430369999998" table:formula="of:=[.J61]/100*24.2" table:style-name="ce15">
            <text:p><text:s/>25.283,43<text:s/></text:p>
          </table:table-cell>
          <table:table-cell office:value-type="float" office:value="4855.2664991999982" table:formula="of:=((([.D61]+[.E61]+[.H61])/100*80)+(([.F61]+[.I61])/100*48))/100*7.1" table:style-name="ce15">
            <text:p><text:s/>4.855,27<text:s/></text:p>
          </table:table-cell>
          <table:table-cell office:value-type="float" office:value="39019.240594199997" table:formula="of:=[.K61]+[.L61]+[.M61]" table:style-name="ce13">
            <text:p><text:s/>39.019,24<text:s/></text:p>
          </table:table-cell>
          <table:table-cell office:value-type="float" office:value="143496.22559419999" table:formula="of:=[.J61]+[.N61]" table:style-name="ce14">
            <text:p><text:s/>143.496,2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9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43118.31" table:style-name="ce15">
            <text:p><text:s/>43.118,31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6854.9866666666667" table:formula="of:=([.D62]+[.E62])/12" table:style-name="ce15">
            <text:p><text:s/>6.854,99<text:s/></text:p>
          </table:table-cell>
          <table:table-cell office:value-type="float" office:value="982.24249999999995" table:formula="of:=[.F62]/12" table:style-name="ce15">
            <text:p><text:s/>982,24<text:s/></text:p>
          </table:table-cell>
          <table:table-cell office:value-type="float" office:value="115773.25916666666" table:formula="of:=[.D62]+[.E62]+[.F62]+[.G62]+[.H62]+[.I62]" table:style-name="ce13">
            <text:p><text:s/>115.773,26<text:s/></text:p>
          </table:table-cell>
          <table:table-cell office:value-type="float" office:value="9840.7270291666664" table:formula="of:=[.J62]*0.085" table:style-name="ce15">
            <text:p><text:s/>9.840,73<text:s/></text:p>
          </table:table-cell>
          <table:table-cell office:value-type="float" office:value="28017.12871833333" table:formula="of:=[.J62]/100*24.2" table:style-name="ce15">
            <text:p><text:s/>28.017,13<text:s/></text:p>
          </table:table-cell>
          <table:table-cell office:value-type="float" office:value="5496.8948718666661" table:formula="of:=((([.D62]+[.E62]+[.H62])/100*80)+(([.F62]+[.I62])/100*48))/100*7.1" table:style-name="ce15">
            <text:p><text:s/>5.496,89<text:s/></text:p>
          </table:table-cell>
          <table:table-cell office:value-type="float" office:value="43354.750619366663" table:formula="of:=[.K62]+[.L62]+[.M62]" table:style-name="ce13">
            <text:p><text:s/>43.354,75<text:s/></text:p>
          </table:table-cell>
          <table:table-cell office:value-type="float" office:value="159128.0097860333" table:formula="of:=[.J62]+[.N62]" table:style-name="ce14">
            <text:p><text:s/>159.128,0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1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50880.85" table:style-name="ce15">
            <text:p><text:s/>50.880,85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7501.8650000000007" table:formula="of:=([.D63]+[.E63])/12" table:style-name="ce15">
            <text:p><text:s/>7.501,87<text:s/></text:p>
          </table:table-cell>
          <table:table-cell office:value-type="float" office:value="982.24249999999995" table:formula="of:=[.F63]/12" table:style-name="ce15">
            <text:p><text:s/>982,24<text:s/></text:p>
          </table:table-cell>
          <table:table-cell office:value-type="float" office:value="124182.67750000001" table:formula="of:=[.D63]+[.E63]+[.F63]+[.G63]+[.H63]+[.I63]" table:style-name="ce13">
            <text:p><text:s/>124.182,68<text:s/></text:p>
          </table:table-cell>
          <table:table-cell office:value-type="float" office:value="10555.527587500001" table:formula="of:=[.J63]*0.085" table:style-name="ce15">
            <text:p><text:s/>10.555,53<text:s/></text:p>
          </table:table-cell>
          <table:table-cell office:value-type="float" office:value="30052.207954999998" table:formula="of:=[.J63]/100*24.2" table:style-name="ce15">
            <text:p><text:s/>30.052,21<text:s/></text:p>
          </table:table-cell>
          <table:table-cell office:value-type="float" office:value="5974.5498331999997" table:formula="of:=((([.D63]+[.E63]+[.H63])/100*80)+(([.F63]+[.I63])/100*48))/100*7.1" table:style-name="ce15">
            <text:p><text:s/>5.974,55<text:s/></text:p>
          </table:table-cell>
          <table:table-cell office:value-type="float" office:value="46582.285375699998" table:formula="of:=[.K63]+[.L63]+[.M63]" table:style-name="ce13">
            <text:p><text:s/>46.582,29<text:s/></text:p>
          </table:table-cell>
          <table:table-cell office:value-type="float" office:value="170764.9628757" table:formula="of:=[.J63]+[.N63]" table:style-name="ce14">
            <text:p><text:s/>170.764,9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O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3 - I anno</text:p>
          </table:table-cell>
          <table:table-cell office:value-type="float" office:value="39141.53" table:style-name="ce15">
            <text:p><text:s/>39.141,53<text:s/></text:p>
          </table:table-cell>
          <table:table-cell office:value-type="float" office:value="57311.03" table:style-name="ce15">
            <text:p><text:s/>57.311,03<text:s/></text:p>
          </table:table-cell>
          <table:table-cell office:value-type="float" office:value="11786.91" table:style-name="ce15">
            <text:p><text:s/>11.786,91<text:s/></text:p>
          </table:table-cell>
          <table:table-cell office:value-type="float" office:value="13889.28" table:style-name="ce15">
            <text:p><text:s/>13.889,28<text:s/></text:p>
          </table:table-cell>
          <table:table-cell office:value-type="float" office:value="8037.7133333333331" table:formula="of:=([.D64]+[.E64])/12" table:style-name="ce15">
            <text:p><text:s/>8.037,71<text:s/></text:p>
          </table:table-cell>
          <table:table-cell office:value-type="float" office:value="982.24249999999995" table:formula="of:=[.F64]/12" table:style-name="ce15">
            <text:p><text:s/>982,24<text:s/></text:p>
          </table:table-cell>
          <table:table-cell office:value-type="float" office:value="131148.70583333334" table:formula="of:=[.D64]+[.E64]+[.F64]+[.G64]+[.H64]+[.I64]" table:style-name="ce13">
            <text:p><text:s/>131.148,71<text:s/></text:p>
          </table:table-cell>
          <table:table-cell office:value-type="float" office:value="11147.639995833335" table:formula="of:=[.J64]*0.085" table:style-name="ce15">
            <text:p><text:s/>11.147,64<text:s/></text:p>
          </table:table-cell>
          <table:table-cell office:value-type="float" office:value="31737.986811666666" table:formula="of:=[.J64]/100*24.2" table:style-name="ce15">
            <text:p><text:s/>31.737,99<text:s/></text:p>
          </table:table-cell>
          <table:table-cell office:value-type="float" office:value="6370.2202425333326" table:formula="of:=((([.D64]+[.E64]+[.H64])/100*80)+(([.F64]+[.I64])/100*48))/100*7.1" table:style-name="ce15">
            <text:p><text:s/>6.370,22<text:s/></text:p>
          </table:table-cell>
          <table:table-cell office:value-type="float" office:value="49255.847050033328" table:formula="of:=[.K64]+[.L64]+[.M64]" table:style-name="ce13">
            <text:p><text:s/>49.255,85<text:s/></text:p>
          </table:table-cell>
          <table:table-cell office:value-type="float" office:value="180404.55288336668" table:formula="of:=[.J64]+[.N64]" table:style-name="ce14">
            <text:p><text:s/>180.404,55<text:s/></text:p>
          </table:table-cell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15"/>
          <table:table-cell table:style-name="ce13"/>
          <table:table-cell table:number-columns-repeated="3" table:style-name="ce15"/>
          <table:table-cell table:style-name="ce13"/>
          <table:table-cell table:style-name="ce14"/>
          <table:table-cell table:number-columns-repeated="1636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6" table:style-name="ce18"/>
          <table:table-cell table:style-name="ce19"/>
          <table:table-cell table:number-columns-repeated="3" table:style-name="ce18"/>
          <table:table-cell table:style-name="ce20"/>
          <table:table-cell table:style-name="ce19"/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0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686.0525" table:formula="of:=([.D67]+[.E67])/12" table:style-name="ce15">
            <text:p><text:s/>1.686,05<text:s/></text:p>
          </table:table-cell>
          <table:table-cell office:value-type="float" office:value="873.81500000000005" table:formula="of:=[.F67]/12" table:style-name="ce15">
            <text:p><text:s/>873,82<text:s/></text:p>
          </table:table-cell>
          <table:table-cell office:value-type="float" office:value="33278.277500000004" table:formula="of:=[.D67]+[.E67]+[.F67]+[.G67]+[.H67]+[.I67]" table:style-name="ce13">
            <text:p><text:s/>33.278,28<text:s/></text:p>
          </table:table-cell>
          <table:table-cell office:value-type="float" office:value="2828.6535875000004" table:formula="of:=[.J67]*0.085" table:style-name="ce15">
            <text:p><text:s/>2.828,65<text:s/></text:p>
          </table:table-cell>
          <table:table-cell office:value-type="float" office:value="8934.6765178000005" table:formula="of:=([.J67]/100*24.2)+([.D67]*18%*24.2%)+([.E67]*18%*24.2%)" table:style-name="ce15">
            <text:p><text:s/>8.934,68<text:s/></text:p>
          </table:table-cell>
          <table:table-cell office:value-type="float" office:value="1632.1161636000004" table:formula="of:=((([.D67]+[.E67]+[.H67])/100*80)+(([.F67]+[.I67])/100*48))/100*7.1" table:style-name="ce15">
            <text:p><text:s/>1.632,12<text:s/></text:p>
          </table:table-cell>
          <table:table-cell office:value-type="float" office:value="13395.446268900001" table:formula="of:=[.K67]+[.L67]+[.M67]" table:style-name="ce13">
            <text:p><text:s/>13.395,45<text:s/></text:p>
          </table:table-cell>
          <table:table-cell office:value-type="float" office:value="46673.723768900003" table:formula="of:=[.J67]+[.N67]" table:style-name="ce14">
            <text:p><text:s/>46.673,7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1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3237.22" table:style-name="ce22">
            <text:p><text:s/>3.237,22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955.8208333333334" table:formula="of:=([.D68]+[.E68])/12" table:style-name="ce15">
            <text:p><text:s/>1.955,82<text:s/></text:p>
          </table:table-cell>
          <table:table-cell office:value-type="float" office:value="873.81500000000005" table:formula="of:=[.F68]/12" table:style-name="ce15">
            <text:p><text:s/>873,82<text:s/></text:p>
          </table:table-cell>
          <table:table-cell office:value-type="float" office:value="36785.265833333338" table:formula="of:=[.D68]+[.E68]+[.F68]+[.G68]+[.H68]+[.I68]" table:style-name="ce13">
            <text:p><text:s/>36.785,27<text:s/></text:p>
          </table:table-cell>
          <table:table-cell office:value-type="float" office:value="3126.7475958333339" table:formula="of:=[.J68]*0.085" table:style-name="ce15">
            <text:p><text:s/>3.126,75<text:s/></text:p>
          </table:table-cell>
          <table:table-cell office:value-type="float" office:value="9924.3809976666671" table:formula="of:=([.J68]/100*24.2)+([.D68]*18%*24.2%)+([.E68]*18%*24.2%)" table:style-name="ce15">
            <text:p><text:s/>9.924,38<text:s/></text:p>
          </table:table-cell>
          <table:table-cell office:value-type="float" office:value="1831.3131009333335" table:formula="of:=((([.D68]+[.E68]+[.H68])/100*80)+(([.F68]+[.I68])/100*48))/100*7.1" table:style-name="ce15">
            <text:p><text:s/>1.831,31<text:s/></text:p>
          </table:table-cell>
          <table:table-cell office:value-type="float" office:value="14882.441694433335" table:formula="of:=[.K68]+[.L68]+[.M68]" table:style-name="ce13">
            <text:p><text:s/>14.882,44<text:s/></text:p>
          </table:table-cell>
          <table:table-cell office:value-type="float" office:value="51667.707527766674" table:formula="of:=[.J68]+[.N68]" table:style-name="ce14">
            <text:p><text:s/>51.667,7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2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4855.82" table:style-name="ce22">
            <text:p><text:s/>4.855,82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090.7041666666669" table:formula="of:=([.D69]+[.E69])/12" table:style-name="ce15">
            <text:p><text:s/>2.090,70<text:s/></text:p>
          </table:table-cell>
          <table:table-cell office:value-type="float" office:value="873.81500000000005" table:formula="of:=[.F69]/12" table:style-name="ce15">
            <text:p><text:s/>873,82<text:s/></text:p>
          </table:table-cell>
          <table:table-cell office:value-type="float" office:value="38538.749166666676" table:formula="of:=[.D69]+[.E69]+[.F69]+[.G69]+[.H69]+[.I69]" table:style-name="ce13">
            <text:p><text:s/>38.538,75<text:s/></text:p>
          </table:table-cell>
          <table:table-cell office:value-type="float" office:value="3275.7936791666675" table:formula="of:=[.J69]*0.085" table:style-name="ce15">
            <text:p><text:s/>3.275,79<text:s/></text:p>
          </table:table-cell>
          <table:table-cell office:value-type="float" office:value="10419.230180333334" table:formula="of:=([.J69]/100*24.2)+([.D69]*18%*24.2%)+([.E69]*18%*24.2%)" table:style-name="ce15">
            <text:p><text:s/>10.419,23<text:s/></text:p>
          </table:table-cell>
          <table:table-cell office:value-type="float" office:value="1930.9109542666667" table:formula="of:=((([.D69]+[.E69]+[.H69])/100*80)+(([.F69]+[.I69])/100*48))/100*7.1" table:style-name="ce15">
            <text:p><text:s/>1.930,91<text:s/></text:p>
          </table:table-cell>
          <table:table-cell office:value-type="float" office:value="15625.934813766668" table:formula="of:=[.K69]+[.L69]+[.M69]" table:style-name="ce13">
            <text:p><text:s/>15.625,93<text:s/></text:p>
          </table:table-cell>
          <table:table-cell office:value-type="float" office:value="54164.683980433343" table:formula="of:=[.J69]+[.N69]" table:style-name="ce14">
            <text:p><text:s/>54.164,6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3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8093.05" table:style-name="ce22">
            <text:p><text:s/>8.093,05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360.4733333333334" table:formula="of:=([.D70]+[.E70])/12" table:style-name="ce15">
            <text:p><text:s/>2.360,47<text:s/></text:p>
          </table:table-cell>
          <table:table-cell office:value-type="float" office:value="873.81500000000005" table:formula="of:=[.F70]/12" table:style-name="ce15">
            <text:p><text:s/>873,82<text:s/></text:p>
          </table:table-cell>
          <table:table-cell office:value-type="float" office:value="42045.748333333337" table:formula="of:=[.D70]+[.E70]+[.F70]+[.G70]+[.H70]+[.I70]" table:style-name="ce13">
            <text:p><text:s/>42.045,75<text:s/></text:p>
          </table:table-cell>
          <table:table-cell office:value-type="float" office:value="3573.8886083333337" table:formula="of:=[.J70]*0.085" table:style-name="ce15">
            <text:p><text:s/>3.573,89<text:s/></text:p>
          </table:table-cell>
          <table:table-cell office:value-type="float" office:value="11408.937717466666" table:formula="of:=([.J70]/100*24.2)+([.D70]*18%*24.2%)+([.E70]*18%*24.2%)" table:style-name="ce15">
            <text:p><text:s/>11.408,94<text:s/></text:p>
          </table:table-cell>
          <table:table-cell office:value-type="float" office:value="2130.1085069333335" table:formula="of:=((([.D70]+[.E70]+[.H70])/100*80)+(([.F70]+[.I70])/100*48))/100*7.1" table:style-name="ce15">
            <text:p><text:s/>2.130,11<text:s/></text:p>
          </table:table-cell>
          <table:table-cell office:value-type="float" office:value="17112.934832733335" table:formula="of:=[.K70]+[.L70]+[.M70]" table:style-name="ce13">
            <text:p><text:s/>17.112,93<text:s/></text:p>
          </table:table-cell>
          <table:table-cell office:value-type="float" office:value="59158.683166066672" table:formula="of:=[.J70]+[.N70]" table:style-name="ce14">
            <text:p><text:s/>59.158,6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4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9711.67" table:style-name="ce22">
            <text:p><text:s/>9.711,67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495.3583333333336" table:formula="of:=([.D71]+[.E71])/12" table:style-name="ce15">
            <text:p><text:s/>2.495,36<text:s/></text:p>
          </table:table-cell>
          <table:table-cell office:value-type="float" office:value="873.81500000000005" table:formula="of:=[.F71]/12" table:style-name="ce15">
            <text:p><text:s/>873,82<text:s/></text:p>
          </table:table-cell>
          <table:table-cell office:value-type="float" office:value="43799.253333333341" table:formula="of:=[.D71]+[.E71]+[.F71]+[.G71]+[.H71]+[.I71]" table:style-name="ce13">
            <text:p><text:s/>43.799,25<text:s/></text:p>
          </table:table-cell>
          <table:table-cell office:value-type="float" office:value="3722.9365333333344" table:formula="of:=[.J71]*0.085" table:style-name="ce15">
            <text:p><text:s/>3.722,94<text:s/></text:p>
          </table:table-cell>
          <table:table-cell office:value-type="float" office:value="11903.793014666668" table:formula="of:=([.J71]/100*24.2)+([.D71]*18%*24.2%)+([.E71]*18%*24.2%)" table:style-name="ce15">
            <text:p><text:s/>11.903,79<text:s/></text:p>
          </table:table-cell>
          <table:table-cell office:value-type="float" office:value="2229.7075909333334" table:formula="of:=((([.D71]+[.E71]+[.H71])/100*80)+(([.F71]+[.I71])/100*48))/100*7.1" table:style-name="ce15">
            <text:p><text:s/>2.229,71<text:s/></text:p>
          </table:table-cell>
          <table:table-cell office:value-type="float" office:value="17856.437138933336" table:formula="of:=[.K71]+[.L71]+[.M71]" table:style-name="ce13">
            <text:p><text:s/>17.856,44<text:s/></text:p>
          </table:table-cell>
          <table:table-cell office:value-type="float" office:value="61655.69047226668" table:formula="of:=[.J71]+[.N71]" table:style-name="ce14">
            <text:p><text:s/>61.655,6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5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1208.87" table:style-name="ce22">
            <text:p><text:s/>11.208,87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620.125" table:formula="of:=([.D72]+[.E72])/12" table:style-name="ce15">
            <text:p><text:s/>2.620,13<text:s/></text:p>
          </table:table-cell>
          <table:table-cell office:value-type="float" office:value="873.81500000000005" table:formula="of:=[.F72]/12" table:style-name="ce15">
            <text:p><text:s/>873,82<text:s/></text:p>
          </table:table-cell>
          <table:table-cell office:value-type="float" office:value="45421.22" table:formula="of:=[.D72]+[.E72]+[.F72]+[.G72]+[.H72]+[.I72]" table:style-name="ce13">
            <text:p><text:s/>45.421,22<text:s/></text:p>
          </table:table-cell>
          <table:table-cell office:value-type="float" office:value="3860.8037000000004" table:formula="of:=[.J72]*0.085" table:style-name="ce15">
            <text:p><text:s/>3.860,80<text:s/></text:p>
          </table:table-cell>
          <table:table-cell office:value-type="float" office:value="12361.526979999999" table:formula="of:=([.J72]/100*24.2)+([.D72]*18%*24.2%)+([.E72]*18%*24.2%)" table:style-name="ce15">
            <text:p><text:s/>12.361,53<text:s/></text:p>
          </table:table-cell>
          <table:table-cell office:value-type="float" office:value="2321.8352975999996" table:formula="of:=((([.D72]+[.E72]+[.H72])/100*80)+(([.F72]+[.I72])/100*48))/100*7.1" table:style-name="ce15">
            <text:p><text:s/>2.321,84<text:s/></text:p>
          </table:table-cell>
          <table:table-cell office:value-type="float" office:value="18544.165977599998" table:formula="of:=[.K72]+[.L72]+[.M72]" table:style-name="ce13">
            <text:p><text:s/>18.544,17<text:s/></text:p>
          </table:table-cell>
          <table:table-cell office:value-type="float" office:value="63965.385977600003" table:formula="of:=[.J72]+[.N72]" table:style-name="ce14">
            <text:p><text:s/>63.965,3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6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1957.48" table:style-name="ce22">
            <text:p><text:s/>11.957,48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682.5091666666667" table:formula="of:=([.D73]+[.E73])/12" table:style-name="ce15">
            <text:p><text:s/>2.682,51<text:s/></text:p>
          </table:table-cell>
          <table:table-cell office:value-type="float" office:value="873.81500000000005" table:formula="of:=[.F73]/12" table:style-name="ce15">
            <text:p><text:s/>873,82<text:s/></text:p>
          </table:table-cell>
          <table:table-cell office:value-type="float" office:value="46232.214166666672" table:formula="of:=[.D73]+[.E73]+[.F73]+[.G73]+[.H73]+[.I73]" table:style-name="ce13">
            <text:p><text:s/>46.232,21<text:s/></text:p>
          </table:table-cell>
          <table:table-cell office:value-type="float" office:value="3929.7382041666674" table:formula="of:=[.J73]*0.085" table:style-name="ce15">
            <text:p><text:s/>3.929,74<text:s/></text:p>
          </table:table-cell>
          <table:table-cell office:value-type="float" office:value="12590.397019933333" table:formula="of:=([.J73]/100*24.2)+([.D73]*18%*24.2%)+([.E73]*18%*24.2%)" table:style-name="ce15">
            <text:p><text:s/>12.590,40<text:s/></text:p>
          </table:table-cell>
          <table:table-cell office:value-type="float" office:value="2367.8997662666666" table:formula="of:=((([.D73]+[.E73]+[.H73])/100*80)+(([.F73]+[.I73])/100*48))/100*7.1" table:style-name="ce15">
            <text:p><text:s/>2.367,90<text:s/></text:p>
          </table:table-cell>
          <table:table-cell office:value-type="float" office:value="18888.034990366665" table:formula="of:=[.K73]+[.L73]+[.M73]" table:style-name="ce13">
            <text:p><text:s/>18.888,03<text:s/></text:p>
          </table:table-cell>
          <table:table-cell office:value-type="float" office:value="65120.249157033337" table:formula="of:=[.J73]+[.N73]" table:style-name="ce14">
            <text:p><text:s/>65.120,2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7<text:s/>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3454.69" table:style-name="ce22">
            <text:p><text:s/>13.454,69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807.2766666666666" table:formula="of:=([.D74]+[.E74])/12" table:style-name="ce15">
            <text:p><text:s/>2.807,28<text:s/></text:p>
          </table:table-cell>
          <table:table-cell office:value-type="float" office:value="873.81500000000005" table:formula="of:=[.F74]/12" table:style-name="ce15">
            <text:p><text:s/>873,82<text:s/></text:p>
          </table:table-cell>
          <table:table-cell office:value-type="float" office:value="47854.191666666666" table:formula="of:=[.D74]+[.E74]+[.F74]+[.G74]+[.H74]+[.I74]" table:style-name="ce13">
            <text:p><text:s/>47.854,19<text:s/></text:p>
          </table:table-cell>
          <table:table-cell office:value-type="float" office:value="4067.6062916666669" table:formula="of:=[.J74]*0.085" table:style-name="ce15">
            <text:p><text:s/>4.067,61<text:s/></text:p>
          </table:table-cell>
          <table:table-cell office:value-type="float" office:value="13048.134042533335" table:formula="of:=([.J74]/100*24.2)+([.D74]*18%*24.2%)+([.E74]*18%*24.2%)" table:style-name="ce15">
            <text:p><text:s/>13.048,13<text:s/></text:p>
          </table:table-cell>
          <table:table-cell office:value-type="float" office:value="2460.0280882666666" table:formula="of:=((([.D74]+[.E74]+[.H74])/100*80)+(([.F74]+[.I74])/100*48))/100*7.1" table:style-name="ce15">
            <text:p><text:s/>2.460,03<text:s/></text:p>
          </table:table-cell>
          <table:table-cell office:value-type="float" office:value="19575.76842246667" table:formula="of:=[.K74]+[.L74]+[.M74]" table:style-name="ce13">
            <text:p><text:s/>19.575,77<text:s/></text:p>
          </table:table-cell>
          <table:table-cell office:value-type="float" office:value="67429.960089133339" table:formula="of:=[.J74]+[.N74]" table:style-name="ce14">
            <text:p><text:s/>67.429,9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8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4203.3" table:style-name="ce22">
            <text:p><text:s/>14.203,30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869.6608333333334" table:formula="of:=([.D75]+[.E75])/12" table:style-name="ce15">
            <text:p><text:s/>2.869,66<text:s/></text:p>
          </table:table-cell>
          <table:table-cell office:value-type="float" office:value="873.81500000000005" table:formula="of:=[.F75]/12" table:style-name="ce15">
            <text:p><text:s/>873,82<text:s/></text:p>
          </table:table-cell>
          <table:table-cell office:value-type="float" office:value="48665.185833333337" table:formula="of:=[.D75]+[.E75]+[.F75]+[.G75]+[.H75]+[.I75]" table:style-name="ce13">
            <text:p><text:s/>48.665,19<text:s/></text:p>
          </table:table-cell>
          <table:table-cell office:value-type="float" office:value="4136.5407958333335" table:formula="of:=[.J75]*0.085" table:style-name="ce15">
            <text:p><text:s/>4.136,54<text:s/></text:p>
          </table:table-cell>
          <table:table-cell office:value-type="float" office:value="13277.004082466668" table:formula="of:=([.J75]/100*24.2)+([.D75]*18%*24.2%)+([.E75]*18%*24.2%)" table:style-name="ce15">
            <text:p><text:s/>13.277,00<text:s/></text:p>
          </table:table-cell>
          <table:table-cell office:value-type="float" office:value="2506.0925569333335" table:formula="of:=((([.D75]+[.E75]+[.H75])/100*80)+(([.F75]+[.I75])/100*48))/100*7.1" table:style-name="ce15">
            <text:p><text:s/>2.506,09<text:s/></text:p>
          </table:table-cell>
          <table:table-cell office:value-type="float" office:value="19919.637435233337" table:formula="of:=[.K75]+[.L75]+[.M75]" table:style-name="ce13">
            <text:p><text:s/>19.919,64<text:s/></text:p>
          </table:table-cell>
          <table:table-cell office:value-type="float" office:value="68584.823268566674" table:formula="of:=[.J75]+[.N75]" table:style-name="ce14">
            <text:p><text:s/>68.584,8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9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5700.52" table:style-name="ce22">
            <text:p><text:s/>15.700,52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994.4291666666668" table:formula="of:=([.D76]+[.E76])/12" table:style-name="ce15">
            <text:p><text:s/>2.994,43<text:s/></text:p>
          </table:table-cell>
          <table:table-cell office:value-type="float" office:value="873.81500000000005" table:formula="of:=[.F76]/12" table:style-name="ce15">
            <text:p><text:s/>873,82<text:s/></text:p>
          </table:table-cell>
          <table:table-cell office:value-type="float" office:value="50287.174166666671" table:formula="of:=[.D76]+[.E76]+[.F76]+[.G76]+[.H76]+[.I76]" table:style-name="ce13">
            <text:p><text:s/>50.287,17<text:s/></text:p>
          </table:table-cell>
          <table:table-cell office:value-type="float" office:value="4274.4098041666675" table:formula="of:=[.J76]*0.085" table:style-name="ce15">
            <text:p><text:s/>4.274,41<text:s/></text:p>
          </table:table-cell>
          <table:table-cell office:value-type="float" office:value="13734.744162333334" table:formula="of:=([.J76]/100*24.2)+([.D76]*18%*24.2%)+([.E76]*18%*24.2%)" table:style-name="ce15">
            <text:p><text:s/>13.734,74<text:s/></text:p>
          </table:table-cell>
          <table:table-cell office:value-type="float" office:value="2598.2214942666665" table:formula="of:=((([.D76]+[.E76]+[.H76])/100*80)+(([.F76]+[.I76])/100*48))/100*7.1" table:style-name="ce15">
            <text:p><text:s/>2.598,22<text:s/></text:p>
          </table:table-cell>
          <table:table-cell office:value-type="float" office:value="20607.375460766667" table:formula="of:=[.K76]+[.L76]+[.M76]" table:style-name="ce13">
            <text:p><text:s/>20.607,38<text:s/></text:p>
          </table:table-cell>
          <table:table-cell office:value-type="float" office:value="70894.549627433342" table:formula="of:=[.J76]+[.N76]" table:style-name="ce14">
            <text:p><text:s/>70.894,5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10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6449.12" table:style-name="ce22">
            <text:p><text:s/>16.449,12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056.8125" table:formula="of:=([.D77]+[.E77])/12" table:style-name="ce15">
            <text:p><text:s/>3.056,81<text:s/></text:p>
          </table:table-cell>
          <table:table-cell office:value-type="float" office:value="873.81500000000005" table:formula="of:=[.F77]/12" table:style-name="ce15">
            <text:p><text:s/>873,82<text:s/></text:p>
          </table:table-cell>
          <table:table-cell office:value-type="float" office:value="51098.157500000001" table:formula="of:=[.D77]+[.E77]+[.F77]+[.G77]+[.H77]+[.I77]" table:style-name="ce13">
            <text:p><text:s/>51.098,16<text:s/></text:p>
          </table:table-cell>
          <table:table-cell office:value-type="float" office:value="4343.3433875000001" table:formula="of:=[.J77]*0.085" table:style-name="ce15">
            <text:p><text:s/>4.343,34<text:s/></text:p>
          </table:table-cell>
          <table:table-cell office:value-type="float" office:value="13963.611144999999" table:formula="of:=([.J77]/100*24.2)+([.D77]*18%*24.2%)+([.E77]*18%*24.2%)" table:style-name="ce15">
            <text:p><text:s/>13.963,61<text:s/></text:p>
          </table:table-cell>
          <table:table-cell office:value-type="float" office:value="2644.2853475999996" table:formula="of:=((([.D77]+[.E77]+[.H77])/100*80)+(([.F77]+[.I77])/100*48))/100*7.1" table:style-name="ce15">
            <text:p><text:s/>2.644,29<text:s/></text:p>
          </table:table-cell>
          <table:table-cell office:value-type="float" office:value="20951.239880099998" table:formula="of:=[.K77]+[.L77]+[.M77]" table:style-name="ce13">
            <text:p><text:s/>20.951,24<text:s/></text:p>
          </table:table-cell>
          <table:table-cell office:value-type="float" office:value="72049.397380099996" table:formula="of:=[.J77]+[.N77]" table:style-name="ce14">
            <text:p><text:s/>72.049,4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11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7946.34" table:style-name="ce22">
            <text:p><text:s/>17.946,34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181.5808333333334" table:formula="of:=([.D78]+[.E78])/12" table:style-name="ce15">
            <text:p><text:s/>3.181,58<text:s/></text:p>
          </table:table-cell>
          <table:table-cell office:value-type="float" office:value="873.81500000000005" table:formula="of:=[.F78]/12" table:style-name="ce15">
            <text:p><text:s/>873,82<text:s/></text:p>
          </table:table-cell>
          <table:table-cell office:value-type="float" office:value="52720.145833333336" table:formula="of:=[.D78]+[.E78]+[.F78]+[.G78]+[.H78]+[.I78]" table:style-name="ce13">
            <text:p><text:s/>52.720,15<text:s/></text:p>
          </table:table-cell>
          <table:table-cell office:value-type="float" office:value="4481.2123958333341" table:formula="of:=[.J78]*0.085" table:style-name="ce15">
            <text:p><text:s/>4.481,21<text:s/></text:p>
          </table:table-cell>
          <table:table-cell office:value-type="float" office:value="14421.351224866667" table:formula="of:=([.J78]/100*24.2)+([.D78]*18%*24.2%)+([.E78]*18%*24.2%)" table:style-name="ce15">
            <text:p><text:s/>14.421,35<text:s/></text:p>
          </table:table-cell>
          <table:table-cell office:value-type="float" office:value="2736.414284933333" table:formula="of:=((([.D78]+[.E78]+[.H78])/100*80)+(([.F78]+[.I78])/100*48))/100*7.1" table:style-name="ce15">
            <text:p><text:s/>2.736,41<text:s/></text:p>
          </table:table-cell>
          <table:table-cell office:value-type="float" office:value="21638.977905633332" table:formula="of:=[.K78]+[.L78]+[.M78]" table:style-name="ce13">
            <text:p><text:s/>21.638,98<text:s/></text:p>
          </table:table-cell>
          <table:table-cell office:value-type="float" office:value="74359.123738966664" table:formula="of:=[.J78]+[.N78]" table:style-name="ce14">
            <text:p><text:s/>74.359,1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12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8694.939999999999" table:style-name="ce22">
            <text:p><text:s/>18.694,94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243.9641666666666" table:formula="of:=([.D79]+[.E79])/12" table:style-name="ce15">
            <text:p><text:s/>3.243,96<text:s/></text:p>
          </table:table-cell>
          <table:table-cell office:value-type="float" office:value="873.81500000000005" table:formula="of:=[.F79]/12" table:style-name="ce15">
            <text:p><text:s/>873,82<text:s/></text:p>
          </table:table-cell>
          <table:table-cell office:value-type="float" office:value="53531.129166666666" table:formula="of:=[.D79]+[.E79]+[.F79]+[.G79]+[.H79]+[.I79]" table:style-name="ce13">
            <text:p><text:s/>53.531,13<text:s/></text:p>
          </table:table-cell>
          <table:table-cell office:value-type="float" office:value="4550.1459791666666" table:formula="of:=[.J79]*0.085" table:style-name="ce15">
            <text:p><text:s/>4.550,15<text:s/></text:p>
          </table:table-cell>
          <table:table-cell office:value-type="float" office:value="14650.218207533333" table:formula="of:=([.J79]/100*24.2)+([.D79]*18%*24.2%)+([.E79]*18%*24.2%)" table:style-name="ce15">
            <text:p><text:s/>14.650,22<text:s/></text:p>
          </table:table-cell>
          <table:table-cell office:value-type="float" office:value="2782.4781382666665" table:formula="of:=((([.D79]+[.E79]+[.H79])/100*80)+(([.F79]+[.I79])/100*48))/100*7.1" table:style-name="ce15">
            <text:p><text:s/>2.782,48<text:s/></text:p>
          </table:table-cell>
          <table:table-cell office:value-type="float" office:value="21982.842324966667" table:formula="of:=[.K79]+[.L79]+[.M79]" table:style-name="ce13">
            <text:p><text:s/>21.982,84<text:s/></text:p>
          </table:table-cell>
          <table:table-cell office:value-type="float" office:value="75513.971491633332" table:formula="of:=[.J79]+[.N79]" table:style-name="ce14">
            <text:p><text:s/>75.513,9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lasse 13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20192.169999999998" table:style-name="ce22">
            <text:p><text:s/>20.192,17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368.7333333333336" table:formula="of:=([.D80]+[.E80])/12" table:style-name="ce15">
            <text:p><text:s/>3.368,73<text:s/></text:p>
          </table:table-cell>
          <table:table-cell office:value-type="float" office:value="873.81500000000005" table:formula="of:=[.F80]/12" table:style-name="ce15">
            <text:p><text:s/>873,82<text:s/></text:p>
          </table:table-cell>
          <table:table-cell office:value-type="float" office:value="55153.128333333341" table:formula="of:=[.D80]+[.E80]+[.F80]+[.G80]+[.H80]+[.I80]" table:style-name="ce13">
            <text:p><text:s/>55.153,13<text:s/></text:p>
          </table:table-cell>
          <table:table-cell office:value-type="float" office:value="4688.0159083333347" table:formula="of:=[.J80]*0.085" table:style-name="ce15">
            <text:p><text:s/>4.688,02<text:s/></text:p>
          </table:table-cell>
          <table:table-cell office:value-type="float" office:value="15107.961344666666" table:formula="of:=([.J80]/100*24.2)+([.D80]*18%*24.2%)+([.E80]*18%*24.2%)" table:style-name="ce15">
            <text:p><text:s/>15.107,96<text:s/></text:p>
          </table:table-cell>
          <table:table-cell office:value-type="float" office:value="2874.6076909333342" table:formula="of:=((([.D80]+[.E80]+[.H80])/100*80)+(([.F80]+[.I80])/100*48))/100*7.1" table:style-name="ce15">
            <text:p><text:s/>2.874,61<text:s/></text:p>
          </table:table-cell>
          <table:table-cell office:value-type="float" office:value="22670.584943933336" table:formula="of:=[.K80]+[.L80]+[.M80]" table:style-name="ce13">
            <text:p><text:s/>22.670,58<text:s/></text:p>
          </table:table-cell>
          <table:table-cell office:value-type="float" office:value="77823.713277266681" table:formula="of:=[.J80]+[.N80]" table:style-name="ce14">
            <text:p><text:s/>77.823,7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 C - classe 0 - II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618.61" table:style-name="ce22">
            <text:p><text:s/>1.618,61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820.9366666666667" table:formula="of:=([.D81]+[.E81])/12" table:style-name="ce15">
            <text:p><text:s/>1.820,94<text:s/></text:p>
          </table:table-cell>
          <table:table-cell office:value-type="float" office:value="873.81500000000005" table:formula="of:=[.F81]/12" table:style-name="ce15">
            <text:p><text:s/>873,82<text:s/></text:p>
          </table:table-cell>
          <table:table-cell office:value-type="float" office:value="35031.771666666675" table:formula="of:=[.D81]+[.E81]+[.F81]+[.G81]+[.H81]+[.I81]" table:style-name="ce13">
            <text:p><text:s/>35.031,77<text:s/></text:p>
          </table:table-cell>
          <table:table-cell office:value-type="float" office:value="2977.7005916666676" table:formula="of:=[.J81]*0.085" table:style-name="ce15">
            <text:p><text:s/>2.977,70<text:s/></text:p>
          </table:table-cell>
          <table:table-cell office:value-type="float" office:value="9429.5287577333347" table:formula="of:=([.J81]/100*24.2)+([.D81]*18%*24.2%)+([.E81]*18%*24.2%)" table:style-name="ce15">
            <text:p><text:s/>9.429,53<text:s/></text:p>
          </table:table-cell>
          <table:table-cell office:value-type="float" office:value="1731.7146322666665" table:formula="of:=((([.D81]+[.E81]+[.H81])/100*80)+(([.F81]+[.I81])/100*48))/100*7.1" table:style-name="ce15">
            <text:p><text:s/>1.731,71<text:s/></text:p>
          </table:table-cell>
          <table:table-cell office:value-type="float" office:value="14138.943981666669" table:formula="of:=[.K81]+[.L81]+[.M81]" table:style-name="ce13">
            <text:p><text:s/>14.138,94<text:s/></text:p>
          </table:table-cell>
          <table:table-cell office:value-type="float" office:value="49170.715648333346" table:formula="of:=[.J81]+[.N81]" table:style-name="ce14">
            <text:p><text:s/>49.170,7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 C - classe 2 - II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6474.43" table:style-name="ce22">
            <text:p><text:s/>6.474,43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225.5883333333336" table:formula="of:=([.D82]+[.E82])/12" table:style-name="ce15">
            <text:p><text:s/>2.225,59<text:s/></text:p>
          </table:table-cell>
          <table:table-cell office:value-type="float" office:value="873.81500000000005" table:formula="of:=[.F82]/12" table:style-name="ce15">
            <text:p><text:s/>873,82<text:s/></text:p>
          </table:table-cell>
          <table:table-cell office:value-type="float" office:value="40292.243333333339" table:formula="of:=[.D82]+[.E82]+[.F82]+[.G82]+[.H82]+[.I82]" table:style-name="ce13">
            <text:p><text:s/>40.292,24<text:s/></text:p>
          </table:table-cell>
          <table:table-cell office:value-type="float" office:value="3424.8406833333343" table:formula="of:=[.J82]*0.085" table:style-name="ce15">
            <text:p><text:s/>3.424,84<text:s/></text:p>
          </table:table-cell>
          <table:table-cell office:value-type="float" office:value="10914.082420266668" table:formula="of:=([.J82]/100*24.2)+([.D82]*18%*24.2%)+([.E82]*18%*24.2%)" table:style-name="ce15">
            <text:p><text:s/>10.914,08<text:s/></text:p>
          </table:table-cell>
          <table:table-cell office:value-type="float" office:value="2030.5094229333331" table:formula="of:=((([.D82]+[.E82]+[.H82])/100*80)+(([.F82]+[.I82])/100*48))/100*7.1" table:style-name="ce15">
            <text:p><text:s/>2.030,51<text:s/></text:p>
          </table:table-cell>
          <table:table-cell office:value-type="float" office:value="16369.432526533335" table:formula="of:=[.K82]+[.L82]+[.M82]" table:style-name="ce13">
            <text:p><text:s/>16.369,43<text:s/></text:p>
          </table:table-cell>
          <table:table-cell office:value-type="float" office:value="56661.675859866678" table:formula="of:=[.J82]+[.N82]" table:style-name="ce14">
            <text:p><text:s/>56.661,6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 C - classe 4 - II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0460.27" table:style-name="ce22">
            <text:p><text:s/>10.460,27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557.7416666666668" table:formula="of:=([.D83]+[.E83])/12" table:style-name="ce15">
            <text:p><text:s/>2.557,74<text:s/></text:p>
          </table:table-cell>
          <table:table-cell office:value-type="float" office:value="873.81500000000005" table:formula="of:=[.F83]/12" table:style-name="ce15">
            <text:p><text:s/>873,82<text:s/></text:p>
          </table:table-cell>
          <table:table-cell office:value-type="float" office:value="44610.236666666671" table:formula="of:=[.D83]+[.E83]+[.F83]+[.G83]+[.H83]+[.I83]" table:style-name="ce13">
            <text:p><text:s/>44.610,24<text:s/></text:p>
          </table:table-cell>
          <table:table-cell office:value-type="float" office:value="3791.8701166666674" table:formula="of:=[.J83]*0.085" table:style-name="ce15">
            <text:p><text:s/>3.791,87<text:s/></text:p>
          </table:table-cell>
          <table:table-cell office:value-type="float" office:value="12132.659997333334" table:formula="of:=([.J83]/100*24.2)+([.D83]*18%*24.2%)+([.E83]*18%*24.2%)" table:style-name="ce15">
            <text:p><text:s/>12.132,66<text:s/></text:p>
          </table:table-cell>
          <table:table-cell office:value-type="float" office:value="2275.771444266667" table:formula="of:=((([.D83]+[.E83]+[.H83])/100*80)+(([.F83]+[.I83])/100*48))/100*7.1" table:style-name="ce15">
            <text:p><text:s/>2.275,77<text:s/></text:p>
          </table:table-cell>
          <table:table-cell office:value-type="float" office:value="18200.301558266667" table:formula="of:=[.K83]+[.L83]+[.M83]" table:style-name="ce13">
            <text:p><text:s/>18.200,30<text:s/></text:p>
          </table:table-cell>
          <table:table-cell office:value-type="float" office:value="62810.538224933334" table:formula="of:=[.J83]+[.N83]" table:style-name="ce14">
            <text:p><text:s/>62.810,5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 C - classe 6 - II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2706.09" table:style-name="ce22">
            <text:p><text:s/>12.706,09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744.8933333333334" table:formula="of:=([.D84]+[.E84])/12" table:style-name="ce15">
            <text:p><text:s/>2.744,89<text:s/></text:p>
          </table:table-cell>
          <table:table-cell office:value-type="float" office:value="873.81500000000005" table:formula="of:=[.F84]/12" table:style-name="ce15">
            <text:p><text:s/>873,82<text:s/></text:p>
          </table:table-cell>
          <table:table-cell office:value-type="float" office:value="47043.208333333336" table:formula="of:=[.D84]+[.E84]+[.F84]+[.G84]+[.H84]+[.I84]" table:style-name="ce13">
            <text:p><text:s/>47.043,21<text:s/></text:p>
          </table:table-cell>
          <table:table-cell office:value-type="float" office:value="3998.672708333334" table:formula="of:=[.J84]*0.085" table:style-name="ce15">
            <text:p><text:s/>3.998,67<text:s/></text:p>
          </table:table-cell>
          <table:table-cell office:value-type="float" office:value="12819.267059866668" table:formula="of:=([.J84]/100*24.2)+([.D84]*18%*24.2%)+([.E84]*18%*24.2%)" table:style-name="ce15">
            <text:p><text:s/>12.819,27<text:s/></text:p>
          </table:table-cell>
          <table:table-cell office:value-type="float" office:value="2413.9642349333335" table:formula="of:=((([.D84]+[.E84]+[.H84])/100*80)+(([.F84]+[.I84])/100*48))/100*7.1" table:style-name="ce15">
            <text:p><text:s/>2.413,96<text:s/></text:p>
          </table:table-cell>
          <table:table-cell office:value-type="float" office:value="19231.904003133335" table:formula="of:=[.K84]+[.L84]+[.M84]" table:style-name="ce13">
            <text:p><text:s/>19.231,90<text:s/></text:p>
          </table:table-cell>
          <table:table-cell office:value-type="float" office:value="66275.112336466671" table:formula="of:=[.J84]+[.N84]" table:style-name="ce14">
            <text:p><text:s/>66.275,1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 C - classe 8 - II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4951.91" table:style-name="ce22">
            <text:p><text:s/>14.951,91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932.0450000000001" table:formula="of:=([.D85]+[.E85])/12" table:style-name="ce15">
            <text:p><text:s/>2.932,05<text:s/></text:p>
          </table:table-cell>
          <table:table-cell office:value-type="float" office:value="873.81500000000005" table:formula="of:=[.F85]/12" table:style-name="ce15">
            <text:p><text:s/>873,82<text:s/></text:p>
          </table:table-cell>
          <table:table-cell office:value-type="float" office:value="49476.18" table:formula="of:=[.D85]+[.E85]+[.F85]+[.G85]+[.H85]+[.I85]" table:style-name="ce13">
            <text:p><text:s/>49.476,18<text:s/></text:p>
          </table:table-cell>
          <table:table-cell office:value-type="float" office:value="4205.4753000000001" table:formula="of:=[.J85]*0.085" table:style-name="ce15">
            <text:p><text:s/>4.205,48<text:s/></text:p>
          </table:table-cell>
          <table:table-cell office:value-type="float" office:value="13505.874122399999" table:formula="of:=([.J85]/100*24.2)+([.D85]*18%*24.2%)+([.E85]*18%*24.2%)" table:style-name="ce15">
            <text:p><text:s/>13.505,87<text:s/></text:p>
          </table:table-cell>
          <table:table-cell office:value-type="float" office:value="2552.1570256" table:formula="of:=((([.D85]+[.E85]+[.H85])/100*80)+(([.F85]+[.I85])/100*48))/100*7.1" table:style-name="ce15">
            <text:p><text:s/>2.552,16<text:s/></text:p>
          </table:table-cell>
          <table:table-cell office:value-type="float" office:value="20263.506448" table:formula="of:=[.K85]+[.L85]+[.M85]" table:style-name="ce13">
            <text:p><text:s/>20.263,51<text:s/></text:p>
          </table:table-cell>
          <table:table-cell office:value-type="float" office:value="69739.686447999993" table:formula="of:=[.J85]+[.N85]" table:style-name="ce14">
            <text:p><text:s/>69.739,6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 C - classe 10 - II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7197.73" table:style-name="ce22">
            <text:p><text:s/>17.197,73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119.1966666666667" table:formula="of:=([.D86]+[.E86])/12" table:style-name="ce15">
            <text:p><text:s/>3.119,20<text:s/></text:p>
          </table:table-cell>
          <table:table-cell office:value-type="float" office:value="873.81500000000005" table:formula="of:=[.F86]/12" table:style-name="ce15">
            <text:p><text:s/>873,82<text:s/></text:p>
          </table:table-cell>
          <table:table-cell office:value-type="float" office:value="51909.151666666672" table:formula="of:=[.D86]+[.E86]+[.F86]+[.G86]+[.H86]+[.I86]" table:style-name="ce13">
            <text:p><text:s/>51.909,15<text:s/></text:p>
          </table:table-cell>
          <table:table-cell office:value-type="float" office:value="4412.2778916666675" table:formula="of:=[.J86]*0.085" table:style-name="ce15">
            <text:p><text:s/>4.412,28<text:s/></text:p>
          </table:table-cell>
          <table:table-cell office:value-type="float" office:value="14192.481184933335" table:formula="of:=([.J86]/100*24.2)+([.D86]*18%*24.2%)+([.E86]*18%*24.2%)" table:style-name="ce15">
            <text:p><text:s/>14.192,48<text:s/></text:p>
          </table:table-cell>
          <table:table-cell office:value-type="float" office:value="2690.3498162666669" table:formula="of:=((([.D86]+[.E86]+[.H86])/100*80)+(([.F86]+[.I86])/100*48))/100*7.1" table:style-name="ce15">
            <text:p><text:s/>2.690,35<text:s/></text:p>
          </table:table-cell>
          <table:table-cell office:value-type="float" office:value="21295.108892866669" table:formula="of:=[.K86]+[.L86]+[.M86]" table:style-name="ce13">
            <text:p><text:s/>21.295,11<text:s/></text:p>
          </table:table-cell>
          <table:table-cell office:value-type="float" office:value="73204.260559533344" table:formula="of:=[.J86]+[.N86]" table:style-name="ce14">
            <text:p><text:s/>73.204,2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 C - classe 12 - II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9443.560000000001" table:style-name="ce22">
            <text:p><text:s/>19.443,56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306.3491666666669" table:formula="of:=([.D87]+[.E87])/12" table:style-name="ce15">
            <text:p><text:s/>3.306,35<text:s/></text:p>
          </table:table-cell>
          <table:table-cell office:value-type="float" office:value="873.81500000000005" table:formula="of:=[.F87]/12" table:style-name="ce15">
            <text:p><text:s/>873,82<text:s/></text:p>
          </table:table-cell>
          <table:table-cell office:value-type="float" office:value="54342.13416666667" table:formula="of:=[.D87]+[.E87]+[.F87]+[.G87]+[.H87]+[.I87]" table:style-name="ce13">
            <text:p><text:s/>54.342,13<text:s/></text:p>
          </table:table-cell>
          <table:table-cell office:value-type="float" office:value="4619.0814041666672" table:formula="of:=[.J87]*0.085" table:style-name="ce15">
            <text:p><text:s/>4.619,08<text:s/></text:p>
          </table:table-cell>
          <table:table-cell office:value-type="float" office:value="14879.091304733332" table:formula="of:=([.J87]/100*24.2)+([.D87]*18%*24.2%)+([.E87]*18%*24.2%)" table:style-name="ce15">
            <text:p><text:s/>14.879,09<text:s/></text:p>
          </table:table-cell>
          <table:table-cell office:value-type="float" office:value="2828.5432222666664" table:formula="of:=((([.D87]+[.E87]+[.H87])/100*80)+(([.F87]+[.I87])/100*48))/100*7.1" table:style-name="ce15">
            <text:p><text:s/>2.828,54<text:s/></text:p>
          </table:table-cell>
          <table:table-cell office:value-type="float" office:value="22326.715931166666" table:formula="of:=[.K87]+[.L87]+[.M87]" table:style-name="ce13">
            <text:p><text:s/>22.326,72<text:s/></text:p>
          </table:table-cell>
          <table:table-cell office:value-type="float" office:value="76668.850097833332" table:formula="of:=[.J87]+[.N87]" table:style-name="ce14">
            <text:p><text:s/>76.668,8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C - classe 1 - 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618.61" table:style-name="ce22">
            <text:p><text:s/>1.618,61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820.9366666666667" table:formula="of:=([.D88]+[.E88])/12" table:style-name="ce15">
            <text:p><text:s/>1.820,94<text:s/></text:p>
          </table:table-cell>
          <table:table-cell office:value-type="float" office:value="873.81500000000005" table:formula="of:=[.F88]/12" table:style-name="ce15">
            <text:p><text:s/>873,82<text:s/></text:p>
          </table:table-cell>
          <table:table-cell office:value-type="float" office:value="35031.771666666675" table:formula="of:=[.D88]+[.E88]+[.F88]+[.G88]+[.H88]+[.I88]" table:style-name="ce13">
            <text:p><text:s/>35.031,77<text:s/></text:p>
          </table:table-cell>
          <table:table-cell office:value-type="float" office:value="2977.7005916666676" table:formula="of:=[.J88]*0.085" table:style-name="ce15">
            <text:p><text:s/>2.977,70<text:s/></text:p>
          </table:table-cell>
          <table:table-cell office:value-type="float" office:value="9429.5287577333347" table:formula="of:=([.J88]/100*24.2)+([.D88]*18%*24.2%)+([.E88]*18%*24.2%)" table:style-name="ce15">
            <text:p><text:s/>9.429,53<text:s/></text:p>
          </table:table-cell>
          <table:table-cell office:value-type="float" office:value="1731.7146322666665" table:formula="of:=((([.D88]+[.E88]+[.H88])/100*80)+(([.F88]+[.I88])/100*48))/100*7.1" table:style-name="ce15">
            <text:p><text:s/>1.731,71<text:s/></text:p>
          </table:table-cell>
          <table:table-cell office:value-type="float" office:value="14138.943981666669" table:formula="of:=[.K88]+[.L88]+[.M88]" table:style-name="ce13">
            <text:p><text:s/>14.138,94<text:s/></text:p>
          </table:table-cell>
          <table:table-cell office:value-type="float" office:value="49170.715648333346" table:formula="of:=[.J88]+[.N88]" table:style-name="ce14">
            <text:p><text:s/>49.170,7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C - classe 3 - 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6474.43" table:style-name="ce22">
            <text:p><text:s/>6.474,43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225.5883333333336" table:formula="of:=([.D89]+[.E89])/12" table:style-name="ce15">
            <text:p><text:s/>2.225,59<text:s/></text:p>
          </table:table-cell>
          <table:table-cell office:value-type="float" office:value="873.81500000000005" table:formula="of:=[.F89]/12" table:style-name="ce15">
            <text:p><text:s/>873,82<text:s/></text:p>
          </table:table-cell>
          <table:table-cell office:value-type="float" office:value="40292.243333333339" table:formula="of:=[.D89]+[.E89]+[.F89]+[.G89]+[.H89]+[.I89]" table:style-name="ce13">
            <text:p><text:s/>40.292,24<text:s/></text:p>
          </table:table-cell>
          <table:table-cell office:value-type="float" office:value="3424.8406833333343" table:formula="of:=[.J89]*0.085" table:style-name="ce15">
            <text:p><text:s/>3.424,84<text:s/></text:p>
          </table:table-cell>
          <table:table-cell office:value-type="float" office:value="10914.082420266668" table:formula="of:=([.J89]/100*24.2)+([.D89]*18%*24.2%)+([.E89]*18%*24.2%)" table:style-name="ce15">
            <text:p><text:s/>10.914,08<text:s/></text:p>
          </table:table-cell>
          <table:table-cell office:value-type="float" office:value="2030.5094229333331" table:formula="of:=((([.D89]+[.E89]+[.H89])/100*80)+(([.F89]+[.I89])/100*48))/100*7.1" table:style-name="ce15">
            <text:p><text:s/>2.030,51<text:s/></text:p>
          </table:table-cell>
          <table:table-cell office:value-type="float" office:value="16369.432526533335" table:formula="of:=[.K89]+[.L89]+[.M89]" table:style-name="ce13">
            <text:p><text:s/>16.369,43<text:s/></text:p>
          </table:table-cell>
          <table:table-cell office:value-type="float" office:value="56661.675859866678" table:formula="of:=[.J89]+[.N89]" table:style-name="ce14">
            <text:p><text:s/>56.661,6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C - classe 5 - 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0460.27" table:style-name="ce22">
            <text:p><text:s/>10.460,27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557.7416666666668" table:formula="of:=([.D90]+[.E90])/12" table:style-name="ce15">
            <text:p><text:s/>2.557,74<text:s/></text:p>
          </table:table-cell>
          <table:table-cell office:value-type="float" office:value="873.81500000000005" table:formula="of:=[.F90]/12" table:style-name="ce15">
            <text:p><text:s/>873,82<text:s/></text:p>
          </table:table-cell>
          <table:table-cell office:value-type="float" office:value="44610.236666666671" table:formula="of:=[.D90]+[.E90]+[.F90]+[.G90]+[.H90]+[.I90]" table:style-name="ce13">
            <text:p><text:s/>44.610,24<text:s/></text:p>
          </table:table-cell>
          <table:table-cell office:value-type="float" office:value="3791.8701166666674" table:formula="of:=[.J90]*0.085" table:style-name="ce15">
            <text:p><text:s/>3.791,87<text:s/></text:p>
          </table:table-cell>
          <table:table-cell office:value-type="float" office:value="12132.659997333334" table:formula="of:=([.J90]/100*24.2)+([.D90]*18%*24.2%)+([.E90]*18%*24.2%)" table:style-name="ce15">
            <text:p><text:s/>12.132,66<text:s/></text:p>
          </table:table-cell>
          <table:table-cell office:value-type="float" office:value="2275.771444266667" table:formula="of:=((([.D90]+[.E90]+[.H90])/100*80)+(([.F90]+[.I90])/100*48))/100*7.1" table:style-name="ce15">
            <text:p><text:s/>2.275,77<text:s/></text:p>
          </table:table-cell>
          <table:table-cell office:value-type="float" office:value="18200.301558266667" table:formula="of:=[.K90]+[.L90]+[.M90]" table:style-name="ce13">
            <text:p><text:s/>18.200,30<text:s/></text:p>
          </table:table-cell>
          <table:table-cell office:value-type="float" office:value="62810.538224933334" table:formula="of:=[.J90]+[.N90]" table:style-name="ce14">
            <text:p><text:s/>62.810,5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C - classe 7 - 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2706.09" table:style-name="ce22">
            <text:p><text:s/>12.706,09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744.8933333333334" table:formula="of:=([.D91]+[.E91])/12" table:style-name="ce15">
            <text:p><text:s/>2.744,89<text:s/></text:p>
          </table:table-cell>
          <table:table-cell office:value-type="float" office:value="873.81500000000005" table:formula="of:=[.F91]/12" table:style-name="ce15">
            <text:p><text:s/>873,82<text:s/></text:p>
          </table:table-cell>
          <table:table-cell office:value-type="float" office:value="47043.208333333336" table:formula="of:=[.D91]+[.E91]+[.F91]+[.G91]+[.H91]+[.I91]" table:style-name="ce13">
            <text:p><text:s/>47.043,21<text:s/></text:p>
          </table:table-cell>
          <table:table-cell office:value-type="float" office:value="3998.672708333334" table:formula="of:=[.J91]*0.085" table:style-name="ce15">
            <text:p><text:s/>3.998,67<text:s/></text:p>
          </table:table-cell>
          <table:table-cell office:value-type="float" office:value="12819.267059866668" table:formula="of:=([.J91]/100*24.2)+([.D91]*18%*24.2%)+([.E91]*18%*24.2%)" table:style-name="ce15">
            <text:p><text:s/>12.819,27<text:s/></text:p>
          </table:table-cell>
          <table:table-cell office:value-type="float" office:value="2413.9642349333335" table:formula="of:=((([.D91]+[.E91]+[.H91])/100*80)+(([.F91]+[.I91])/100*48))/100*7.1" table:style-name="ce15">
            <text:p><text:s/>2.413,96<text:s/></text:p>
          </table:table-cell>
          <table:table-cell office:value-type="float" office:value="19231.904003133335" table:formula="of:=[.K91]+[.L91]+[.M91]" table:style-name="ce13">
            <text:p><text:s/>19.231,90<text:s/></text:p>
          </table:table-cell>
          <table:table-cell office:value-type="float" office:value="66275.112336466671" table:formula="of:=[.J91]+[.N91]" table:style-name="ce14">
            <text:p><text:s/>66.275,1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C - classe 9 - 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4951.91" table:style-name="ce22">
            <text:p><text:s/>14.951,91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932.0450000000001" table:formula="of:=([.D92]+[.E92])/12" table:style-name="ce15">
            <text:p><text:s/>2.932,05<text:s/></text:p>
          </table:table-cell>
          <table:table-cell office:value-type="float" office:value="873.81500000000005" table:formula="of:=[.F92]/12" table:style-name="ce15">
            <text:p><text:s/>873,82<text:s/></text:p>
          </table:table-cell>
          <table:table-cell office:value-type="float" office:value="49476.18" table:formula="of:=[.D92]+[.E92]+[.F92]+[.G92]+[.H92]+[.I92]" table:style-name="ce13">
            <text:p><text:s/>49.476,18<text:s/></text:p>
          </table:table-cell>
          <table:table-cell office:value-type="float" office:value="4205.4753000000001" table:formula="of:=[.J92]*0.085" table:style-name="ce15">
            <text:p><text:s/>4.205,48<text:s/></text:p>
          </table:table-cell>
          <table:table-cell office:value-type="float" office:value="13505.874122399999" table:formula="of:=([.J92]/100*24.2)+([.D92]*18%*24.2%)+([.E92]*18%*24.2%)" table:style-name="ce15">
            <text:p><text:s/>13.505,87<text:s/></text:p>
          </table:table-cell>
          <table:table-cell office:value-type="float" office:value="2552.1570256" table:formula="of:=((([.D92]+[.E92]+[.H92])/100*80)+(([.F92]+[.I92])/100*48))/100*7.1" table:style-name="ce15">
            <text:p><text:s/>2.552,16<text:s/></text:p>
          </table:table-cell>
          <table:table-cell office:value-type="float" office:value="20263.506448" table:formula="of:=[.K92]+[.L92]+[.M92]" table:style-name="ce13">
            <text:p><text:s/>20.263,51<text:s/></text:p>
          </table:table-cell>
          <table:table-cell office:value-type="float" office:value="69739.686447999993" table:formula="of:=[.J92]+[.N92]" table:style-name="ce14">
            <text:p><text:s/>69.739,6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C - classe 11 - 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7197.73" table:style-name="ce22">
            <text:p><text:s/>17.197,73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119.1966666666667" table:formula="of:=([.D93]+[.E93])/12" table:style-name="ce15">
            <text:p><text:s/>3.119,20<text:s/></text:p>
          </table:table-cell>
          <table:table-cell office:value-type="float" office:value="873.81500000000005" table:formula="of:=[.F93]/12" table:style-name="ce15">
            <text:p><text:s/>873,82<text:s/></text:p>
          </table:table-cell>
          <table:table-cell office:value-type="float" office:value="51909.151666666672" table:formula="of:=[.D93]+[.E93]+[.F93]+[.G93]+[.H93]+[.I93]" table:style-name="ce13">
            <text:p><text:s/>51.909,15<text:s/></text:p>
          </table:table-cell>
          <table:table-cell office:value-type="float" office:value="4412.2778916666675" table:formula="of:=[.J93]*0.085" table:style-name="ce15">
            <text:p><text:s/>4.412,28<text:s/></text:p>
          </table:table-cell>
          <table:table-cell office:value-type="float" office:value="14192.481184933335" table:formula="of:=([.J93]/100*24.2)+([.D93]*18%*24.2%)+([.E93]*18%*24.2%)" table:style-name="ce15">
            <text:p><text:s/>14.192,48<text:s/></text:p>
          </table:table-cell>
          <table:table-cell office:value-type="float" office:value="2690.3498162666669" table:formula="of:=((([.D93]+[.E93]+[.H93])/100*80)+(([.F93]+[.I93])/100*48))/100*7.1" table:style-name="ce15">
            <text:p><text:s/>2.690,35<text:s/></text:p>
          </table:table-cell>
          <table:table-cell office:value-type="float" office:value="21295.108892866669" table:formula="of:=[.K93]+[.L93]+[.M93]" table:style-name="ce13">
            <text:p><text:s/>21.295,11<text:s/></text:p>
          </table:table-cell>
          <table:table-cell office:value-type="float" office:value="73204.260559533344" table:formula="of:=[.J93]+[.N93]" table:style-name="ce14">
            <text:p><text:s/>73.204,2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21">
            <text:p>tempo definito</text:p>
          </table:table-cell>
          <table:table-cell office:value-type="string" table:style-name="ce11">
            <text:p>col.C - classe 13 - I anno</text:p>
          </table:table-cell>
          <table:table-cell office:value-type="float" office:value="20232.63" table:style-name="ce22">
            <text:p><text:s/>20.232,63<text:s/></text:p>
          </table:table-cell>
          <table:table-cell office:value-type="float" office:value="19443.560000000001" table:style-name="ce22">
            <text:p><text:s/>19.443,56<text:s/></text:p>
          </table:table-cell>
          <table:table-cell office:value-type="float" office:value="10485.78" table:style-name="ce22">
            <text:p><text:s/>10.485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306.3491666666669" table:formula="of:=([.D94]+[.E94])/12" table:style-name="ce15">
            <text:p><text:s/>3.306,35<text:s/></text:p>
          </table:table-cell>
          <table:table-cell office:value-type="float" office:value="873.81500000000005" table:formula="of:=[.F94]/12" table:style-name="ce15">
            <text:p><text:s/>873,82<text:s/></text:p>
          </table:table-cell>
          <table:table-cell office:value-type="float" office:value="54342.13416666667" table:formula="of:=[.D94]+[.E94]+[.F94]+[.G94]+[.H94]+[.I94]" table:style-name="ce13">
            <text:p><text:s/>54.342,13<text:s/></text:p>
          </table:table-cell>
          <table:table-cell office:value-type="float" office:value="4619.0814041666672" table:formula="of:=[.J94]*0.085" table:style-name="ce15">
            <text:p><text:s/>4.619,08<text:s/></text:p>
          </table:table-cell>
          <table:table-cell office:value-type="float" office:value="14879.091304733332" table:formula="of:=([.J94]/100*24.2)+([.D94]*18%*24.2%)+([.E94]*18%*24.2%)" table:style-name="ce15">
            <text:p><text:s/>14.879,09<text:s/></text:p>
          </table:table-cell>
          <table:table-cell office:value-type="float" office:value="2828.5432222666664" table:formula="of:=((([.D94]+[.E94]+[.H94])/100*80)+(([.F94]+[.I94])/100*48))/100*7.1" table:style-name="ce15">
            <text:p><text:s/>2.828,54<text:s/></text:p>
          </table:table-cell>
          <table:table-cell office:value-type="float" office:value="22326.715931166666" table:formula="of:=[.K94]+[.L94]+[.M94]" table:style-name="ce13">
            <text:p><text:s/>22.326,72<text:s/></text:p>
          </table:table-cell>
          <table:table-cell office:value-type="float" office:value="76668.850097833332" table:formula="of:=[.J94]+[.N94]" table:style-name="ce14">
            <text:p><text:s/>76.668,85<text:s/></text:p>
          </table:table-cell>
          <table:table-cell table:number-columns-repeated="16369"/>
        </table:table-row>
        <table:table-row table:style-name="ro1">
          <table:table-cell table:style-name="ce23"/>
          <table:table-cell table:number-columns-repeated="2" table:style-name="ce21"/>
          <table:table-cell table:number-columns-repeated="6" table:style-name="ce22"/>
          <table:table-cell table:style-name="ce24"/>
          <table:table-cell table:number-columns-repeated="3" table:style-name="ce22"/>
          <table:table-cell table:style-name="ce25"/>
          <table:table-cell table:style-name="ce24"/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0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5833.51" table:style-name="ce15">
            <text:p><text:s/>5.833,51<text:s/></text:p>
          </table:table-cell>
          <table:table-cell office:value-type="float" office:value="2316.3483333333334" table:formula="of:=([.D96]/12)+([.E96]/12)" table:style-name="ce26">
            <text:p>2.316,35<text:s/></text:p>
          </table:table-cell>
          <table:table-cell office:value-type="float" office:value="917.18583333333333" table:formula="of:=[.F96]/12" table:style-name="ce26">
            <text:p>917,19<text:s/></text:p>
          </table:table-cell>
          <table:table-cell office:value-type="float" office:value="47869.454166666677" table:formula="of:=[.D96]+[.E96]+[.F96]+[.G96]+[.H96]+[.I96]" table:style-name="ce13">
            <text:p><text:s/>47.869,45<text:s/></text:p>
          </table:table-cell>
          <table:table-cell office:value-type="float" office:value="4068.9036041666677" table:formula="of:=[.J96]*0.085" table:style-name="ce15">
            <text:p><text:s/>4.068,90<text:s/></text:p>
          </table:table-cell>
          <table:table-cell office:value-type="float" office:value="11584.407908333336" table:formula="of:=[.J96]/100*24.2" table:style-name="ce15">
            <text:p><text:s/>11.584,41<text:s/></text:p>
          </table:table-cell>
          <table:table-cell office:value-type="float" office:value="2116.7416209333333" table:formula="of:=((([.D96]+[.E96]+[.H96])/100*80)+(([.F96]+[.I96])/100*48))/100*7.1" table:style-name="ce15">
            <text:p><text:s/>2.116,74<text:s/></text:p>
          </table:table-cell>
          <table:table-cell office:value-type="float" office:value="17770.053133433335" table:formula="of:=[.K96]+[.L96]+[.M96]" table:style-name="ce13">
            <text:p><text:s/>17.770,05<text:s/></text:p>
          </table:table-cell>
          <table:table-cell office:value-type="float" office:value="65639.507300100013" table:formula="of:=[.J96]+[.N96]" table:style-name="ce14">
            <text:p><text:s/>65.639,5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1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4447.3999999999996" table:style-name="ce15">
            <text:p><text:s/>4.447,40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6805.75" table:style-name="ce15">
            <text:p><text:s/>6.805,75<text:s/></text:p>
          </table:table-cell>
          <table:table-cell office:value-type="float" office:value="2686.9650000000001" table:formula="of:=([.D97]/12)+([.E97]/12)" table:style-name="ce26">
            <text:p>2.686,97<text:s/></text:p>
          </table:table-cell>
          <table:table-cell office:value-type="float" office:value="917.18583333333333" table:formula="of:=[.F97]/12" table:style-name="ce26">
            <text:p>917,19<text:s/></text:p>
          </table:table-cell>
          <table:table-cell office:value-type="float" office:value="53659.710833333331" table:formula="of:=[.D97]+[.E97]+[.F97]+[.G97]+[.H97]+[.I97]" table:style-name="ce13">
            <text:p><text:s/>53.659,71<text:s/></text:p>
          </table:table-cell>
          <table:table-cell office:value-type="float" office:value="4561.0754208333337" table:formula="of:=[.J97]*0.085" table:style-name="ce15">
            <text:p><text:s/>4.561,08<text:s/></text:p>
          </table:table-cell>
          <table:table-cell office:value-type="float" office:value="12985.650021666665" table:formula="of:=[.J97]/100*24.2" table:style-name="ce15">
            <text:p><text:s/>12.985,65<text:s/></text:p>
          </table:table-cell>
          <table:table-cell office:value-type="float" office:value="2390.4049676" table:formula="of:=((([.D97]+[.E97]+[.H97])/100*80)+(([.F97]+[.I97])/100*48))/100*7.1" table:style-name="ce15">
            <text:p><text:s/>2.390,40<text:s/></text:p>
          </table:table-cell>
          <table:table-cell office:value-type="float" office:value="19937.130410099999" table:formula="of:=[.K97]+[.L97]+[.M97]" table:style-name="ce13">
            <text:p><text:s/>19.937,13<text:s/></text:p>
          </table:table-cell>
          <table:table-cell office:value-type="float" office:value="73596.84124343333" table:formula="of:=[.J97]+[.N97]" table:style-name="ce14">
            <text:p><text:s/>73.596,84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PA</text:p>
          </table:table-cell>
          <table:table-cell office:value-type="string" table:style-name="ce21">
            <text:p>tempo pieno<text:s/></text:p>
          </table:table-cell>
          <table:table-cell office:value-type="string" table:style-name="ce21">
            <text:p>classe 2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6671.09" table:style-name="ce22">
            <text:p><text:s/>6.671,0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7778" table:style-name="ce22">
            <text:p><text:s/>7.778,00<text:s/></text:p>
          </table:table-cell>
          <table:table-cell office:value-type="float" office:value="2872.2725" table:formula="of:=([.D98]/12)+([.E98]/12)" table:style-name="ce27">
            <text:p>2.872,27<text:s/></text:p>
          </table:table-cell>
          <table:table-cell office:value-type="float" office:value="917.18583333333333" table:formula="of:=[.F98]/12" table:style-name="ce27">
            <text:p>917,19<text:s/></text:p>
          </table:table-cell>
          <table:table-cell office:value-type="float" office:value="57040.958333333336" table:formula="of:=[.D98]+[.E98]+[.F98]+[.G98]+[.H98]+[.I98]" table:style-name="ce25">
            <text:p><text:s/>57.040,96<text:s/></text:p>
          </table:table-cell>
          <table:table-cell office:value-type="float" office:value="4848.4814583333336" table:formula="of:=[.J98]*0.085" table:style-name="ce22">
            <text:p><text:s/>4.848,48<text:s/></text:p>
          </table:table-cell>
          <table:table-cell office:value-type="float" office:value="13803.911916666666" table:formula="of:=[.J98]/100*24.2" table:style-name="ce22">
            <text:p><text:s/>13.803,91<text:s/></text:p>
          </table:table-cell>
          <table:table-cell office:value-type="float" office:value="2527.2360256000002" table:formula="of:=((([.D98]+[.E98]+[.H98])/100*80)+(([.F98]+[.I98])/100*48))/100*7.1" table:style-name="ce22">
            <text:p><text:s/>2.527,24<text:s/></text:p>
          </table:table-cell>
          <table:table-cell office:value-type="float" office:value="21179.629400599999" table:formula="of:=[.K98]+[.L98]+[.M98]" table:style-name="ce25">
            <text:p><text:s/>21.179,63<text:s/></text:p>
          </table:table-cell>
          <table:table-cell office:value-type="float" office:value="78220.587733933338" table:formula="of:=[.J98]+[.N98]" table:style-name="ce24">
            <text:p><text:s/>78.220,5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3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11118.49" table:style-name="ce15">
            <text:p><text:s/>11.118,4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8750.25" table:style-name="ce15">
            <text:p><text:s/>8.750,25<text:s/></text:p>
          </table:table-cell>
          <table:table-cell office:value-type="float" office:value="3242.8891666666668" table:formula="of:=([.D99]/12)+([.E99]/12)" table:style-name="ce26">
            <text:p>3.242,89<text:s/></text:p>
          </table:table-cell>
          <table:table-cell office:value-type="float" office:value="917.18583333333333" table:formula="of:=[.F99]/12" table:style-name="ce26">
            <text:p>917,19<text:s/></text:p>
          </table:table-cell>
          <table:table-cell office:value-type="float" office:value="62831.224999999999" table:formula="of:=[.D99]+[.E99]+[.F99]+[.G99]+[.H99]+[.I99]" table:style-name="ce13">
            <text:p><text:s/>62.831,23<text:s/></text:p>
          </table:table-cell>
          <table:table-cell office:value-type="float" office:value="5340.654125" table:formula="of:=[.J99]*0.085" table:style-name="ce15">
            <text:p><text:s/>5.340,65<text:s/></text:p>
          </table:table-cell>
          <table:table-cell office:value-type="float" office:value="15205.156449999999" table:formula="of:=[.J99]/100*24.2" table:style-name="ce15">
            <text:p><text:s/>15.205,16<text:s/></text:p>
          </table:table-cell>
          <table:table-cell office:value-type="float" office:value="2800.8993722666664" table:formula="of:=((([.D99]+[.E99]+[.H99])/100*80)+(([.F99]+[.I99])/100*48))/100*7.1" table:style-name="ce15">
            <text:p><text:s/>2.800,90<text:s/></text:p>
          </table:table-cell>
          <table:table-cell office:value-type="float" office:value="23346.709947266667" table:formula="of:=[.K99]+[.L99]+[.M99]" table:style-name="ce13">
            <text:p><text:s/>23.346,71<text:s/></text:p>
          </table:table-cell>
          <table:table-cell office:value-type="float" office:value="86177.934947266665" table:formula="of:=[.J99]+[.N99]" table:style-name="ce14">
            <text:p><text:s/>86.177,9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3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11118.49" table:style-name="ce15">
            <text:p><text:s/>11.118,4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7778" table:style-name="ce15">
            <text:p><text:s/>7.778,00<text:s/></text:p>
          </table:table-cell>
          <table:table-cell office:value-type="float" office:value="3242.8891666666668" table:formula="of:=([.D100]/12)+([.E100]/12)" table:style-name="ce26">
            <text:p>3.242,89<text:s/></text:p>
          </table:table-cell>
          <table:table-cell office:value-type="float" office:value="917.18583333333333" table:formula="of:=[.F100]/12" table:style-name="ce26">
            <text:p>917,19<text:s/></text:p>
          </table:table-cell>
          <table:table-cell office:value-type="float" office:value="61858.974999999999" table:formula="of:=[.D100]+[.E100]+[.F100]+[.G100]+[.H100]+[.I100]" table:style-name="ce13">
            <text:p><text:s/>61.858,98<text:s/></text:p>
          </table:table-cell>
          <table:table-cell office:value-type="float" office:value="5258.0128750000003" table:formula="of:=[.J100]*0.085" table:style-name="ce15">
            <text:p><text:s/>5.258,01<text:s/></text:p>
          </table:table-cell>
          <table:table-cell office:value-type="float" office:value="14969.871949999999" table:formula="of:=[.J100]/100*24.2" table:style-name="ce15">
            <text:p><text:s/>14.969,87<text:s/></text:p>
          </table:table-cell>
          <table:table-cell office:value-type="float" office:value="2800.8993722666664" table:formula="of:=((([.D100]+[.E100]+[.H100])/100*80)+(([.F100]+[.I100])/100*48))/100*7.1" table:style-name="ce15">
            <text:p><text:s/>2.800,90<text:s/></text:p>
          </table:table-cell>
          <table:table-cell office:value-type="float" office:value="23028.784197266668" table:formula="of:=[.K100]+[.L100]+[.M100]" table:style-name="ce13">
            <text:p><text:s/>23.028,78<text:s/></text:p>
          </table:table-cell>
          <table:table-cell office:value-type="float" office:value="84887.759197266671" table:formula="of:=[.J100]+[.N100]" table:style-name="ce14">
            <text:p><text:s/>84.887,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4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13342.17" table:style-name="ce15">
            <text:p><text:s/>13.342,17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3428.1958333333332" table:formula="of:=([.D101]/12)+([.E101]/12)" table:style-name="ce26">
            <text:p>3.428,20<text:s/></text:p>
          </table:table-cell>
          <table:table-cell office:value-type="float" office:value="917.18583333333333" table:formula="of:=[.F101]/12" table:style-name="ce26">
            <text:p>917,19<text:s/></text:p>
          </table:table-cell>
          <table:table-cell office:value-type="float" office:value="66212.45166666666" table:formula="of:=[.D101]+[.E101]+[.F101]+[.G101]+[.H101]+[.I101]" table:style-name="ce13">
            <text:p><text:s/>66.212,45<text:s/></text:p>
          </table:table-cell>
          <table:table-cell office:value-type="float" office:value="5628.0583916666665" table:formula="of:=[.J101]*0.085" table:style-name="ce15">
            <text:p><text:s/>5.628,06<text:s/></text:p>
          </table:table-cell>
          <table:table-cell office:value-type="float" office:value="16023.413303333333" table:formula="of:=[.J101]/100*24.2" table:style-name="ce15">
            <text:p><text:s/>16.023,41<text:s/></text:p>
          </table:table-cell>
          <table:table-cell office:value-type="float" office:value="2937.7298149333328" table:formula="of:=((([.D101]+[.E101]+[.H101])/100*80)+(([.F101]+[.I101])/100*48))/100*7.1" table:style-name="ce15">
            <text:p><text:s/>2.937,73<text:s/></text:p>
          </table:table-cell>
          <table:table-cell office:value-type="float" office:value="24589.201509933333" table:formula="of:=[.K101]+[.L101]+[.M101]" table:style-name="ce13">
            <text:p><text:s/>24.589,20<text:s/></text:p>
          </table:table-cell>
          <table:table-cell office:value-type="float" office:value="90801.653176599997" table:formula="of:=[.J101]+[.N101]" table:style-name="ce14">
            <text:p><text:s/>90.801,6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5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18278.79" table:style-name="ce15">
            <text:p><text:s/>18.278,7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3839.5808333333334" table:formula="of:=([.D102]/12)+([.E102]/12)" table:style-name="ce26">
            <text:p>3.839,58<text:s/></text:p>
          </table:table-cell>
          <table:table-cell office:value-type="float" office:value="917.18583333333333" table:formula="of:=[.F102]/12" table:style-name="ce26">
            <text:p>917,19<text:s/></text:p>
          </table:table-cell>
          <table:table-cell office:value-type="float" office:value="71560.45666666668" table:formula="of:=[.D102]+[.E102]+[.F102]+[.G102]+[.H102]+[.I102]" table:style-name="ce13">
            <text:p><text:s/>71.560,46<text:s/></text:p>
          </table:table-cell>
          <table:table-cell office:value-type="float" office:value="6082.6388166666684" table:formula="of:=[.J102]*0.085" table:style-name="ce15">
            <text:p><text:s/>6.082,64<text:s/></text:p>
          </table:table-cell>
          <table:table-cell office:value-type="float" office:value="17317.630513333334" table:formula="of:=[.J102]/100*24.2" table:style-name="ce15">
            <text:p><text:s/>17.317,63<text:s/></text:p>
          </table:table-cell>
          <table:table-cell office:value-type="float" office:value="3241.4964989333334" table:formula="of:=((([.D102]+[.E102]+[.H102])/100*80)+(([.F102]+[.I102])/100*48))/100*7.1" table:style-name="ce15">
            <text:p><text:s/>3.241,50<text:s/></text:p>
          </table:table-cell>
          <table:table-cell office:value-type="float" office:value="26641.765828933338" table:formula="of:=[.K102]+[.L102]+[.M102]" table:style-name="ce13">
            <text:p><text:s/>26.641,77<text:s/></text:p>
          </table:table-cell>
          <table:table-cell office:value-type="float" office:value="98202.222495600014" table:formula="of:=[.J102]+[.N102]" table:style-name="ce14">
            <text:p><text:s/>98.202,22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PA</text:p>
          </table:table-cell>
          <table:table-cell office:value-type="string" table:style-name="ce21">
            <text:p>tempo pieno<text:s/></text:p>
          </table:table-cell>
          <table:table-cell office:value-type="string" table:style-name="ce21">
            <text:p>classe 6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20747.080000000002" table:style-name="ce22">
            <text:p><text:s/>20.747,08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4045.2716666666665" table:formula="of:=([.D103]/12)+([.E103]/12)" table:style-name="ce22">
            <text:p><text:s/>4.045,27<text:s/></text:p>
          </table:table-cell>
          <table:table-cell office:value-type="float" office:value="917.18583333333333" table:formula="of:=[.F103]/12" table:style-name="ce22">
            <text:p><text:s/>917,19<text:s/></text:p>
          </table:table-cell>
          <table:table-cell office:value-type="float" office:value="74234.437500000015" table:formula="of:=[.D103]+[.E103]+[.F103]+[.G103]+[.H103]+[.I103]" table:style-name="ce25">
            <text:p><text:s/>74.234,44<text:s/></text:p>
          </table:table-cell>
          <table:table-cell office:value-type="float" office:value="6309.9271875000013" table:formula="of:=[.J103]*0.085" table:style-name="ce22">
            <text:p><text:s/>6.309,93<text:s/></text:p>
          </table:table-cell>
          <table:table-cell office:value-type="float" office:value="17964.733875000002" table:formula="of:=[.J103]/100*24.2" table:style-name="ce22">
            <text:p><text:s/>17.964,73<text:s/></text:p>
          </table:table-cell>
          <table:table-cell office:value-type="float" office:value="3393.3786102666663" table:formula="of:=((([.D103]+[.E103]+[.H103])/100*80)+(([.F103]+[.I103])/100*48))/100*7.1" table:style-name="ce22">
            <text:p><text:s/>3.393,38<text:s/></text:p>
          </table:table-cell>
          <table:table-cell office:value-type="float" office:value="27668.03967276667" table:formula="of:=[.K103]+[.L103]+[.M103]" table:style-name="ce25">
            <text:p><text:s/>27.668,04<text:s/></text:p>
          </table:table-cell>
          <table:table-cell office:value-type="float" office:value="101902.47717276668" table:formula="of:=[.J103]+[.N103]" table:style-name="ce24">
            <text:p><text:s/>101.902,4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7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25683.68" table:style-name="ce15">
            <text:p><text:s/>25.683,68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4456.6550000000007" table:formula="of:=([.D104]/12)+([.E104]/12)" table:style-name="ce15">
            <text:p><text:s/>4.456,66<text:s/></text:p>
          </table:table-cell>
          <table:table-cell office:value-type="float" office:value="917.18583333333333" table:formula="of:=[.F104]/12" table:style-name="ce15">
            <text:p><text:s/>917,19<text:s/></text:p>
          </table:table-cell>
          <table:table-cell office:value-type="float" office:value="79582.420833333337" table:formula="of:=[.D104]+[.E104]+[.F104]+[.G104]+[.H104]+[.I104]" table:style-name="ce13">
            <text:p><text:s/>79.582,42<text:s/></text:p>
          </table:table-cell>
          <table:table-cell office:value-type="float" office:value="6764.5057708333343" table:formula="of:=[.J104]*0.085" table:style-name="ce15">
            <text:p><text:s/>6.764,51<text:s/></text:p>
          </table:table-cell>
          <table:table-cell office:value-type="float" office:value="19258.945841666668" table:formula="of:=[.J104]/100*24.2" table:style-name="ce15">
            <text:p><text:s/>19.258,95<text:s/></text:p>
          </table:table-cell>
          <table:table-cell office:value-type="float" office:value="3697.1440635999998" table:formula="of:=((([.D104]+[.E104]+[.H104])/100*80)+(([.F104]+[.I104])/100*48))/100*7.1" table:style-name="ce15">
            <text:p><text:s/>3.697,14<text:s/></text:p>
          </table:table-cell>
          <table:table-cell office:value-type="float" office:value="29720.595676100002" table:formula="of:=[.K104]+[.L104]+[.M104]" table:style-name="ce13">
            <text:p><text:s/>29.720,60<text:s/></text:p>
          </table:table-cell>
          <table:table-cell office:value-type="float" office:value="109303.01650943334" table:formula="of:=[.J104]+[.N104]" table:style-name="ce14">
            <text:p><text:s/>109.303,02<text:s/>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PA</text:p>
          </table:table-cell>
          <table:table-cell office:value-type="string" table:style-name="ce21">
            <text:p>tempo pieno<text:s/></text:p>
          </table:table-cell>
          <table:table-cell office:value-type="string" table:style-name="ce21">
            <text:p>classe 8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28151.99" table:style-name="ce22">
            <text:p><text:s/>28.151,9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4662.3474999999999" table:formula="of:=([.D105]/12)+([.E105]/12)" table:style-name="ce22">
            <text:p><text:s/>4.662,35<text:s/></text:p>
          </table:table-cell>
          <table:table-cell office:value-type="float" office:value="917.18583333333333" table:formula="of:=[.F105]/12" table:style-name="ce22">
            <text:p><text:s/>917,19<text:s/></text:p>
          </table:table-cell>
          <table:table-cell office:value-type="float" office:value="82256.42333333334" table:formula="of:=[.D105]+[.E105]+[.F105]+[.G105]+[.H105]+[.I105]" table:style-name="ce25">
            <text:p><text:s/>82.256,42<text:s/></text:p>
          </table:table-cell>
          <table:table-cell office:value-type="float" office:value="6991.7959833333343" table:formula="of:=[.J105]*0.085" table:style-name="ce22">
            <text:p><text:s/>6.991,80<text:s/></text:p>
          </table:table-cell>
          <table:table-cell office:value-type="float" office:value="19906.054446666669" table:formula="of:=[.J105]/100*24.2" table:style-name="ce22">
            <text:p><text:s/>19.906,05<text:s/></text:p>
          </table:table-cell>
          <table:table-cell office:value-type="float" office:value="3849.0274055999998" table:formula="of:=((([.D105]+[.E105]+[.H105])/100*80)+(([.F105]+[.I105])/100*48))/100*7.1" table:style-name="ce22">
            <text:p><text:s/>3.849,03<text:s/></text:p>
          </table:table-cell>
          <table:table-cell office:value-type="float" office:value="30746.877835600004" table:formula="of:=[.K105]+[.L105]+[.M105]" table:style-name="ce25">
            <text:p><text:s/>30.746,88<text:s/></text:p>
          </table:table-cell>
          <table:table-cell office:value-type="float" office:value="113003.30116893334" table:formula="of:=[.J105]+[.N105]" table:style-name="ce24">
            <text:p><text:s/>113.003,3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9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3088.589999999997" table:style-name="ce15">
            <text:p><text:s/>33.088,5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073.7308333333331" table:formula="of:=([.D106]/12)+([.E106]/12)" table:style-name="ce15">
            <text:p><text:s/>5.073,73<text:s/></text:p>
          </table:table-cell>
          <table:table-cell office:value-type="float" office:value="917.18583333333333" table:formula="of:=[.F106]/12" table:style-name="ce15">
            <text:p><text:s/>917,19<text:s/></text:p>
          </table:table-cell>
          <table:table-cell office:value-type="float" office:value="87604.406666666677" table:formula="of:=[.D106]+[.E106]+[.F106]+[.G106]+[.H106]+[.I106]" table:style-name="ce13">
            <text:p><text:s/>87.604,41<text:s/></text:p>
          </table:table-cell>
          <table:table-cell office:value-type="float" office:value="7446.3745666666682" table:formula="of:=[.J106]*0.085" table:style-name="ce15">
            <text:p><text:s/>7.446,37<text:s/></text:p>
          </table:table-cell>
          <table:table-cell office:value-type="float" office:value="21200.266413333338" table:formula="of:=[.J106]/100*24.2" table:style-name="ce15">
            <text:p><text:s/>21.200,27<text:s/></text:p>
          </table:table-cell>
          <table:table-cell office:value-type="float" office:value="4152.7928589333333" table:formula="of:=((([.D106]+[.E106]+[.H106])/100*80)+(([.F106]+[.I106])/100*48))/100*7.1" table:style-name="ce15">
            <text:p><text:s/>4.152,79<text:s/></text:p>
          </table:table-cell>
          <table:table-cell office:value-type="float" office:value="32799.433838933342" table:formula="of:=[.K106]+[.L106]+[.M106]" table:style-name="ce13">
            <text:p><text:s/>32.799,43<text:s/></text:p>
          </table:table-cell>
          <table:table-cell office:value-type="float" office:value="120403.84050560002" table:formula="of:=[.J106]+[.N106]" table:style-name="ce14">
            <text:p><text:s/>120.403,8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10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4610.71" table:style-name="ce15">
            <text:p><text:s/>34.610,71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200.5741666666672" table:formula="of:=([.D107]/12)+([.E107]/12)" table:style-name="ce26">
            <text:p>5.200,57<text:s/></text:p>
          </table:table-cell>
          <table:table-cell office:value-type="float" office:value="917.18583333333333" table:formula="of:=[.F107]/12" table:style-name="ce26">
            <text:p>917,19<text:s/></text:p>
          </table:table-cell>
          <table:table-cell office:value-type="float" office:value="89253.37000000001" table:formula="of:=[.D107]+[.E107]+[.F107]+[.G107]+[.H107]+[.I107]" table:style-name="ce13">
            <text:p><text:s/>89.253,37<text:s/></text:p>
          </table:table-cell>
          <table:table-cell office:value-type="float" office:value="7586.5364500000014" table:formula="of:=[.J107]*0.085" table:style-name="ce15">
            <text:p><text:s/>7.586,54<text:s/></text:p>
          </table:table-cell>
          <table:table-cell office:value-type="float" office:value="21599.31554" table:formula="of:=[.J107]/100*24.2" table:style-name="ce15">
            <text:p><text:s/>21.599,32<text:s/></text:p>
          </table:table-cell>
          <table:table-cell office:value-type="float" office:value="4246.4539762666664" table:formula="of:=((([.D107]+[.E107]+[.H107])/100*80)+(([.F107]+[.I107])/100*48))/100*7.1" table:style-name="ce15">
            <text:p><text:s/>4.246,45<text:s/></text:p>
          </table:table-cell>
          <table:table-cell office:value-type="float" office:value="33432.305966266671" table:formula="of:=[.K107]+[.L107]+[.M107]" table:style-name="ce13">
            <text:p><text:s/>33.432,31<text:s/></text:p>
          </table:table-cell>
          <table:table-cell office:value-type="float" office:value="122685.67596626669" table:formula="of:=[.J107]+[.N107]" table:style-name="ce14">
            <text:p><text:s/>122.685,6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11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7654.94" table:style-name="ce15">
            <text:p><text:s/>37.654,94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454.26" table:formula="of:=([.D108]/12)+([.E108]/12)" table:style-name="ce26">
            <text:p>5.454,26<text:s/></text:p>
          </table:table-cell>
          <table:table-cell office:value-type="float" office:value="917.18583333333333" table:formula="of:=[.F108]/12" table:style-name="ce26">
            <text:p>917,19<text:s/></text:p>
          </table:table-cell>
          <table:table-cell office:value-type="float" office:value="92551.285833333342" table:formula="of:=[.D108]+[.E108]+[.F108]+[.G108]+[.H108]+[.I108]" table:style-name="ce13">
            <text:p><text:s/>92.551,29<text:s/></text:p>
          </table:table-cell>
          <table:table-cell office:value-type="float" office:value="7866.8592958333347" table:formula="of:=[.J108]*0.085" table:style-name="ce15">
            <text:p><text:s/>7.866,86<text:s/></text:p>
          </table:table-cell>
          <table:table-cell office:value-type="float" office:value="22397.411171666667" table:formula="of:=[.J108]/100*24.2" table:style-name="ce15">
            <text:p><text:s/>22.397,41<text:s/></text:p>
          </table:table-cell>
          <table:table-cell office:value-type="float" office:value="4433.7755956000001" table:formula="of:=((([.D108]+[.E108]+[.H108])/100*80)+(([.F108]+[.I108])/100*48))/100*7.1" table:style-name="ce15">
            <text:p><text:s/>4.433,78<text:s/></text:p>
          </table:table-cell>
          <table:table-cell office:value-type="float" office:value="34698.046063100002" table:formula="of:=[.K108]+[.L108]+[.M108]" table:style-name="ce13">
            <text:p><text:s/>34.698,05<text:s/></text:p>
          </table:table-cell>
          <table:table-cell office:value-type="float" office:value="127249.33189643334" table:formula="of:=[.J108]+[.N108]" table:style-name="ce14">
            <text:p><text:s/>127.249,3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12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9177.06" table:style-name="ce15">
            <text:p><text:s/>39.177,06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581.1033333333326" table:formula="of:=([.D109]/12)+([.E109]/12)" table:style-name="ce26">
            <text:p>5.581,10<text:s/></text:p>
          </table:table-cell>
          <table:table-cell office:value-type="float" office:value="917.18583333333333" table:formula="of:=[.F109]/12" table:style-name="ce26">
            <text:p>917,19<text:s/></text:p>
          </table:table-cell>
          <table:table-cell office:value-type="float" office:value="94200.249166666661" table:formula="of:=[.D109]+[.E109]+[.F109]+[.G109]+[.H109]+[.I109]" table:style-name="ce13">
            <text:p><text:s/>94.200,25<text:s/></text:p>
          </table:table-cell>
          <table:table-cell office:value-type="float" office:value="8007.021179166667" table:formula="of:=[.J109]*0.085" table:style-name="ce15">
            <text:p><text:s/>8.007,02<text:s/></text:p>
          </table:table-cell>
          <table:table-cell office:value-type="float" office:value="22796.460298333332" table:formula="of:=[.J109]/100*24.2" table:style-name="ce15">
            <text:p><text:s/>22.796,46<text:s/></text:p>
          </table:table-cell>
          <table:table-cell office:value-type="float" office:value="4527.4367129333332" table:formula="of:=((([.D109]+[.E109]+[.H109])/100*80)+(([.F109]+[.I109])/100*48))/100*7.1" table:style-name="ce15">
            <text:p><text:s/>4.527,44<text:s/></text:p>
          </table:table-cell>
          <table:table-cell office:value-type="float" office:value="35330.918190433331" table:formula="of:=[.K109]+[.L109]+[.M109]" table:style-name="ce13">
            <text:p><text:s/>35.330,92<text:s/></text:p>
          </table:table-cell>
          <table:table-cell office:value-type="float" office:value="129531.1673571" table:formula="of:=[.J109]+[.N109]" table:style-name="ce14">
            <text:p><text:s/>129.531,1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lasse 13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42221.29" table:style-name="ce15">
            <text:p><text:s/>42.221,2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834.7891666666674" table:formula="of:=([.D110]/12)+([.E110]/12)" table:style-name="ce26">
            <text:p>5.834,79<text:s/></text:p>
          </table:table-cell>
          <table:table-cell office:value-type="float" office:value="917.18583333333333" table:formula="of:=[.F110]/12" table:style-name="ce26">
            <text:p>917,19<text:s/></text:p>
          </table:table-cell>
          <table:table-cell office:value-type="float" office:value="97498.165000000008" table:formula="of:=[.D110]+[.E110]+[.F110]+[.G110]+[.H110]+[.I110]" table:style-name="ce13">
            <text:p><text:s/>97.498,17<text:s/></text:p>
          </table:table-cell>
          <table:table-cell office:value-type="float" office:value="8287.3440250000021" table:formula="of:=[.J110]*0.085" table:style-name="ce15">
            <text:p><text:s/>8.287,34<text:s/></text:p>
          </table:table-cell>
          <table:table-cell office:value-type="float" office:value="23594.555930000002" table:formula="of:=[.J110]/100*24.2" table:style-name="ce15">
            <text:p><text:s/>23.594,56<text:s/></text:p>
          </table:table-cell>
          <table:table-cell office:value-type="float" office:value="4714.7583322666669" table:formula="of:=((([.D110]+[.E110]+[.H110])/100*80)+(([.F110]+[.I110])/100*48))/100*7.1" table:style-name="ce15">
            <text:p><text:s/>4.714,76<text:s/></text:p>
          </table:table-cell>
          <table:table-cell office:value-type="float" office:value="36596.65828726667" table:formula="of:=[.K110]+[.L110]+[.M110]" table:style-name="ce13">
            <text:p><text:s/>36.596,66<text:s/></text:p>
          </table:table-cell>
          <table:table-cell office:value-type="float" office:value="134094.82328726668" table:formula="of:=[.J110]+[.N110]" table:style-name="ce14">
            <text:p><text:s/>134.094,8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. C - classe 0 - II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2223.69" table:style-name="ce15">
            <text:p><text:s/>2.223,6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6805.75" table:style-name="ce15">
            <text:p><text:s/>6.805,75<text:s/></text:p>
          </table:table-cell>
          <table:table-cell office:value-type="float" office:value="2501.6558333333332" table:formula="of:=([.D111]/12)+([.E111]/12)" table:style-name="ce15">
            <text:p><text:s/>2.501,66<text:s/></text:p>
          </table:table-cell>
          <table:table-cell office:value-type="float" office:value="917.18583333333333" table:formula="of:=[.F111]/12" table:style-name="ce15">
            <text:p><text:s/>917,19<text:s/></text:p>
          </table:table-cell>
          <table:table-cell office:value-type="float" office:value="51250.691666666666" table:formula="of:=[.D111]+[.E111]+[.F111]+[.G111]+[.H111]+[.I111]" table:style-name="ce13">
            <text:p><text:s/>51.250,69<text:s/></text:p>
          </table:table-cell>
          <table:table-cell office:value-type="float" office:value="4356.3087916666673" table:formula="of:=[.J111]*0.085" table:style-name="ce15">
            <text:p><text:s/>4.356,31<text:s/></text:p>
          </table:table-cell>
          <table:table-cell office:value-type="float" office:value="12402.667383333333" table:formula="of:=[.J111]/100*24.2" table:style-name="ce15">
            <text:p><text:s/>12.402,67<text:s/></text:p>
          </table:table-cell>
          <table:table-cell office:value-type="float" office:value="2253.5726789333335" table:formula="of:=((([.D111]+[.E111]+[.H111])/100*80)+(([.F111]+[.I111])/100*48))/100*7.1" table:style-name="ce15">
            <text:p><text:s/>2.253,57<text:s/></text:p>
          </table:table-cell>
          <table:table-cell office:value-type="float" office:value="19012.548853933335" table:formula="of:=[.K111]+[.L111]+[.M111]" table:style-name="ce13">
            <text:p><text:s/>19.012,55<text:s/></text:p>
          </table:table-cell>
          <table:table-cell office:value-type="float" office:value="70263.240520599997" table:formula="of:=[.J111]+[.N111]" table:style-name="ce14">
            <text:p><text:s/>70.263,2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2 - II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8894.7800000000007" table:style-name="ce15">
            <text:p><text:s/>8.894,78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7778" table:style-name="ce15">
            <text:p><text:s/>7.778,00<text:s/></text:p>
          </table:table-cell>
          <table:table-cell office:value-type="float" office:value="3057.58" table:formula="of:=([.D112]/12)+([.E112]/12)" table:style-name="ce15">
            <text:p><text:s/>3.057,58<text:s/></text:p>
          </table:table-cell>
          <table:table-cell office:value-type="float" office:value="917.18583333333333" table:formula="of:=[.F112]/12" table:style-name="ce15">
            <text:p><text:s/>917,19<text:s/></text:p>
          </table:table-cell>
          <table:table-cell office:value-type="float" office:value="59449.955833333341" table:formula="of:=[.D112]+[.E112]+[.F112]+[.G112]+[.H112]+[.I112]" table:style-name="ce13">
            <text:p><text:s/>59.449,96<text:s/></text:p>
          </table:table-cell>
          <table:table-cell office:value-type="float" office:value="5053.2462458333339" table:formula="of:=[.J112]*0.085" table:style-name="ce15">
            <text:p><text:s/>5.053,25<text:s/></text:p>
          </table:table-cell>
          <table:table-cell office:value-type="float" office:value="14386.889311666668" table:formula="of:=[.J112]/100*24.2" table:style-name="ce15">
            <text:p><text:s/>14.386,89<text:s/></text:p>
          </table:table-cell>
          <table:table-cell office:value-type="float" office:value="2664.0670835999999" table:formula="of:=((([.D112]+[.E112]+[.H112])/100*80)+(([.F112]+[.I112])/100*48))/100*7.1" table:style-name="ce15">
            <text:p><text:s/>2.664,07<text:s/></text:p>
          </table:table-cell>
          <table:table-cell office:value-type="float" office:value="22104.202641100001" table:formula="of:=[.K112]+[.L112]+[.M112]" table:style-name="ce13">
            <text:p><text:s/>22.104,20<text:s/></text:p>
          </table:table-cell>
          <table:table-cell office:value-type="float" office:value="81554.158474433338" table:formula="of:=[.J112]+[.N112]" table:style-name="ce14">
            <text:p><text:s/>81.554,1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4 - II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15810.49" table:style-name="ce15">
            <text:p><text:s/>15.810,4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3633.8891666666668" table:formula="of:=([.D113]/12)+([.E113]/12)" table:style-name="ce15">
            <text:p><text:s/>3.633,89<text:s/></text:p>
          </table:table-cell>
          <table:table-cell office:value-type="float" office:value="917.18583333333333" table:formula="of:=[.F113]/12" table:style-name="ce15">
            <text:p><text:s/>917,19<text:s/></text:p>
          </table:table-cell>
          <table:table-cell office:value-type="float" office:value="68886.464999999997" table:formula="of:=[.D113]+[.E113]+[.F113]+[.G113]+[.H113]+[.I113]" table:style-name="ce13">
            <text:p><text:s/>68.886,47<text:s/></text:p>
          </table:table-cell>
          <table:table-cell office:value-type="float" office:value="5855.3495250000005" table:formula="of:=[.J113]*0.085" table:style-name="ce15">
            <text:p><text:s/>5.855,35<text:s/></text:p>
          </table:table-cell>
          <table:table-cell office:value-type="float" office:value="16670.524529999999" table:formula="of:=[.J113]/100*24.2" table:style-name="ce15">
            <text:p><text:s/>16.670,52<text:s/></text:p>
          </table:table-cell>
          <table:table-cell office:value-type="float" office:value="3089.6137722666667" table:formula="of:=((([.D113]+[.E113]+[.H113])/100*80)+(([.F113]+[.I113])/100*48))/100*7.1" table:style-name="ce15">
            <text:p><text:s/>3.089,61<text:s/></text:p>
          </table:table-cell>
          <table:table-cell office:value-type="float" office:value="25615.487827266668" table:formula="of:=[.K113]+[.L113]+[.M113]" table:style-name="ce13">
            <text:p><text:s/>25.615,49<text:s/></text:p>
          </table:table-cell>
          <table:table-cell office:value-type="float" office:value="94501.952827266665" table:formula="of:=[.J113]+[.N113]" table:style-name="ce14">
            <text:p><text:s/>94.501,9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6 - II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23215.39" table:style-name="ce15">
            <text:p><text:s/>23.215,3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4250.9641666666666" table:formula="of:=([.D114]/12)+([.E114]/12)" table:style-name="ce15">
            <text:p><text:s/>4.250,96<text:s/></text:p>
          </table:table-cell>
          <table:table-cell office:value-type="float" office:value="917.18583333333333" table:formula="of:=[.F114]/12" table:style-name="ce15">
            <text:p><text:s/>917,19<text:s/></text:p>
          </table:table-cell>
          <table:table-cell office:value-type="float" office:value="76908.440000000017" table:formula="of:=[.D114]+[.E114]+[.F114]+[.G114]+[.H114]+[.I114]" table:style-name="ce13">
            <text:p><text:s/>76.908,44<text:s/></text:p>
          </table:table-cell>
          <table:table-cell office:value-type="float" office:value="6537.2174000000023" table:formula="of:=[.J114]*0.085" table:style-name="ce15">
            <text:p><text:s/>6.537,22<text:s/></text:p>
          </table:table-cell>
          <table:table-cell office:value-type="float" office:value="18611.842480000003" table:formula="of:=[.J114]/100*24.2" table:style-name="ce15">
            <text:p><text:s/>18.611,84<text:s/></text:p>
          </table:table-cell>
          <table:table-cell office:value-type="float" office:value="3545.2619522666664" table:formula="of:=((([.D114]+[.E114]+[.H114])/100*80)+(([.F114]+[.I114])/100*48))/100*7.1" table:style-name="ce15">
            <text:p><text:s/>3.545,26<text:s/></text:p>
          </table:table-cell>
          <table:table-cell office:value-type="float" office:value="28694.321832266673" table:formula="of:=[.K114]+[.L114]+[.M114]" table:style-name="ce13">
            <text:p><text:s/>28.694,32<text:s/></text:p>
          </table:table-cell>
          <table:table-cell office:value-type="float" office:value="105602.7618322667" table:formula="of:=[.J114]+[.N114]" table:style-name="ce14">
            <text:p><text:s/>105.602,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8 - II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0620.27" table:style-name="ce15">
            <text:p><text:s/>30.620,27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4868.0375000000004" table:formula="of:=([.D115]/12)+([.E115]/12)" table:style-name="ce15">
            <text:p><text:s/>4.868,04<text:s/></text:p>
          </table:table-cell>
          <table:table-cell office:value-type="float" office:value="917.18583333333333" table:formula="of:=[.F115]/12" table:style-name="ce15">
            <text:p><text:s/>917,19<text:s/></text:p>
          </table:table-cell>
          <table:table-cell office:value-type="float" office:value="84930.393333333341" table:formula="of:=[.D115]+[.E115]+[.F115]+[.G115]+[.H115]+[.I115]" table:style-name="ce13">
            <text:p><text:s/>84.930,39<text:s/></text:p>
          </table:table-cell>
          <table:table-cell office:value-type="float" office:value="7219.0834333333341" table:formula="of:=[.J115]*0.085" table:style-name="ce15">
            <text:p><text:s/>7.219,08<text:s/></text:p>
          </table:table-cell>
          <table:table-cell office:value-type="float" office:value="20553.155186666667" table:formula="of:=[.J115]/100*24.2" table:style-name="ce15">
            <text:p><text:s/>20.553,16<text:s/></text:p>
          </table:table-cell>
          <table:table-cell office:value-type="float" office:value="4000.9089015999998" table:formula="of:=((([.D115]+[.E115]+[.H115])/100*80)+(([.F115]+[.I115])/100*48))/100*7.1" table:style-name="ce15">
            <text:p><text:s/>4.000,91<text:s/></text:p>
          </table:table-cell>
          <table:table-cell office:value-type="float" office:value="31773.1475216" table:formula="of:=[.K115]+[.L115]+[.M115]" table:style-name="ce13">
            <text:p><text:s/>31.773,15<text:s/></text:p>
          </table:table-cell>
          <table:table-cell office:value-type="float" office:value="116703.54085493334" table:formula="of:=[.J115]+[.N115]" table:style-name="ce14">
            <text:p><text:s/>116.703,5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10 - II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6132.83" table:style-name="ce15">
            <text:p><text:s/>36.132,83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327.4174999999996" table:formula="of:=([.D116]/12)+([.E116]/12)" table:style-name="ce15">
            <text:p><text:s/>5.327,42<text:s/></text:p>
          </table:table-cell>
          <table:table-cell office:value-type="float" office:value="917.18583333333333" table:formula="of:=[.F116]/12" table:style-name="ce15">
            <text:p><text:s/>917,19<text:s/></text:p>
          </table:table-cell>
          <table:table-cell office:value-type="float" office:value="90902.333333333343" table:formula="of:=[.D116]+[.E116]+[.F116]+[.G116]+[.H116]+[.I116]" table:style-name="ce13">
            <text:p><text:s/>90.902,33<text:s/></text:p>
          </table:table-cell>
          <table:table-cell office:value-type="float" office:value="7726.6983333333346" table:formula="of:=[.J116]*0.085" table:style-name="ce15">
            <text:p><text:s/>7.726,70<text:s/></text:p>
          </table:table-cell>
          <table:table-cell office:value-type="float" office:value="21998.364666666668" table:formula="of:=[.J116]/100*24.2" table:style-name="ce15">
            <text:p><text:s/>21.998,36<text:s/></text:p>
          </table:table-cell>
          <table:table-cell office:value-type="float" office:value="4340.1150936000004" table:formula="of:=((([.D116]+[.E116]+[.H116])/100*80)+(([.F116]+[.I116])/100*48))/100*7.1" table:style-name="ce15">
            <text:p><text:s/>4.340,12<text:s/></text:p>
          </table:table-cell>
          <table:table-cell office:value-type="float" office:value="34065.1780936" table:formula="of:=[.K116]+[.L116]+[.M116]" table:style-name="ce13">
            <text:p><text:s/>34.065,18<text:s/></text:p>
          </table:table-cell>
          <table:table-cell office:value-type="float" office:value="124967.51142693334" table:formula="of:=[.J116]+[.N116]" table:style-name="ce14">
            <text:p><text:s/>124.967,5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12 - II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40699.19" table:style-name="ce15">
            <text:p><text:s/>40.699,1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707.9475000000002" table:formula="of:=([.D117]/12)+([.E117]/12)" table:style-name="ce15">
            <text:p><text:s/>5.707,95<text:s/></text:p>
          </table:table-cell>
          <table:table-cell office:value-type="float" office:value="917.18583333333333" table:formula="of:=[.F117]/12" table:style-name="ce15">
            <text:p><text:s/>917,19<text:s/></text:p>
          </table:table-cell>
          <table:table-cell office:value-type="float" office:value="95849.223333333328" table:formula="of:=[.D117]+[.E117]+[.F117]+[.G117]+[.H117]+[.I117]" table:style-name="ce13">
            <text:p><text:s/>95.849,22<text:s/></text:p>
          </table:table-cell>
          <table:table-cell office:value-type="float" office:value="8147.1839833333333" table:formula="of:=[.J117]*0.085" table:style-name="ce15">
            <text:p><text:s/>8.147,18<text:s/></text:p>
          </table:table-cell>
          <table:table-cell office:value-type="float" office:value="23195.512046666663" table:formula="of:=[.J117]/100*24.2" table:style-name="ce15">
            <text:p><text:s/>23.195,51<text:s/></text:p>
          </table:table-cell>
          <table:table-cell office:value-type="float" office:value="4621.0984455999996" table:formula="of:=((([.D117]+[.E117]+[.H117])/100*80)+(([.F117]+[.I117])/100*48))/100*7.1" table:style-name="ce15">
            <text:p><text:s/>4.621,10<text:s/></text:p>
          </table:table-cell>
          <table:table-cell office:value-type="float" office:value="35963.794475599992" table:formula="of:=[.K117]+[.L117]+[.M117]" table:style-name="ce13">
            <text:p><text:s/>35.963,79<text:s/></text:p>
          </table:table-cell>
          <table:table-cell office:value-type="float" office:value="131813.01780893333" table:formula="of:=[.J117]+[.N117]" table:style-name="ce14">
            <text:p><text:s/>131.813,0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1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2223.69" table:style-name="ce15">
            <text:p><text:s/>2.223,6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6805.75" table:style-name="ce15">
            <text:p><text:s/>6.805,75<text:s/></text:p>
          </table:table-cell>
          <table:table-cell office:value-type="float" office:value="2501.6558333333332" table:formula="of:=([.D118]/12)+([.E118]/12)" table:style-name="ce15">
            <text:p><text:s/>2.501,66<text:s/></text:p>
          </table:table-cell>
          <table:table-cell office:value-type="float" office:value="917.18583333333333" table:formula="of:=[.F118]/12" table:style-name="ce15">
            <text:p><text:s/>917,19<text:s/></text:p>
          </table:table-cell>
          <table:table-cell office:value-type="float" office:value="51250.691666666666" table:formula="of:=[.D118]+[.E118]+[.F118]+[.G118]+[.H118]+[.I118]" table:style-name="ce13">
            <text:p><text:s/>51.250,69<text:s/></text:p>
          </table:table-cell>
          <table:table-cell office:value-type="float" office:value="4356.3087916666673" table:formula="of:=[.J118]*0.085" table:style-name="ce15">
            <text:p><text:s/>4.356,31<text:s/></text:p>
          </table:table-cell>
          <table:table-cell office:value-type="float" office:value="12402.667383333333" table:formula="of:=[.J118]/100*24.2" table:style-name="ce15">
            <text:p><text:s/>12.402,67<text:s/></text:p>
          </table:table-cell>
          <table:table-cell office:value-type="float" office:value="2253.5726789333335" table:formula="of:=((([.D118]+[.E118]+[.H118])/100*80)+(([.F118]+[.I118])/100*48))/100*7.1" table:style-name="ce15">
            <text:p><text:s/>2.253,57<text:s/></text:p>
          </table:table-cell>
          <table:table-cell office:value-type="float" office:value="19012.548853933335" table:formula="of:=[.K118]+[.L118]+[.M118]" table:style-name="ce13">
            <text:p><text:s/>19.012,55<text:s/></text:p>
          </table:table-cell>
          <table:table-cell office:value-type="float" office:value="70263.240520599997" table:formula="of:=[.J118]+[.N118]" table:style-name="ce14">
            <text:p><text:s/>70.263,2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3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8894.7800000000007" table:style-name="ce15">
            <text:p><text:s/>8.894,78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7778" table:style-name="ce15">
            <text:p><text:s/>7.778,00<text:s/></text:p>
          </table:table-cell>
          <table:table-cell office:value-type="float" office:value="3057.58" table:formula="of:=([.D119]/12)+([.E119]/12)" table:style-name="ce15">
            <text:p><text:s/>3.057,58<text:s/></text:p>
          </table:table-cell>
          <table:table-cell office:value-type="float" office:value="917.18583333333333" table:formula="of:=[.F119]/12" table:style-name="ce15">
            <text:p><text:s/>917,19<text:s/></text:p>
          </table:table-cell>
          <table:table-cell office:value-type="float" office:value="59449.955833333341" table:formula="of:=[.D119]+[.E119]+[.F119]+[.G119]+[.H119]+[.I119]" table:style-name="ce13">
            <text:p><text:s/>59.449,96<text:s/></text:p>
          </table:table-cell>
          <table:table-cell office:value-type="float" office:value="5053.2462458333339" table:formula="of:=[.J119]*0.085" table:style-name="ce15">
            <text:p><text:s/>5.053,25<text:s/></text:p>
          </table:table-cell>
          <table:table-cell office:value-type="float" office:value="14386.889311666668" table:formula="of:=[.J119]/100*24.2" table:style-name="ce15">
            <text:p><text:s/>14.386,89<text:s/></text:p>
          </table:table-cell>
          <table:table-cell office:value-type="float" office:value="2664.0670835999999" table:formula="of:=((([.D119]+[.E119]+[.H119])/100*80)+(([.F119]+[.I119])/100*48))/100*7.1" table:style-name="ce15">
            <text:p><text:s/>2.664,07<text:s/></text:p>
          </table:table-cell>
          <table:table-cell office:value-type="float" office:value="22104.202641100001" table:formula="of:=[.K119]+[.L119]+[.M119]" table:style-name="ce13">
            <text:p><text:s/>22.104,20<text:s/></text:p>
          </table:table-cell>
          <table:table-cell office:value-type="float" office:value="81554.158474433338" table:formula="of:=[.J119]+[.N119]" table:style-name="ce14">
            <text:p><text:s/>81.554,1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5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15810.49" table:style-name="ce15">
            <text:p><text:s/>15.810,4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3633.8891666666668" table:formula="of:=([.D120]/12)+([.E120]/12)" table:style-name="ce15">
            <text:p><text:s/>3.633,89<text:s/></text:p>
          </table:table-cell>
          <table:table-cell office:value-type="float" office:value="917.18583333333333" table:formula="of:=[.F120]/12" table:style-name="ce15">
            <text:p><text:s/>917,19<text:s/></text:p>
          </table:table-cell>
          <table:table-cell office:value-type="float" office:value="68886.464999999997" table:formula="of:=[.D120]+[.E120]+[.F120]+[.G120]+[.H120]+[.I120]" table:style-name="ce13">
            <text:p><text:s/>68.886,47<text:s/></text:p>
          </table:table-cell>
          <table:table-cell office:value-type="float" office:value="5855.3495250000005" table:formula="of:=[.J120]*0.085" table:style-name="ce15">
            <text:p><text:s/>5.855,35<text:s/></text:p>
          </table:table-cell>
          <table:table-cell office:value-type="float" office:value="16670.524529999999" table:formula="of:=[.J120]/100*24.2" table:style-name="ce15">
            <text:p><text:s/>16.670,52<text:s/></text:p>
          </table:table-cell>
          <table:table-cell office:value-type="float" office:value="3089.6137722666667" table:formula="of:=((([.D120]+[.E120]+[.H120])/100*80)+(([.F120]+[.I120])/100*48))/100*7.1" table:style-name="ce15">
            <text:p><text:s/>3.089,61<text:s/></text:p>
          </table:table-cell>
          <table:table-cell office:value-type="float" office:value="25615.487827266668" table:formula="of:=[.K120]+[.L120]+[.M120]" table:style-name="ce13">
            <text:p><text:s/>25.615,49<text:s/></text:p>
          </table:table-cell>
          <table:table-cell office:value-type="float" office:value="94501.952827266665" table:formula="of:=[.J120]+[.N120]" table:style-name="ce14">
            <text:p><text:s/>94.501,9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7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23215.39" table:style-name="ce15">
            <text:p><text:s/>23.215,3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4250.9641666666666" table:formula="of:=([.D121]/12)+([.E121]/12)" table:style-name="ce15">
            <text:p><text:s/>4.250,96<text:s/></text:p>
          </table:table-cell>
          <table:table-cell office:value-type="float" office:value="917.18583333333333" table:formula="of:=[.F121]/12" table:style-name="ce15">
            <text:p><text:s/>917,19<text:s/></text:p>
          </table:table-cell>
          <table:table-cell office:value-type="float" office:value="76908.440000000017" table:formula="of:=[.D121]+[.E121]+[.F121]+[.G121]+[.H121]+[.I121]" table:style-name="ce13">
            <text:p><text:s/>76.908,44<text:s/></text:p>
          </table:table-cell>
          <table:table-cell office:value-type="float" office:value="6537.2174000000023" table:formula="of:=[.J121]*0.085" table:style-name="ce15">
            <text:p><text:s/>6.537,22<text:s/></text:p>
          </table:table-cell>
          <table:table-cell office:value-type="float" office:value="18611.842480000003" table:formula="of:=[.J121]/100*24.2" table:style-name="ce15">
            <text:p><text:s/>18.611,84<text:s/></text:p>
          </table:table-cell>
          <table:table-cell office:value-type="float" office:value="3545.2619522666664" table:formula="of:=((([.D121]+[.E121]+[.H121])/100*80)+(([.F121]+[.I121])/100*48))/100*7.1" table:style-name="ce15">
            <text:p><text:s/>3.545,26<text:s/></text:p>
          </table:table-cell>
          <table:table-cell office:value-type="float" office:value="28694.321832266673" table:formula="of:=[.K121]+[.L121]+[.M121]" table:style-name="ce13">
            <text:p><text:s/>28.694,32<text:s/></text:p>
          </table:table-cell>
          <table:table-cell office:value-type="float" office:value="105602.7618322667" table:formula="of:=[.J121]+[.N121]" table:style-name="ce14">
            <text:p><text:s/>105.602,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9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0620.27" table:style-name="ce15">
            <text:p><text:s/>30.620,27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4868.0375000000004" table:formula="of:=([.D122]/12)+([.E122]/12)" table:style-name="ce15">
            <text:p><text:s/>4.868,04<text:s/></text:p>
          </table:table-cell>
          <table:table-cell office:value-type="float" office:value="917.18583333333333" table:formula="of:=[.F122]/12" table:style-name="ce15">
            <text:p><text:s/>917,19<text:s/></text:p>
          </table:table-cell>
          <table:table-cell office:value-type="float" office:value="84930.393333333341" table:formula="of:=[.D122]+[.E122]+[.F122]+[.G122]+[.H122]+[.I122]" table:style-name="ce13">
            <text:p><text:s/>84.930,39<text:s/></text:p>
          </table:table-cell>
          <table:table-cell office:value-type="float" office:value="7219.0834333333341" table:formula="of:=[.J122]*0.085" table:style-name="ce15">
            <text:p><text:s/>7.219,08<text:s/></text:p>
          </table:table-cell>
          <table:table-cell office:value-type="float" office:value="20553.155186666667" table:formula="of:=[.J122]/100*24.2" table:style-name="ce15">
            <text:p><text:s/>20.553,16<text:s/></text:p>
          </table:table-cell>
          <table:table-cell office:value-type="float" office:value="4000.9089015999998" table:formula="of:=((([.D122]+[.E122]+[.H122])/100*80)+(([.F122]+[.I122])/100*48))/100*7.1" table:style-name="ce15">
            <text:p><text:s/>4.000,91<text:s/></text:p>
          </table:table-cell>
          <table:table-cell office:value-type="float" office:value="31773.1475216" table:formula="of:=[.K122]+[.L122]+[.M122]" table:style-name="ce13">
            <text:p><text:s/>31.773,15<text:s/></text:p>
          </table:table-cell>
          <table:table-cell office:value-type="float" office:value="116703.54085493334" table:formula="of:=[.J122]+[.N122]" table:style-name="ce14">
            <text:p><text:s/>116.703,5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11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36132.83" table:style-name="ce15">
            <text:p><text:s/>36.132,83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327.4174999999996" table:formula="of:=([.D123]/12)+([.E123]/12)" table:style-name="ce15">
            <text:p><text:s/>5.327,42<text:s/></text:p>
          </table:table-cell>
          <table:table-cell office:value-type="float" office:value="917.18583333333333" table:formula="of:=[.F123]/12" table:style-name="ce15">
            <text:p><text:s/>917,19<text:s/></text:p>
          </table:table-cell>
          <table:table-cell office:value-type="float" office:value="90902.333333333343" table:formula="of:=[.D123]+[.E123]+[.F123]+[.G123]+[.H123]+[.I123]" table:style-name="ce13">
            <text:p><text:s/>90.902,33<text:s/></text:p>
          </table:table-cell>
          <table:table-cell office:value-type="float" office:value="7726.6983333333346" table:formula="of:=[.J123]*0.085" table:style-name="ce15">
            <text:p><text:s/>7.726,70<text:s/></text:p>
          </table:table-cell>
          <table:table-cell office:value-type="float" office:value="21998.364666666668" table:formula="of:=[.J123]/100*24.2" table:style-name="ce15">
            <text:p><text:s/>21.998,36<text:s/></text:p>
          </table:table-cell>
          <table:table-cell office:value-type="float" office:value="4340.1150936000004" table:formula="of:=((([.D123]+[.E123]+[.H123])/100*80)+(([.F123]+[.I123])/100*48))/100*7.1" table:style-name="ce15">
            <text:p><text:s/>4.340,12<text:s/></text:p>
          </table:table-cell>
          <table:table-cell office:value-type="float" office:value="34065.1780936" table:formula="of:=[.K123]+[.L123]+[.M123]" table:style-name="ce13">
            <text:p><text:s/>34.065,18<text:s/></text:p>
          </table:table-cell>
          <table:table-cell office:value-type="float" office:value="124967.51142693334" table:formula="of:=[.J123]+[.N123]" table:style-name="ce14">
            <text:p><text:s/>124.967,5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</text:p>
          </table:table-cell>
          <table:table-cell office:value-type="string" table:style-name="ce11">
            <text:p>tempo pieno<text:s/></text:p>
          </table:table-cell>
          <table:table-cell office:value-type="string" table:style-name="ce11">
            <text:p>col C - classe 13 - I anno</text:p>
          </table:table-cell>
          <table:table-cell office:value-type="float" office:value="27796.18" table:style-name="ce15">
            <text:p><text:s/>27.796,18<text:s/></text:p>
          </table:table-cell>
          <table:table-cell office:value-type="float" office:value="40699.19" table:style-name="ce15">
            <text:p><text:s/>40.699,19<text:s/></text:p>
          </table:table-cell>
          <table:table-cell office:value-type="float" office:value="11006.23" table:style-name="ce15">
            <text:p><text:s/>11.006,23<text:s/></text:p>
          </table:table-cell>
          <table:table-cell office:value-type="float" office:value="9722.49" table:style-name="ce15">
            <text:p><text:s/>9.722,49<text:s/></text:p>
          </table:table-cell>
          <table:table-cell office:value-type="float" office:value="5707.9475000000002" table:formula="of:=([.D124]/12)+([.E124]/12)" table:style-name="ce15">
            <text:p><text:s/>5.707,95<text:s/></text:p>
          </table:table-cell>
          <table:table-cell office:value-type="float" office:value="917.18583333333333" table:formula="of:=[.F124]/12" table:style-name="ce15">
            <text:p><text:s/>917,19<text:s/></text:p>
          </table:table-cell>
          <table:table-cell office:value-type="float" office:value="95849.223333333328" table:formula="of:=[.D124]+[.E124]+[.F124]+[.G124]+[.H124]+[.I124]" table:style-name="ce13">
            <text:p><text:s/>95.849,22<text:s/></text:p>
          </table:table-cell>
          <table:table-cell office:value-type="float" office:value="8147.1839833333333" table:formula="of:=[.J124]*0.085" table:style-name="ce15">
            <text:p><text:s/>8.147,18<text:s/></text:p>
          </table:table-cell>
          <table:table-cell office:value-type="float" office:value="23195.512046666663" table:formula="of:=[.J124]/100*24.2" table:style-name="ce15">
            <text:p><text:s/>23.195,51<text:s/></text:p>
          </table:table-cell>
          <table:table-cell office:value-type="float" office:value="4621.0984455999996" table:formula="of:=((([.D124]+[.E124]+[.H124])/100*80)+(([.F124]+[.I124])/100*48))/100*7.1" table:style-name="ce15">
            <text:p><text:s/>4.621,10<text:s/></text:p>
          </table:table-cell>
          <table:table-cell office:value-type="float" office:value="35963.794475599992" table:formula="of:=[.K124]+[.L124]+[.M124]" table:style-name="ce13">
            <text:p><text:s/>35.963,79<text:s/></text:p>
          </table:table-cell>
          <table:table-cell office:value-type="float" office:value="131813.01780893333" table:formula="of:=[.J124]+[.N124]" table:style-name="ce14">
            <text:p><text:s/>131.813,02<text:s/>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6" table:style-name="ce18"/>
          <table:table-cell table:style-name="ce19"/>
          <table:table-cell table:number-columns-repeated="3" table:style-name="ce18"/>
          <table:table-cell table:style-name="ce20"/>
          <table:table-cell table:style-name="ce19"/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0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213.3325" table:formula="of:=([.D126]/12)+([.E126]/12)" table:style-name="ce15">
            <text:p><text:s/>1.213,33<text:s/></text:p>
          </table:table-cell>
          <table:table-cell office:value-type="float" office:value="842.55833333333339" table:formula="of:=[.F126]/12" table:style-name="ce15">
            <text:p><text:s/>842,56<text:s/></text:p>
          </table:table-cell>
          <table:table-cell office:value-type="float" office:value="26726.580833333337" table:formula="of:=[.D126]+[.E126]+[.F126]+[.G126]+[.H126]+[.I126]" table:style-name="ce13">
            <text:p><text:s/>26.726,58<text:s/></text:p>
          </table:table-cell>
          <table:table-cell office:value-type="float" office:value="2271.7593708333338" table:formula="of:=[.J126]*0.085" table:style-name="ce15">
            <text:p><text:s/>2.271,76<text:s/></text:p>
          </table:table-cell>
          <table:table-cell office:value-type="float" office:value="7102.0657260666676" table:formula="of:=([.J126]/100*24.2)+([.D126]*18%*24.2%)" table:style-name="ce15">
            <text:p><text:s/>7.102,07<text:s/></text:p>
          </table:table-cell>
          <table:table-cell office:value-type="float" office:value="1269.2117620000001" table:formula="of:=((([.D126]+[.E125]+[.H126])/100*80)+(([.F126]+[.I126])/100*48))/100*7.1" table:style-name="ce15">
            <text:p><text:s/>1.269,21<text:s/></text:p>
          </table:table-cell>
          <table:table-cell office:value-type="float" office:value="10643.036858900003" table:formula="of:=[.K126]+[.L126]+[.M126]" table:style-name="ce13">
            <text:p><text:s/>10.643,04<text:s/></text:p>
          </table:table-cell>
          <table:table-cell office:value-type="float" office:value="37369.61769223334" table:formula="of:=[.J126]+[.N126]" table:style-name="ce14">
            <text:p><text:s/>37.369,6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2329.61" table:style-name="ce15">
            <text:p><text:s/>2.329,61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407.4666666666667" table:formula="of:=([.D127]/12)+([.E127]/12)" table:style-name="ce15">
            <text:p><text:s/>1.407,47<text:s/></text:p>
          </table:table-cell>
          <table:table-cell office:value-type="float" office:value="842.55833333333339" table:formula="of:=[.F127]/12" table:style-name="ce15">
            <text:p><text:s/>842,56<text:s/></text:p>
          </table:table-cell>
          <table:table-cell office:value-type="float" office:value="29250.325000000001" table:formula="of:=[.D127]+[.E127]+[.F127]+[.G127]+[.H127]+[.I127]" table:style-name="ce13">
            <text:p><text:s/>29.250,33<text:s/></text:p>
          </table:table-cell>
          <table:table-cell office:value-type="float" office:value="2486.2776250000002" table:formula="of:=[.J127]*0.085" table:style-name="ce15">
            <text:p><text:s/>2.486,28<text:s/></text:p>
          </table:table-cell>
          <table:table-cell office:value-type="float" office:value="7814.2896259999989" table:formula="of:=([.J127]/100*24.2)+([.D127]*18%*24.2%)+([.E127]*18%*24.2%)" table:style-name="ce15">
            <text:p><text:s/>7.814,29<text:s/></text:p>
          </table:table-cell>
          <table:table-cell office:value-type="float" office:value="1412.5604306666667" table:formula="of:=((([.D127]+[.E127]+[.H127])/100*80)+(([.F127]+[.I127])/100*48))/100*7.1" table:style-name="ce15">
            <text:p><text:s/>1.412,56<text:s/></text:p>
          </table:table-cell>
          <table:table-cell office:value-type="float" office:value="11713.127681666665" table:formula="of:=[.K127]+[.L127]+[.M127]" table:style-name="ce13">
            <text:p><text:s/>11.713,13<text:s/></text:p>
          </table:table-cell>
          <table:table-cell office:value-type="float" office:value="40963.452681666662" table:formula="of:=[.J127]+[.N127]" table:style-name="ce14">
            <text:p><text:s/>40.963,4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2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3494.4" table:style-name="ce15">
            <text:p><text:s/>3.494,40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504.5325" table:formula="of:=([.D128]/12)+([.E128]/12)" table:style-name="ce15">
            <text:p><text:s/>1.504,53<text:s/></text:p>
          </table:table-cell>
          <table:table-cell office:value-type="float" office:value="842.55833333333339" table:formula="of:=[.F128]/12" table:style-name="ce15">
            <text:p><text:s/>842,56<text:s/></text:p>
          </table:table-cell>
          <table:table-cell office:value-type="float" office:value="30512.180833333336" table:formula="of:=[.D128]+[.E128]+[.F128]+[.G128]+[.H128]+[.I128]" table:style-name="ce13">
            <text:p><text:s/>30.512,18<text:s/></text:p>
          </table:table-cell>
          <table:table-cell office:value-type="float" office:value="2593.5353708333337" table:formula="of:=[.J128]*0.085" table:style-name="ce15">
            <text:p><text:s/>2.593,54<text:s/></text:p>
          </table:table-cell>
          <table:table-cell office:value-type="float" office:value="8170.3969900666671" table:formula="of:=([.J128]/100*24.2)+([.D128]*18%*24.2%)+([.E128]*18%*24.2%)" table:style-name="ce15">
            <text:p><text:s/>8.170,40<text:s/></text:p>
          </table:table-cell>
          <table:table-cell office:value-type="float" office:value="1484.2338419999996" table:formula="of:=((([.D128]+[.E128]+[.H128])/100*80)+(([.F128]+[.I128])/100*48))/100*7.1" table:style-name="ce15">
            <text:p><text:s/>1.484,23<text:s/></text:p>
          </table:table-cell>
          <table:table-cell office:value-type="float" office:value="12248.1662029" table:formula="of:=[.K128]+[.L128]+[.M128]" table:style-name="ce13">
            <text:p><text:s/>12.248,17<text:s/></text:p>
          </table:table-cell>
          <table:table-cell office:value-type="float" office:value="42760.347036233332" table:formula="of:=[.J128]+[.N128]" table:style-name="ce14">
            <text:p><text:s/>42.760,3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3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5823.96" table:style-name="ce15">
            <text:p><text:s/>5.823,96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698.6624999999999" table:formula="of:=([.D129]/12)+([.E129]/12)" table:style-name="ce15">
            <text:p><text:s/>1.698,66<text:s/></text:p>
          </table:table-cell>
          <table:table-cell office:value-type="float" office:value="842.55833333333339" table:formula="of:=[.F129]/12" table:style-name="ce15">
            <text:p><text:s/>842,56<text:s/></text:p>
          </table:table-cell>
          <table:table-cell office:value-type="float" office:value="33035.870833333334" table:formula="of:=[.D129]+[.E129]+[.F129]+[.G129]+[.H129]+[.I129]" table:style-name="ce13">
            <text:p><text:s/>33.035,87<text:s/></text:p>
          </table:table-cell>
          <table:table-cell office:value-type="float" office:value="2808.0490208333335" table:formula="of:=[.J129]*0.085" table:style-name="ce15">
            <text:p><text:s/>2.808,05<text:s/></text:p>
          </table:table-cell>
          <table:table-cell office:value-type="float" office:value="8882.6056036666669" table:formula="of:=([.J129]/100*24.2)+([.D129]*18%*24.2%)+([.E129]*18%*24.2%)" table:style-name="ce15">
            <text:p><text:s/>8.882,61<text:s/></text:p>
          </table:table-cell>
          <table:table-cell office:value-type="float" office:value="1627.579434" table:formula="of:=((([.D129]+[.E129]+[.H129])/100*80)+(([.F129]+[.I129])/100*48))/100*7.1" table:style-name="ce15">
            <text:p><text:s/>1.627,58<text:s/></text:p>
          </table:table-cell>
          <table:table-cell office:value-type="float" office:value="13318.2340585" table:formula="of:=[.K129]+[.L129]+[.M129]" table:style-name="ce13">
            <text:p><text:s/>13.318,23<text:s/></text:p>
          </table:table-cell>
          <table:table-cell office:value-type="float" office:value="46354.104891833333" table:formula="of:=[.J129]+[.N129]" table:style-name="ce14">
            <text:p><text:s/>46.354,1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4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6988.78" table:style-name="ce15">
            <text:p><text:s/>6.988,78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795.7308333333333" table:formula="of:=([.D130]/12)+([.E130]/12)" table:style-name="ce15">
            <text:p><text:s/>1.795,73<text:s/></text:p>
          </table:table-cell>
          <table:table-cell office:value-type="float" office:value="842.55833333333339" table:formula="of:=[.F130]/12" table:style-name="ce15">
            <text:p><text:s/>842,56<text:s/></text:p>
          </table:table-cell>
          <table:table-cell office:value-type="float" office:value="34297.75916666667" table:formula="of:=[.D130]+[.E130]+[.F130]+[.G130]+[.H130]+[.I130]" table:style-name="ce13">
            <text:p><text:s/>34.297,76<text:s/></text:p>
          </table:table-cell>
          <table:table-cell office:value-type="float" office:value="2915.3095291666673" table:formula="of:=[.J130]*0.085" table:style-name="ce15">
            <text:p><text:s/>2.915,31<text:s/></text:p>
          </table:table-cell>
          <table:table-cell office:value-type="float" office:value="9238.7221395333345" table:formula="of:=([.J130]/100*24.2)+([.D130]*18%*24.2%)+([.E130]*18%*24.2%)" table:style-name="ce15">
            <text:p><text:s/>9.238,72<text:s/></text:p>
          </table:table-cell>
          <table:table-cell office:value-type="float" office:value="1699.2546913333335" table:formula="of:=((([.D130]+[.E130]+[.H130])/100*80)+(([.F130]+[.I130])/100*48))/100*7.1" table:style-name="ce15">
            <text:p><text:s/>1.699,25<text:s/></text:p>
          </table:table-cell>
          <table:table-cell office:value-type="float" office:value="13853.286360033335" table:formula="of:=[.K130]+[.L130]+[.M130]" table:style-name="ce13">
            <text:p><text:s/>13.853,29<text:s/></text:p>
          </table:table-cell>
          <table:table-cell office:value-type="float" office:value="48151.045526700007" table:formula="of:=[.J130]+[.N130]" table:style-name="ce14">
            <text:p><text:s/>48.151,0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5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8066.23" table:style-name="ce15">
            <text:p><text:s/>8.066,23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885.5183333333334" table:formula="of:=([.D131]/12)+([.E131]/12)" table:style-name="ce15">
            <text:p><text:s/>1.885,52<text:s/></text:p>
          </table:table-cell>
          <table:table-cell office:value-type="float" office:value="842.55833333333339" table:formula="of:=[.F131]/12" table:style-name="ce15">
            <text:p><text:s/>842,56<text:s/></text:p>
          </table:table-cell>
          <table:table-cell office:value-type="float" office:value="35464.996666666673" table:formula="of:=[.D131]+[.E131]+[.F131]+[.G131]+[.H131]+[.I131]" table:style-name="ce13">
            <text:p><text:s/>35.465,00<text:s/></text:p>
          </table:table-cell>
          <table:table-cell office:value-type="float" office:value="3014.5247166666672" table:formula="of:=[.J131]*0.085" table:style-name="ce15">
            <text:p><text:s/>3.014,52<text:s/></text:p>
          </table:table-cell>
          <table:table-cell office:value-type="float" office:value="9568.1273365333345" table:formula="of:=([.J131]/100*24.2)+([.D131]*18%*24.2%)+([.E131]*18%*24.2%)" table:style-name="ce15">
            <text:p><text:s/>9.568,13<text:s/></text:p>
          </table:table-cell>
          <table:table-cell office:value-type="float" office:value="1765.5537813333331" table:formula="of:=((([.D131]+[.E131]+[.H131])/100*80)+(([.F131]+[.I131])/100*48))/100*7.1" table:style-name="ce15">
            <text:p><text:s/>1.765,55<text:s/></text:p>
          </table:table-cell>
          <table:table-cell office:value-type="float" office:value="14348.205834533335" table:formula="of:=[.K131]+[.L131]+[.M131]" table:style-name="ce13">
            <text:p><text:s/>14.348,21<text:s/></text:p>
          </table:table-cell>
          <table:table-cell office:value-type="float" office:value="49813.202501200009" table:formula="of:=[.J131]+[.N131]" table:style-name="ce14">
            <text:p><text:s/>49.813,2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6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8604.9500000000007" table:style-name="ce15">
            <text:p><text:s/>8.604,95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930.4116666666669" table:formula="of:=([.D132]/12)+([.E132]/12)" table:style-name="ce15">
            <text:p><text:s/>1.930,41<text:s/></text:p>
          </table:table-cell>
          <table:table-cell office:value-type="float" office:value="842.55833333333339" table:formula="of:=[.F132]/12" table:style-name="ce15">
            <text:p><text:s/>842,56<text:s/></text:p>
          </table:table-cell>
          <table:table-cell office:value-type="float" office:value="36048.61" table:formula="of:=[.D132]+[.E132]+[.F132]+[.G132]+[.H132]+[.I132]" table:style-name="ce13">
            <text:p><text:s/>36.048,61<text:s/></text:p>
          </table:table-cell>
          <table:table-cell office:value-type="float" office:value="3064.1318500000002" table:formula="of:=[.J132]*0.085" table:style-name="ce15">
            <text:p><text:s/>3.064,13<text:s/></text:p>
          </table:table-cell>
          <table:table-cell office:value-type="float" office:value="9732.8284063999999" table:formula="of:=([.J132]/100*24.2)+([.D132]*18%*24.2%)+([.E132]*18%*24.2%)" table:style-name="ce15">
            <text:p><text:s/>9.732,83<text:s/></text:p>
          </table:table-cell>
          <table:table-cell office:value-type="float" office:value="1798.7030186666668" table:formula="of:=((([.D132]+[.E132]+[.H132])/100*80)+(([.F132]+[.I132])/100*48))/100*7.1" table:style-name="ce15">
            <text:p><text:s/>1.798,70<text:s/></text:p>
          </table:table-cell>
          <table:table-cell office:value-type="float" office:value="14595.663275066667" table:formula="of:=[.K132]+[.L132]+[.M132]" table:style-name="ce13">
            <text:p><text:s/>14.595,66<text:s/></text:p>
          </table:table-cell>
          <table:table-cell office:value-type="float" office:value="50644.273275066669" table:formula="of:=[.J132]+[.N132]" table:style-name="ce14">
            <text:p><text:s/>50.644,2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7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9682.4" table:style-name="ce15">
            <text:p><text:s/>9.682,40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020.1991666666668" table:formula="of:=([.D133]/12)+([.E133]/12)" table:style-name="ce15">
            <text:p><text:s/>2.020,20<text:s/></text:p>
          </table:table-cell>
          <table:table-cell office:value-type="float" office:value="842.55833333333339" table:formula="of:=[.F133]/12" table:style-name="ce15">
            <text:p><text:s/>842,56<text:s/></text:p>
          </table:table-cell>
          <table:table-cell office:value-type="float" office:value="37215.847499999996" table:formula="of:=[.D133]+[.E133]+[.F133]+[.G133]+[.H133]+[.I133]" table:style-name="ce13">
            <text:p><text:s/>37.215,85<text:s/></text:p>
          </table:table-cell>
          <table:table-cell office:value-type="float" office:value="3163.3470374999997" table:formula="of:=[.J133]*0.085" table:style-name="ce15">
            <text:p><text:s/>3.163,35<text:s/></text:p>
          </table:table-cell>
          <table:table-cell office:value-type="float" office:value="10062.233603399998" table:formula="of:=([.J133]/100*24.2)+([.D133]*18%*24.2%)+([.E133]*18%*24.2%)" table:style-name="ce15">
            <text:p><text:s/>10.062,23<text:s/></text:p>
          </table:table-cell>
          <table:table-cell office:value-type="float" office:value="1865.0021086666666" table:formula="of:=((([.D133]+[.E133]+[.H133])/100*80)+(([.F133]+[.I133])/100*48))/100*7.1" table:style-name="ce15">
            <text:p><text:s/>1.865,00<text:s/></text:p>
          </table:table-cell>
          <table:table-cell office:value-type="float" office:value="15090.582749566664" table:formula="of:=[.K133]+[.L133]+[.M133]" table:style-name="ce13">
            <text:p><text:s/>15.090,58<text:s/></text:p>
          </table:table-cell>
          <table:table-cell office:value-type="float" office:value="52306.430249566663" table:formula="of:=[.J133]+[.N133]" table:style-name="ce14">
            <text:p><text:s/>52.306,4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8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0221.129999999999" table:style-name="ce15">
            <text:p><text:s/>10.221,13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065.0933333333332" table:formula="of:=([.D134]/12)+([.E134]/12)" table:style-name="ce15">
            <text:p><text:s/>2.065,09<text:s/></text:p>
          </table:table-cell>
          <table:table-cell office:value-type="float" office:value="842.55833333333339" table:formula="of:=[.F134]/12" table:style-name="ce15">
            <text:p><text:s/>842,56<text:s/></text:p>
          </table:table-cell>
          <table:table-cell office:value-type="float" office:value="37799.471666666665" table:formula="of:=[.D134]+[.E134]+[.F134]+[.G134]+[.H134]+[.I134]" table:style-name="ce13">
            <text:p><text:s/>37.799,47<text:s/></text:p>
          </table:table-cell>
          <table:table-cell office:value-type="float" office:value="3212.9550916666667" table:formula="of:=[.J134]*0.085" table:style-name="ce15">
            <text:p><text:s/>3.212,96<text:s/></text:p>
          </table:table-cell>
          <table:table-cell office:value-type="float" office:value="10226.937730533333" table:formula="of:=([.J134]/100*24.2)+([.D134]*18%*24.2%)+([.E134]*18%*24.2%)" table:style-name="ce15">
            <text:p><text:s/>10.226,94<text:s/></text:p>
          </table:table-cell>
          <table:table-cell office:value-type="float" office:value="1898.1519613333332" table:formula="of:=((([.D134]+[.E134]+[.H134])/100*80)+(([.F134]+[.I134])/100*48))/100*7.1" table:style-name="ce15">
            <text:p><text:s/>1.898,15<text:s/></text:p>
          </table:table-cell>
          <table:table-cell office:value-type="float" office:value="15338.044783533333" table:formula="of:=[.K134]+[.L134]+[.M134]" table:style-name="ce13">
            <text:p><text:s/>15.338,04<text:s/></text:p>
          </table:table-cell>
          <table:table-cell office:value-type="float" office:value="53137.516450199997" table:formula="of:=[.J134]+[.N134]" table:style-name="ce14">
            <text:p><text:s/>53.137,5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9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1298.58" table:style-name="ce15">
            <text:p><text:s/>11.298,58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154.8808333333332" table:formula="of:=([.D135]/12)+([.E135]/12)" table:style-name="ce15">
            <text:p><text:s/>2.154,88<text:s/></text:p>
          </table:table-cell>
          <table:table-cell office:value-type="float" office:value="842.55833333333339" table:formula="of:=[.F135]/12" table:style-name="ce15">
            <text:p><text:s/>842,56<text:s/></text:p>
          </table:table-cell>
          <table:table-cell office:value-type="float" office:value="38966.709166666675" table:formula="of:=[.D135]+[.E135]+[.F135]+[.G135]+[.H135]+[.I135]" table:style-name="ce13">
            <text:p><text:s/>38.966,71<text:s/></text:p>
          </table:table-cell>
          <table:table-cell office:value-type="float" office:value="3312.1702791666676" table:formula="of:=[.J135]*0.085" table:style-name="ce15">
            <text:p><text:s/>3.312,17<text:s/></text:p>
          </table:table-cell>
          <table:table-cell office:value-type="float" office:value="10556.342927533335" table:formula="of:=([.J135]/100*24.2)+([.D135]*18%*24.2%)+([.E135]*18%*24.2%)" table:style-name="ce15">
            <text:p><text:s/>10.556,34<text:s/></text:p>
          </table:table-cell>
          <table:table-cell office:value-type="float" office:value="1964.4510513333332" table:formula="of:=((([.D135]+[.E135]+[.H135])/100*80)+(([.F135]+[.I135])/100*48))/100*7.1" table:style-name="ce15">
            <text:p><text:s/>1.964,45<text:s/></text:p>
          </table:table-cell>
          <table:table-cell office:value-type="float" office:value="15832.964258033335" table:formula="of:=[.K135]+[.L135]+[.M135]" table:style-name="ce13">
            <text:p><text:s/>15.832,96<text:s/></text:p>
          </table:table-cell>
          <table:table-cell office:value-type="float" office:value="54799.673424700013" table:formula="of:=[.J135]+[.N135]" table:style-name="ce14">
            <text:p><text:s/>54.799,6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0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1837.31" table:style-name="ce15">
            <text:p><text:s/>11.837,31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199.7750000000001" table:formula="of:=([.D136]/12)+([.E136]/12)" table:style-name="ce15">
            <text:p><text:s/>2.199,78<text:s/></text:p>
          </table:table-cell>
          <table:table-cell office:value-type="float" office:value="842.55833333333339" table:formula="of:=[.F136]/12" table:style-name="ce15">
            <text:p><text:s/>842,56<text:s/></text:p>
          </table:table-cell>
          <table:table-cell office:value-type="float" office:value="39550.333333333336" table:formula="of:=[.D136]+[.E136]+[.F136]+[.G136]+[.H136]+[.I136]" table:style-name="ce13">
            <text:p><text:s/>39.550,33<text:s/></text:p>
          </table:table-cell>
          <table:table-cell office:value-type="float" office:value="3361.7783333333336" table:formula="of:=[.J136]*0.085" table:style-name="ce15">
            <text:p><text:s/>3.361,78<text:s/></text:p>
          </table:table-cell>
          <table:table-cell office:value-type="float" office:value="10721.047054666667" table:formula="of:=([.J136]/100*24.2)+([.D136]*18%*24.2%)+([.E136]*18%*24.2%)" table:style-name="ce15">
            <text:p><text:s/>10.721,05<text:s/></text:p>
          </table:table-cell>
          <table:table-cell office:value-type="float" office:value="1997.6009039999999" table:formula="of:=((([.D136]+[.E136]+[.H136])/100*80)+(([.F136]+[.I136])/100*48))/100*7.1" table:style-name="ce15">
            <text:p><text:s/>1.997,60<text:s/></text:p>
          </table:table-cell>
          <table:table-cell office:value-type="float" office:value="16080.426292" table:formula="of:=[.K136]+[.L136]+[.M136]" table:style-name="ce13">
            <text:p><text:s/>16.080,43<text:s/></text:p>
          </table:table-cell>
          <table:table-cell office:value-type="float" office:value="55630.759625333332" table:formula="of:=[.J136]+[.N136]" table:style-name="ce14">
            <text:p><text:s/>55.630,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1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2914.76" table:style-name="ce15">
            <text:p><text:s/>12.914,76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289.5625" table:formula="of:=([.D137]/12)+([.E137]/12)" table:style-name="ce15">
            <text:p><text:s/>2.289,56<text:s/></text:p>
          </table:table-cell>
          <table:table-cell office:value-type="float" office:value="842.55833333333339" table:formula="of:=[.F137]/12" table:style-name="ce15">
            <text:p><text:s/>842,56<text:s/></text:p>
          </table:table-cell>
          <table:table-cell office:value-type="float" office:value="40717.570833333331" table:formula="of:=[.D137]+[.E137]+[.F137]+[.G137]+[.H137]+[.I137]" table:style-name="ce13">
            <text:p><text:s/>40.717,57<text:s/></text:p>
          </table:table-cell>
          <table:table-cell office:value-type="float" office:value="3460.9935208333336" table:formula="of:=[.J137]*0.085" table:style-name="ce15">
            <text:p><text:s/>3.460,99<text:s/></text:p>
          </table:table-cell>
          <table:table-cell office:value-type="float" office:value="11050.452251666666" table:formula="of:=([.J137]/100*24.2)+([.D137]*18%*24.2%)+([.E137]*18%*24.2%)" table:style-name="ce15">
            <text:p><text:s/>11.050,45<text:s/></text:p>
          </table:table-cell>
          <table:table-cell office:value-type="float" office:value="2063.8999940000003" table:formula="of:=((([.D137]+[.E137]+[.H137])/100*80)+(([.F137]+[.I137])/100*48))/100*7.1" table:style-name="ce15">
            <text:p><text:s/>2.063,90<text:s/></text:p>
          </table:table-cell>
          <table:table-cell office:value-type="float" office:value="16575.345766499999" table:formula="of:=[.K137]+[.L137]+[.M137]" table:style-name="ce13">
            <text:p><text:s/>16.575,35<text:s/></text:p>
          </table:table-cell>
          <table:table-cell office:value-type="float" office:value="57292.916599833334" table:formula="of:=[.J137]+[.N137]" table:style-name="ce14">
            <text:p><text:s/>57.292,9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2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3453.48" table:style-name="ce15">
            <text:p><text:s/>13.453,48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334.4558333333334" table:formula="of:=([.D138]/12)+([.E138]/12)" table:style-name="ce15">
            <text:p><text:s/>2.334,46<text:s/></text:p>
          </table:table-cell>
          <table:table-cell office:value-type="float" office:value="842.55833333333339" table:formula="of:=[.F138]/12" table:style-name="ce15">
            <text:p><text:s/>842,56<text:s/></text:p>
          </table:table-cell>
          <table:table-cell office:value-type="float" office:value="41301.184166666666" table:formula="of:=[.D138]+[.E138]+[.F138]+[.G138]+[.H138]+[.I138]" table:style-name="ce13">
            <text:p><text:s/>41.301,18<text:s/></text:p>
          </table:table-cell>
          <table:table-cell office:value-type="float" office:value="3510.600654166667" table:formula="of:=[.J138]*0.085" table:style-name="ce15">
            <text:p><text:s/>3.510,60<text:s/></text:p>
          </table:table-cell>
          <table:table-cell office:value-type="float" office:value="11215.153321533333" table:formula="of:=([.J138]/100*24.2)+([.D138]*18%*24.2%)+([.E138]*18%*24.2%)" table:style-name="ce15">
            <text:p><text:s/>11.215,15<text:s/></text:p>
          </table:table-cell>
          <table:table-cell office:value-type="float" office:value="2097.0492313333334" table:formula="of:=((([.D138]+[.E138]+[.H138])/100*80)+(([.F138]+[.I138])/100*48))/100*7.1" table:style-name="ce15">
            <text:p><text:s/>2.097,05<text:s/></text:p>
          </table:table-cell>
          <table:table-cell office:value-type="float" office:value="16822.803207033332" table:formula="of:=[.K138]+[.L138]+[.M138]" table:style-name="ce13">
            <text:p><text:s/>16.822,80<text:s/></text:p>
          </table:table-cell>
          <table:table-cell office:value-type="float" office:value="58123.987373700002" table:formula="of:=[.J138]+[.N138]" table:style-name="ce14">
            <text:p><text:s/>58.123,9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lasse 13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4530.93" table:style-name="ce15">
            <text:p><text:s/>14.530,93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424.2433333333333" table:formula="of:=([.D139]/12)+([.E139]/12)" table:style-name="ce15">
            <text:p><text:s/>2.424,24<text:s/></text:p>
          </table:table-cell>
          <table:table-cell office:value-type="float" office:value="842.55833333333339" table:formula="of:=[.F139]/12" table:style-name="ce15">
            <text:p><text:s/>842,56<text:s/></text:p>
          </table:table-cell>
          <table:table-cell office:value-type="float" office:value="42468.421666666662" table:formula="of:=[.D139]+[.E139]+[.F139]+[.G139]+[.H139]+[.I139]" table:style-name="ce13">
            <text:p><text:s/>42.468,42<text:s/></text:p>
          </table:table-cell>
          <table:table-cell office:value-type="float" office:value="3609.8158416666665" table:formula="of:=[.J139]*0.085" table:style-name="ce15">
            <text:p><text:s/>3.609,82<text:s/></text:p>
          </table:table-cell>
          <table:table-cell office:value-type="float" office:value="11544.558518533333" table:formula="of:=([.J139]/100*24.2)+([.D139]*18%*24.2%)+([.E139]*18%*24.2%)" table:style-name="ce15">
            <text:p><text:s/>11.544,56<text:s/></text:p>
          </table:table-cell>
          <table:table-cell office:value-type="float" office:value="2163.3483213333329" table:formula="of:=((([.D139]+[.E139]+[.H139])/100*80)+(([.F139]+[.I139])/100*48))/100*7.1" table:style-name="ce15">
            <text:p><text:s/>2.163,35<text:s/></text:p>
          </table:table-cell>
          <table:table-cell office:value-type="float" office:value="17317.722681533334" table:formula="of:=[.K139]+[.L139]+[.M139]" table:style-name="ce13">
            <text:p><text:s/>17.317,72<text:s/></text:p>
          </table:table-cell>
          <table:table-cell office:value-type="float" office:value="59786.144348199996" table:formula="of:=[.J139]+[.N139]" table:style-name="ce14">
            <text:p><text:s/>59.786,1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0 - II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164.81" table:style-name="ce15">
            <text:p><text:s/>1.164,81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310.4000000000001" table:formula="of:=([.D140]/12)+([.E140]/12)" table:style-name="ce15">
            <text:p><text:s/>1.310,40<text:s/></text:p>
          </table:table-cell>
          <table:table-cell office:value-type="float" office:value="842.55833333333339" table:formula="of:=[.F140]/12" table:style-name="ce15">
            <text:p><text:s/>842,56<text:s/></text:p>
          </table:table-cell>
          <table:table-cell office:value-type="float" office:value="27988.458333333336" table:formula="of:=[.D140]+[.E140]+[.F140]+[.G140]+[.H140]+[.I140]" table:style-name="ce13">
            <text:p><text:s/>27.988,46<text:s/></text:p>
          </table:table-cell>
          <table:table-cell office:value-type="float" office:value="2379.0189583333336" table:formula="of:=[.J140]*0.085" table:style-name="ce15">
            <text:p><text:s/>2.379,02<text:s/></text:p>
          </table:table-cell>
          <table:table-cell office:value-type="float" office:value="7458.1792046666669" table:formula="of:=([.J140]/100*24.2)+([.D140]*18%*24.2%)+([.E140]*18%*24.2%)" table:style-name="ce15">
            <text:p><text:s/>7.458,18<text:s/></text:p>
          </table:table-cell>
          <table:table-cell office:value-type="float" office:value="2100.0820199999994" table:formula="of:=((([.D140]+[.E139]+[.H140])/100*80)+(([.F140]+[.I140])/100*48))/100*7.1" table:style-name="ce15">
            <text:p><text:s/>2.100,08<text:s/></text:p>
          </table:table-cell>
          <table:table-cell office:value-type="float" office:value="11937.280183000001" table:formula="of:=[.K140]+[.L140]+[.M140]" table:style-name="ce13">
            <text:p><text:s/>11.937,28<text:s/></text:p>
          </table:table-cell>
          <table:table-cell office:value-type="float" office:value="39925.738516333338" table:formula="of:=[.J140]+[.N140]" table:style-name="ce14">
            <text:p><text:s/>39.925,7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2 - II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4659.1899999999996" table:style-name="ce15">
            <text:p><text:s/>4.659,19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601.5983333333334" table:formula="of:=([.D141]/12)+([.E141]/12)" table:style-name="ce15">
            <text:p><text:s/>1.601,60<text:s/></text:p>
          </table:table-cell>
          <table:table-cell office:value-type="float" office:value="842.55833333333339" table:formula="of:=[.F141]/12" table:style-name="ce15">
            <text:p><text:s/>842,56<text:s/></text:p>
          </table:table-cell>
          <table:table-cell office:value-type="float" office:value="31774.036666666667" table:formula="of:=[.D141]+[.E141]+[.F141]+[.G141]+[.H141]+[.I141]" table:style-name="ce13">
            <text:p><text:s/>31.774,04<text:s/></text:p>
          </table:table-cell>
          <table:table-cell office:value-type="float" office:value="2700.7931166666667" table:formula="of:=[.J141]*0.085" table:style-name="ce15">
            <text:p><text:s/>2.700,79<text:s/></text:p>
          </table:table-cell>
          <table:table-cell office:value-type="float" office:value="8526.5043541333343" table:formula="of:=([.J141]/100*24.2)+([.D141]*18%*24.2%)+([.E141]*18%*24.2%)" table:style-name="ce15">
            <text:p><text:s/>8.526,50<text:s/></text:p>
          </table:table-cell>
          <table:table-cell office:value-type="float" office:value="1357.426469333333" table:formula="of:=((([.D141]+[.E140]+[.H141])/100*80)+(([.F141]+[.I141])/100*48))/100*7.1" table:style-name="ce15">
            <text:p><text:s/>1.357,43<text:s/></text:p>
          </table:table-cell>
          <table:table-cell office:value-type="float" office:value="12584.723940133334" table:formula="of:=[.K141]+[.L141]+[.M141]" table:style-name="ce13">
            <text:p><text:s/>12.584,72<text:s/></text:p>
          </table:table-cell>
          <table:table-cell office:value-type="float" office:value="44358.760606800002" table:formula="of:=[.J141]+[.N141]" table:style-name="ce14">
            <text:p><text:s/>44.358,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4 - II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7527.5" table:style-name="ce15">
            <text:p><text:s/>7.527,50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840.6241666666665" table:formula="of:=([.D142]/12)+([.E142]/12)" table:style-name="ce15">
            <text:p><text:s/>1.840,62<text:s/></text:p>
          </table:table-cell>
          <table:table-cell office:value-type="float" office:value="842.55833333333339" table:formula="of:=[.F142]/12" table:style-name="ce15">
            <text:p><text:s/>842,56<text:s/></text:p>
          </table:table-cell>
          <table:table-cell office:value-type="float" office:value="34881.372499999998" table:formula="of:=[.D142]+[.E142]+[.F142]+[.G142]+[.H142]+[.I142]" table:style-name="ce13">
            <text:p><text:s/>34.881,37<text:s/></text:p>
          </table:table-cell>
          <table:table-cell office:value-type="float" office:value="2964.9166624999998" table:formula="of:=[.J142]*0.085" table:style-name="ce15">
            <text:p><text:s/>2.964,92<text:s/></text:p>
          </table:table-cell>
          <table:table-cell office:value-type="float" office:value="9403.4232093999999" table:formula="of:=([.J142]/100*24.2)+([.D142]*18%*24.2%)+([.E142]*18%*24.2%)" table:style-name="ce15">
            <text:p><text:s/>9.403,42<text:s/></text:p>
          </table:table-cell>
          <table:table-cell office:value-type="float" office:value="1569.4839206666668" table:formula="of:=((([.D142]+[.E141]+[.H142])/100*80)+(([.F142]+[.I142])/100*48))/100*7.1" table:style-name="ce15">
            <text:p><text:s/>1.569,48<text:s/></text:p>
          </table:table-cell>
          <table:table-cell office:value-type="float" office:value="13937.823792566667" table:formula="of:=[.K142]+[.L142]+[.M142]" table:style-name="ce13">
            <text:p><text:s/>13.937,82<text:s/></text:p>
          </table:table-cell>
          <table:table-cell office:value-type="float" office:value="48819.196292566667" table:formula="of:=[.J142]+[.N142]" table:style-name="ce14">
            <text:p><text:s/>48.819,2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6 - II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9143.68" table:style-name="ce15">
            <text:p><text:s/>9.143,68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975.3058333333333" table:formula="of:=([.D143]/12)+([.E143]/12)" table:style-name="ce15">
            <text:p><text:s/>1.975,31<text:s/></text:p>
          </table:table-cell>
          <table:table-cell office:value-type="float" office:value="842.55833333333339" table:formula="of:=[.F143]/12" table:style-name="ce15">
            <text:p><text:s/>842,56<text:s/></text:p>
          </table:table-cell>
          <table:table-cell office:value-type="float" office:value="36632.234166666662" table:formula="of:=[.D143]+[.E143]+[.F143]+[.G143]+[.H143]+[.I143]" table:style-name="ce13">
            <text:p><text:s/>36.632,23<text:s/></text:p>
          </table:table-cell>
          <table:table-cell office:value-type="float" office:value="3113.7399041666663" table:formula="of:=[.J143]*0.085" table:style-name="ce15">
            <text:p><text:s/>3.113,74<text:s/></text:p>
          </table:table-cell>
          <table:table-cell office:value-type="float" office:value="9897.5325335333328" table:formula="of:=([.J143]/100*24.2)+([.D143]*18%*24.2%)+([.E143]*18%*24.2%)" table:style-name="ce15">
            <text:p><text:s/>9.897,53<text:s/></text:p>
          </table:table-cell>
          <table:table-cell office:value-type="float" office:value="1740.0538473333329" table:formula="of:=((([.D143]+[.E142]+[.H143])/100*80)+(([.F143]+[.I143])/100*48))/100*7.1" table:style-name="ce15">
            <text:p><text:s/>1.740,05<text:s/></text:p>
          </table:table-cell>
          <table:table-cell office:value-type="float" office:value="14751.326285033332" table:formula="of:=[.K143]+[.L143]+[.M143]" table:style-name="ce13">
            <text:p><text:s/>14.751,33<text:s/></text:p>
          </table:table-cell>
          <table:table-cell office:value-type="float" office:value="51383.560451699996" table:formula="of:=[.J143]+[.N143]" table:style-name="ce14">
            <text:p><text:s/>51.383,5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8 - II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0759.86" table:style-name="ce15">
            <text:p><text:s/>10.759,86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109.9875000000002" table:formula="of:=([.D144]/12)+([.E144]/12)" table:style-name="ce15">
            <text:p><text:s/>2.109,99<text:s/></text:p>
          </table:table-cell>
          <table:table-cell office:value-type="float" office:value="842.55833333333339" table:formula="of:=[.F144]/12" table:style-name="ce15">
            <text:p><text:s/>842,56<text:s/></text:p>
          </table:table-cell>
          <table:table-cell office:value-type="float" office:value="38383.09583333334" table:formula="of:=[.D144]+[.E144]+[.F144]+[.G144]+[.H144]+[.I144]" table:style-name="ce13">
            <text:p><text:s/>38.383,10<text:s/></text:p>
          </table:table-cell>
          <table:table-cell office:value-type="float" office:value="3262.5631458333341" table:formula="of:=[.J144]*0.085" table:style-name="ce15">
            <text:p><text:s/>3.262,56<text:s/></text:p>
          </table:table-cell>
          <table:table-cell office:value-type="float" office:value="10391.641857666669" table:formula="of:=([.J144]/100*24.2)+([.D144]*18%*24.2%)+([.E144]*18%*24.2%)" table:style-name="ce15">
            <text:p><text:s/>10.391,64<text:s/></text:p>
          </table:table-cell>
          <table:table-cell office:value-type="float" office:value="1839.50279" table:formula="of:=((([.D144]+[.E143]+[.H144])/100*80)+(([.F144]+[.I144])/100*48))/100*7.1" table:style-name="ce15">
            <text:p><text:s/>1.839,50<text:s/></text:p>
          </table:table-cell>
          <table:table-cell office:value-type="float" office:value="15493.707793500003" table:formula="of:=[.K144]+[.L144]+[.M144]" table:style-name="ce13">
            <text:p><text:s/>15.493,71<text:s/></text:p>
          </table:table-cell>
          <table:table-cell office:value-type="float" office:value="53876.803626833345" table:formula="of:=[.J144]+[.N144]" table:style-name="ce14">
            <text:p><text:s/>53.876,8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10 - II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2376.03" table:style-name="ce15">
            <text:p><text:s/>12.376,03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244.6683333333331" table:formula="of:=([.D145]/12)+([.E145]/12)" table:style-name="ce15">
            <text:p><text:s/>2.244,67<text:s/></text:p>
          </table:table-cell>
          <table:table-cell office:value-type="float" office:value="842.55833333333339" table:formula="of:=[.F145]/12" table:style-name="ce15">
            <text:p><text:s/>842,56<text:s/></text:p>
          </table:table-cell>
          <table:table-cell office:value-type="float" office:value="40133.94666666667" table:formula="of:=[.D145]+[.E145]+[.F145]+[.G145]+[.H145]+[.I145]" table:style-name="ce13">
            <text:p><text:s/>40.133,95<text:s/></text:p>
          </table:table-cell>
          <table:table-cell office:value-type="float" office:value="3411.3854666666671" table:formula="of:=[.J145]*0.085" table:style-name="ce15">
            <text:p><text:s/>3.411,39<text:s/></text:p>
          </table:table-cell>
          <table:table-cell office:value-type="float" office:value="10885.748124533333" table:formula="of:=([.J145]/100*24.2)+([.D145]*18%*24.2%)+([.E145]*18%*24.2%)" table:style-name="ce15">
            <text:p><text:s/>10.885,75<text:s/></text:p>
          </table:table-cell>
          <table:table-cell office:value-type="float" office:value="1938.9516853333332" table:formula="of:=((([.D145]+[.E144]+[.H145])/100*80)+(([.F145]+[.I145])/100*48))/100*7.1" table:style-name="ce15">
            <text:p><text:s/>1.938,95<text:s/></text:p>
          </table:table-cell>
          <table:table-cell office:value-type="float" office:value="16236.085276533333" table:formula="of:=[.K145]+[.L145]+[.M145]" table:style-name="ce13">
            <text:p><text:s/>16.236,09<text:s/></text:p>
          </table:table-cell>
          <table:table-cell office:value-type="float" office:value="56370.031943200003" table:formula="of:=[.J145]+[.N145]" table:style-name="ce14">
            <text:p><text:s/>56.370,0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 C - classe 12 - II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3992.21" table:style-name="ce15">
            <text:p><text:s/>13.992,21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379.35" table:formula="of:=([.D146]/12)+([.E146]/12)" table:style-name="ce15">
            <text:p><text:s/>2.379,35<text:s/></text:p>
          </table:table-cell>
          <table:table-cell office:value-type="float" office:value="842.55833333333339" table:formula="of:=[.F146]/12" table:style-name="ce15">
            <text:p><text:s/>842,56<text:s/></text:p>
          </table:table-cell>
          <table:table-cell office:value-type="float" office:value="41884.808333333327" table:formula="of:=[.D146]+[.E146]+[.F146]+[.G146]+[.H146]+[.I146]" table:style-name="ce13">
            <text:p><text:s/>41.884,81<text:s/></text:p>
          </table:table-cell>
          <table:table-cell office:value-type="float" office:value="3560.2087083333331" table:formula="of:=[.J146]*0.085" table:style-name="ce15">
            <text:p><text:s/>3.560,21<text:s/></text:p>
          </table:table-cell>
          <table:table-cell office:value-type="float" office:value="11379.857448666664" table:formula="of:=([.J146]/100*24.2)+([.D146]*18%*24.2%)+([.E146]*18%*24.2%)" table:style-name="ce15">
            <text:p><text:s/>11.379,86<text:s/></text:p>
          </table:table-cell>
          <table:table-cell office:value-type="float" office:value="2038.4000600000002" table:formula="of:=((([.D146]+[.E145]+[.H146])/100*80)+(([.F146]+[.I146])/100*48))/100*7.1" table:style-name="ce15">
            <text:p><text:s/>2.038,40<text:s/></text:p>
          </table:table-cell>
          <table:table-cell office:value-type="float" office:value="16978.466216999997" table:formula="of:=[.K146]+[.L146]+[.M146]" table:style-name="ce13">
            <text:p><text:s/>16.978,47<text:s/></text:p>
          </table:table-cell>
          <table:table-cell office:value-type="float" office:value="58863.274550333328" table:formula="of:=[.J146]+[.N146]" table:style-name="ce14">
            <text:p><text:s/>58.863,2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1 - 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164.81" table:style-name="ce15">
            <text:p><text:s/>1.164,81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310.4000000000001" table:formula="of:=([.D147]/12)+([.E147]/12)" table:style-name="ce15">
            <text:p><text:s/>1.310,40<text:s/></text:p>
          </table:table-cell>
          <table:table-cell office:value-type="float" office:value="842.55833333333339" table:formula="of:=[.F147]/12" table:style-name="ce15">
            <text:p><text:s/>842,56<text:s/></text:p>
          </table:table-cell>
          <table:table-cell office:value-type="float" office:value="27988.458333333336" table:formula="of:=[.D147]+[.E147]+[.F147]+[.G147]+[.H147]+[.I147]" table:style-name="ce13">
            <text:p><text:s/>27.988,46<text:s/></text:p>
          </table:table-cell>
          <table:table-cell office:value-type="float" office:value="2379.0189583333336" table:formula="of:=[.J147]*0.085" table:style-name="ce15">
            <text:p><text:s/>2.379,02<text:s/></text:p>
          </table:table-cell>
          <table:table-cell office:value-type="float" office:value="7458.1792046666669" table:formula="of:=([.J147]/100*24.2)+([.D147]*18%*24.2%)+([.E147]*18%*24.2%)" table:style-name="ce15">
            <text:p><text:s/>7.458,18<text:s/></text:p>
          </table:table-cell>
          <table:table-cell office:value-type="float" office:value="2069.482724" table:formula="of:=((([.D147]+[.E146]+[.H147])/100*80)+(([.F147]+[.I147])/100*48))/100*7.1" table:style-name="ce15">
            <text:p><text:s/>2.069,48<text:s/></text:p>
          </table:table-cell>
          <table:table-cell office:value-type="float" office:value="11906.680887" table:formula="of:=[.K147]+[.L147]+[.M147]" table:style-name="ce13">
            <text:p><text:s/>11.906,68<text:s/></text:p>
          </table:table-cell>
          <table:table-cell office:value-type="float" office:value="39895.139220333338" table:formula="of:=[.J147]+[.N147]" table:style-name="ce14">
            <text:p><text:s/>39.895,1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3 - 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4659.1899999999996" table:style-name="ce15">
            <text:p><text:s/>4.659,19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601.5983333333334" table:formula="of:=([.D148]/12)+([.E148]/12)" table:style-name="ce15">
            <text:p><text:s/>1.601,60<text:s/></text:p>
          </table:table-cell>
          <table:table-cell office:value-type="float" office:value="842.55833333333339" table:formula="of:=[.F148]/12" table:style-name="ce15">
            <text:p><text:s/>842,56<text:s/></text:p>
          </table:table-cell>
          <table:table-cell office:value-type="float" office:value="31774.036666666667" table:formula="of:=[.D148]+[.E148]+[.F148]+[.G148]+[.H148]+[.I148]" table:style-name="ce13">
            <text:p><text:s/>31.774,04<text:s/></text:p>
          </table:table-cell>
          <table:table-cell office:value-type="float" office:value="2700.7931166666667" table:formula="of:=[.J148]*0.085" table:style-name="ce15">
            <text:p><text:s/>2.700,79<text:s/></text:p>
          </table:table-cell>
          <table:table-cell office:value-type="float" office:value="8526.5043541333343" table:formula="of:=([.J148]/100*24.2)+([.D148]*18%*24.2%)+([.E148]*18%*24.2%)" table:style-name="ce15">
            <text:p><text:s/>8.526,50<text:s/></text:p>
          </table:table-cell>
          <table:table-cell office:value-type="float" office:value="1357.426469333333" table:formula="of:=((([.D148]+[.E147]+[.H148])/100*80)+(([.F148]+[.I148])/100*48))/100*7.1" table:style-name="ce15">
            <text:p><text:s/>1.357,43<text:s/></text:p>
          </table:table-cell>
          <table:table-cell office:value-type="float" office:value="12584.723940133334" table:formula="of:=[.K148]+[.L148]+[.M148]" table:style-name="ce13">
            <text:p><text:s/>12.584,72<text:s/></text:p>
          </table:table-cell>
          <table:table-cell office:value-type="float" office:value="44358.760606800002" table:formula="of:=[.J148]+[.N148]" table:style-name="ce14">
            <text:p><text:s/>44.358,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5 - 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7527.5" table:style-name="ce15">
            <text:p><text:s/>7.527,50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840.6241666666665" table:formula="of:=([.D149]/12)+([.E149]/12)" table:style-name="ce15">
            <text:p><text:s/>1.840,62<text:s/></text:p>
          </table:table-cell>
          <table:table-cell office:value-type="float" office:value="842.55833333333339" table:formula="of:=[.F149]/12" table:style-name="ce15">
            <text:p><text:s/>842,56<text:s/></text:p>
          </table:table-cell>
          <table:table-cell office:value-type="float" office:value="34881.372499999998" table:formula="of:=[.D149]+[.E149]+[.F149]+[.G149]+[.H149]+[.I149]" table:style-name="ce13">
            <text:p><text:s/>34.881,37<text:s/></text:p>
          </table:table-cell>
          <table:table-cell office:value-type="float" office:value="2964.9166624999998" table:formula="of:=[.J149]*0.085" table:style-name="ce15">
            <text:p><text:s/>2.964,92<text:s/></text:p>
          </table:table-cell>
          <table:table-cell office:value-type="float" office:value="9403.4232093999999" table:formula="of:=([.J149]/100*24.2)+([.D149]*18%*24.2%)+([.E149]*18%*24.2%)" table:style-name="ce15">
            <text:p><text:s/>9.403,42<text:s/></text:p>
          </table:table-cell>
          <table:table-cell office:value-type="float" office:value="1569.4839206666668" table:formula="of:=((([.D149]+[.E148]+[.H149])/100*80)+(([.F149]+[.I149])/100*48))/100*7.1" table:style-name="ce15">
            <text:p><text:s/>1.569,48<text:s/></text:p>
          </table:table-cell>
          <table:table-cell office:value-type="float" office:value="13937.823792566667" table:formula="of:=[.K149]+[.L149]+[.M149]" table:style-name="ce13">
            <text:p><text:s/>13.937,82<text:s/></text:p>
          </table:table-cell>
          <table:table-cell office:value-type="float" office:value="48819.196292566667" table:formula="of:=[.J149]+[.N149]" table:style-name="ce14">
            <text:p><text:s/>48.819,2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7 - 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9143.68" table:style-name="ce15">
            <text:p><text:s/>9.143,68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975.3058333333333" table:formula="of:=([.D150]/12)+([.E150]/12)" table:style-name="ce15">
            <text:p><text:s/>1.975,31<text:s/></text:p>
          </table:table-cell>
          <table:table-cell office:value-type="float" office:value="842.55833333333339" table:formula="of:=[.F150]/12" table:style-name="ce15">
            <text:p><text:s/>842,56<text:s/></text:p>
          </table:table-cell>
          <table:table-cell office:value-type="float" office:value="36632.234166666662" table:formula="of:=[.D150]+[.E150]+[.F150]+[.G150]+[.H150]+[.I150]" table:style-name="ce13">
            <text:p><text:s/>36.632,23<text:s/></text:p>
          </table:table-cell>
          <table:table-cell office:value-type="float" office:value="3113.7399041666663" table:formula="of:=[.J150]*0.085" table:style-name="ce15">
            <text:p><text:s/>3.113,74<text:s/></text:p>
          </table:table-cell>
          <table:table-cell office:value-type="float" office:value="9897.5325335333328" table:formula="of:=([.J150]/100*24.2)+([.D150]*18%*24.2%)+([.E150]*18%*24.2%)" table:style-name="ce15">
            <text:p><text:s/>9.897,53<text:s/></text:p>
          </table:table-cell>
          <table:table-cell office:value-type="float" office:value="1740.0538473333329" table:formula="of:=((([.D150]+[.E149]+[.H150])/100*80)+(([.F150]+[.I150])/100*48))/100*7.1" table:style-name="ce15">
            <text:p><text:s/>1.740,05<text:s/></text:p>
          </table:table-cell>
          <table:table-cell office:value-type="float" office:value="14751.326285033332" table:formula="of:=[.K150]+[.L150]+[.M150]" table:style-name="ce13">
            <text:p><text:s/>14.751,33<text:s/></text:p>
          </table:table-cell>
          <table:table-cell office:value-type="float" office:value="51383.560451699996" table:formula="of:=[.J150]+[.N150]" table:style-name="ce14">
            <text:p><text:s/>51.383,5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9 - 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0759.86" table:style-name="ce15">
            <text:p><text:s/>10.759,86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109.9875000000002" table:formula="of:=([.D151]/12)+([.E151]/12)" table:style-name="ce15">
            <text:p><text:s/>2.109,99<text:s/></text:p>
          </table:table-cell>
          <table:table-cell office:value-type="float" office:value="842.55833333333339" table:formula="of:=[.F151]/12" table:style-name="ce15">
            <text:p><text:s/>842,56<text:s/></text:p>
          </table:table-cell>
          <table:table-cell office:value-type="float" office:value="38383.09583333334" table:formula="of:=[.D151]+[.E151]+[.F151]+[.G151]+[.H151]+[.I151]" table:style-name="ce13">
            <text:p><text:s/>38.383,10<text:s/></text:p>
          </table:table-cell>
          <table:table-cell office:value-type="float" office:value="3262.5631458333341" table:formula="of:=[.J151]*0.085" table:style-name="ce15">
            <text:p><text:s/>3.262,56<text:s/></text:p>
          </table:table-cell>
          <table:table-cell office:value-type="float" office:value="10391.641857666669" table:formula="of:=([.J151]/100*24.2)+([.D151]*18%*24.2%)+([.E151]*18%*24.2%)" table:style-name="ce15">
            <text:p><text:s/>10.391,64<text:s/></text:p>
          </table:table-cell>
          <table:table-cell office:value-type="float" office:value="1839.50279" table:formula="of:=((([.D151]+[.E150]+[.H151])/100*80)+(([.F151]+[.I151])/100*48))/100*7.1" table:style-name="ce15">
            <text:p><text:s/>1.839,50<text:s/></text:p>
          </table:table-cell>
          <table:table-cell office:value-type="float" office:value="15493.707793500003" table:formula="of:=[.K151]+[.L151]+[.M151]" table:style-name="ce13">
            <text:p><text:s/>15.493,71<text:s/></text:p>
          </table:table-cell>
          <table:table-cell office:value-type="float" office:value="53876.803626833345" table:formula="of:=[.J151]+[.N151]" table:style-name="ce14">
            <text:p><text:s/>53.876,8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11 - 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2376.03" table:style-name="ce15">
            <text:p><text:s/>12.376,03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244.6683333333331" table:formula="of:=([.D152]/12)+([.E152]/12)" table:style-name="ce15">
            <text:p><text:s/>2.244,67<text:s/></text:p>
          </table:table-cell>
          <table:table-cell office:value-type="float" office:value="842.55833333333339" table:formula="of:=[.F152]/12" table:style-name="ce15">
            <text:p><text:s/>842,56<text:s/></text:p>
          </table:table-cell>
          <table:table-cell office:value-type="float" office:value="40133.94666666667" table:formula="of:=[.D152]+[.E152]+[.F152]+[.G152]+[.H152]+[.I152]" table:style-name="ce13">
            <text:p><text:s/>40.133,95<text:s/></text:p>
          </table:table-cell>
          <table:table-cell office:value-type="float" office:value="3411.3854666666671" table:formula="of:=[.J152]*0.085" table:style-name="ce15">
            <text:p><text:s/>3.411,39<text:s/></text:p>
          </table:table-cell>
          <table:table-cell office:value-type="float" office:value="10885.748124533333" table:formula="of:=([.J152]/100*24.2)+([.D152]*18%*24.2%)+([.E152]*18%*24.2%)" table:style-name="ce15">
            <text:p><text:s/>10.885,75<text:s/></text:p>
          </table:table-cell>
          <table:table-cell office:value-type="float" office:value="1938.9516853333332" table:formula="of:=((([.D152]+[.E151]+[.H152])/100*80)+(([.F152]+[.I152])/100*48))/100*7.1" table:style-name="ce15">
            <text:p><text:s/>1.938,95<text:s/></text:p>
          </table:table-cell>
          <table:table-cell office:value-type="float" office:value="16236.085276533333" table:formula="of:=[.K152]+[.L152]+[.M152]" table:style-name="ce13">
            <text:p><text:s/>16.236,09<text:s/></text:p>
          </table:table-cell>
          <table:table-cell office:value-type="float" office:value="56370.031943200003" table:formula="of:=[.J152]+[.N152]" table:style-name="ce14">
            <text:p><text:s/>56.370,0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definito</text:p>
          </table:table-cell>
          <table:table-cell office:value-type="string" table:style-name="ce11">
            <text:p>col.C - classe 13 - I anno</text:p>
          </table:table-cell>
          <table:table-cell office:value-type="float" office:value="14559.99" table:style-name="ce15">
            <text:p><text:s/>14.559,99<text:s/></text:p>
          </table:table-cell>
          <table:table-cell office:value-type="float" office:value="13992.21" table:style-name="ce15">
            <text:p><text:s/>13.992,21<text:s/></text:p>
          </table:table-cell>
          <table:table-cell office:value-type="float" office:value="10110.700000000001" table:style-name="ce15">
            <text:p><text:s/>10.110,7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379.35" table:formula="of:=([.D153]/12)+([.E153]/12)" table:style-name="ce15">
            <text:p><text:s/>2.379,35<text:s/></text:p>
          </table:table-cell>
          <table:table-cell office:value-type="float" office:value="842.55833333333339" table:formula="of:=[.F153]/12" table:style-name="ce15">
            <text:p><text:s/>842,56<text:s/></text:p>
          </table:table-cell>
          <table:table-cell office:value-type="float" office:value="41884.808333333327" table:formula="of:=[.D153]+[.E153]+[.F153]+[.G153]+[.H153]+[.I153]" table:style-name="ce13">
            <text:p><text:s/>41.884,81<text:s/></text:p>
          </table:table-cell>
          <table:table-cell office:value-type="float" office:value="3560.2087083333331" table:formula="of:=[.J153]*0.085" table:style-name="ce15">
            <text:p><text:s/>3.560,21<text:s/></text:p>
          </table:table-cell>
          <table:table-cell office:value-type="float" office:value="11379.857448666664" table:formula="of:=([.J153]/100*24.2)+([.D153]*18%*24.2%)+([.E153]*18%*24.2%)" table:style-name="ce15">
            <text:p><text:s/>11.379,86<text:s/></text:p>
          </table:table-cell>
          <table:table-cell office:value-type="float" office:value="2038.4000600000002" table:formula="of:=((([.D153]+[.E152]+[.H153])/100*80)+(([.F153]+[.I153])/100*48))/100*7.1" table:style-name="ce15">
            <text:p><text:s/>2.038,40<text:s/></text:p>
          </table:table-cell>
          <table:table-cell office:value-type="float" office:value="16978.466216999997" table:formula="of:=[.K153]+[.L153]+[.M153]" table:style-name="ce13">
            <text:p><text:s/>16.978,47<text:s/></text:p>
          </table:table-cell>
          <table:table-cell office:value-type="float" office:value="58863.274550333328" table:formula="of:=[.J153]+[.N153]" table:style-name="ce14">
            <text:p><text:s/>58.863,27<text:s/></text:p>
          </table:table-cell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15"/>
          <table:table-cell table:style-name="ce28"/>
          <table:table-cell table:number-columns-repeated="2" table:style-name="ce29"/>
          <table:table-cell office:value-type="float" office:value="0" table:formula="of:=((([.D154]+[.E154]+[.H154])/100*80)+(([.F154]+[.I154])/100*48))/100*7.1" table:style-name="ce15">
            <text:p><text:s/>-00<text:s/></text:p>
          </table:table-cell>
          <table:table-cell table:style-name="ce28"/>
          <table:table-cell table:style-name="ce14"/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0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4083.45" table:style-name="ce15">
            <text:p><text:s/>4.083,45<text:s/></text:p>
          </table:table-cell>
          <table:table-cell office:value-type="float" office:value="1654.5375000000001" table:formula="of:=([.D155]/12)+([.E155]/12)" table:style-name="ce15">
            <text:p><text:s/>1.654,54<text:s/></text:p>
          </table:table-cell>
          <table:table-cell office:value-type="float" office:value="865.18083333333334" table:formula="of:=[.F155]/12" table:style-name="ce26">
            <text:p>865,18<text:s/></text:p>
          </table:table-cell>
          <table:table-cell office:value-type="float" office:value="36839.78833333333" table:formula="of:=[.D155]+[.E155]+[.F155]+[.G155]+[.H155]+[.I155]" table:style-name="ce13">
            <text:p><text:s/>36.839,79<text:s/></text:p>
          </table:table-cell>
          <table:table-cell office:value-type="float" office:value="3131.3820083333335" table:formula="of:=[.J155]*0.085" table:style-name="ce15">
            <text:p><text:s/>3.131,38<text:s/></text:p>
          </table:table-cell>
          <table:table-cell office:value-type="float" office:value="8915.228776666665" table:formula="of:=[.J155]/100*24.2" table:style-name="ce15">
            <text:p><text:s/>8.915,23<text:s/></text:p>
          </table:table-cell>
          <table:table-cell office:value-type="float" office:value="1605.0202064" table:formula="of:=((([.D155]+[.E155]+[.H155])/100*80)+(([.F155]+[.I155])/100*48))/100*7.1" table:style-name="ce15">
            <text:p><text:s/>1.605,02<text:s/></text:p>
          </table:table-cell>
          <table:table-cell office:value-type="float" office:value="13651.630991399999" table:formula="of:=[.K155]+[.L155]+[.M155]" table:style-name="ce13">
            <text:p><text:s/>13.651,63<text:s/></text:p>
          </table:table-cell>
          <table:table-cell office:value-type="float" office:value="50491.419324733331" table:formula="of:=[.J155]+[.N155]" table:style-name="ce14">
            <text:p><text:s/>50.491,4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3176.51" table:style-name="ce15">
            <text:p><text:s/>3.176,51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4764.0200000000004" table:style-name="ce15">
            <text:p><text:s/>4.764,02<text:s/></text:p>
          </table:table-cell>
          <table:table-cell office:value-type="float" office:value="1919.2466666666669" table:formula="of:=([.D156]/12)+([.E156]/12)" table:style-name="ce15">
            <text:p><text:s/>1.919,25<text:s/></text:p>
          </table:table-cell>
          <table:table-cell office:value-type="float" office:value="865.18083333333334" table:formula="of:=[.F156]/12" table:style-name="ce26">
            <text:p>865,18<text:s/></text:p>
          </table:table-cell>
          <table:table-cell office:value-type="float" office:value="40961.577499999992" table:formula="of:=[.D156]+[.E156]+[.F156]+[.G156]+[.H156]+[.I156]" table:style-name="ce13">
            <text:p><text:s/>40.961,58<text:s/></text:p>
          </table:table-cell>
          <table:table-cell office:value-type="float" office:value="3481.7340874999995" table:formula="of:=[.J156]*0.085" table:style-name="ce15">
            <text:p><text:s/>3.481,73<text:s/></text:p>
          </table:table-cell>
          <table:table-cell office:value-type="float" office:value="9912.7017549999982" table:formula="of:=[.J156]/100*24.2" table:style-name="ce15">
            <text:p><text:s/>9.912,70<text:s/></text:p>
          </table:table-cell>
          <table:table-cell office:value-type="float" office:value="1800.4814550666665" table:formula="of:=((([.D156]+[.E156]+[.H156])/100*80)+(([.F156]+[.I156])/100*48))/100*7.1" table:style-name="ce15">
            <text:p><text:s/>1.800,48<text:s/></text:p>
          </table:table-cell>
          <table:table-cell office:value-type="float" office:value="15194.917297566664" table:formula="of:=[.K156]+[.L156]+[.M156]" table:style-name="ce13">
            <text:p><text:s/>15.194,92<text:s/></text:p>
          </table:table-cell>
          <table:table-cell office:value-type="float" office:value="56156.494797566658" table:formula="of:=[.J156]+[.N156]" table:style-name="ce14">
            <text:p><text:s/>56.156,4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2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4765.08" table:style-name="ce15">
            <text:p><text:s/>4.765,08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5444.6" table:style-name="ce15">
            <text:p><text:s/>5.444,60<text:s/></text:p>
          </table:table-cell>
          <table:table-cell office:value-type="float" office:value="2051.6275000000001" table:formula="of:=([.D157]/12)+([.E157]/12)" table:style-name="ce15">
            <text:p><text:s/>2.051,63<text:s/></text:p>
          </table:table-cell>
          <table:table-cell office:value-type="float" office:value="865.18083333333334" table:formula="of:=[.F157]/12" table:style-name="ce26">
            <text:p>865,18<text:s/></text:p>
          </table:table-cell>
          <table:table-cell office:value-type="float" office:value="43363.10833333333" table:formula="of:=[.D157]+[.E157]+[.F157]+[.G157]+[.H157]+[.I157]" table:style-name="ce13">
            <text:p><text:s/>43.363,11<text:s/></text:p>
          </table:table-cell>
          <table:table-cell office:value-type="float" office:value="3685.8642083333334" table:formula="of:=[.J157]*0.085" table:style-name="ce15">
            <text:p><text:s/>3.685,86<text:s/></text:p>
          </table:table-cell>
          <table:table-cell office:value-type="float" office:value="10493.872216666667" table:formula="of:=[.J157]/100*24.2" table:style-name="ce15">
            <text:p><text:s/>10.493,87<text:s/></text:p>
          </table:table-cell>
          <table:table-cell office:value-type="float" office:value="1898.2314623999998" table:formula="of:=((([.D157]+[.E157]+[.H157])/100*80)+(([.F157]+[.I157])/100*48))/100*7.1" table:style-name="ce15">
            <text:p><text:s/>1.898,23<text:s/></text:p>
          </table:table-cell>
          <table:table-cell office:value-type="float" office:value="16077.967887399998" table:formula="of:=[.K157]+[.L157]+[.M157]" table:style-name="ce13">
            <text:p><text:s/>16.077,97<text:s/></text:p>
          </table:table-cell>
          <table:table-cell office:value-type="float" office:value="59441.076220733332" table:formula="of:=[.J157]+[.N157]" table:style-name="ce14">
            <text:p><text:s/>59.441,0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3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7941.78" table:style-name="ce15">
            <text:p><text:s/>7.941,78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125.16" table:style-name="ce15">
            <text:p><text:s/>6.125,16<text:s/></text:p>
          </table:table-cell>
          <table:table-cell office:value-type="float" office:value="2316.3525" table:formula="of:=([.D158]/12)+([.E158]/12)" table:style-name="ce15">
            <text:p><text:s/>2.316,35<text:s/></text:p>
          </table:table-cell>
          <table:table-cell office:value-type="float" office:value="865.18083333333334" table:formula="of:=[.F158]/12" table:style-name="ce26">
            <text:p>865,18<text:s/></text:p>
          </table:table-cell>
          <table:table-cell office:value-type="float" office:value="47485.093333333331" table:formula="of:=[.D158]+[.E158]+[.F158]+[.G158]+[.H158]+[.I158]" table:style-name="ce13">
            <text:p><text:s/>47.485,09<text:s/></text:p>
          </table:table-cell>
          <table:table-cell office:value-type="float" office:value="4036.2329333333332" table:formula="of:=[.J158]*0.085" table:style-name="ce15">
            <text:p><text:s/>4.036,23<text:s/></text:p>
          </table:table-cell>
          <table:table-cell office:value-type="float" office:value="11491.392586666667" table:formula="of:=[.J158]/100*24.2" table:style-name="ce15">
            <text:p><text:s/>11.491,39<text:s/></text:p>
          </table:table-cell>
          <table:table-cell office:value-type="float" office:value="2093.7044023999997" table:formula="of:=((([.D158]+[.E158]+[.H158])/100*80)+(([.F158]+[.I158])/100*48))/100*7.1" table:style-name="ce15">
            <text:p><text:s/>2.093,70<text:s/></text:p>
          </table:table-cell>
          <table:table-cell office:value-type="float" office:value="17621.3299224" table:formula="of:=[.K158]+[.L158]+[.M158]" table:style-name="ce13">
            <text:p><text:s/>17.621,33<text:s/></text:p>
          </table:table-cell>
          <table:table-cell office:value-type="float" office:value="65106.423255733331" table:formula="of:=[.J158]+[.N158]" table:style-name="ce14">
            <text:p><text:s/>65.106,4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3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7941.78" table:style-name="ce15">
            <text:p><text:s/>7.941,78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5444.6" table:style-name="ce15">
            <text:p><text:s/>5.444,60<text:s/></text:p>
          </table:table-cell>
          <table:table-cell office:value-type="float" office:value="2316.3525" table:formula="of:=([.D159]/12)+([.E159]/12)" table:style-name="ce15">
            <text:p><text:s/>2.316,35<text:s/></text:p>
          </table:table-cell>
          <table:table-cell office:value-type="float" office:value="865.18083333333334" table:formula="of:=[.F159]/12" table:style-name="ce26">
            <text:p>865,18<text:s/></text:p>
          </table:table-cell>
          <table:table-cell office:value-type="float" office:value="46804.533333333333" table:formula="of:=[.D159]+[.E159]+[.F159]+[.G159]+[.H159]+[.I159]" table:style-name="ce13">
            <text:p><text:s/>46.804,53<text:s/></text:p>
          </table:table-cell>
          <table:table-cell office:value-type="float" office:value="3978.3853333333336" table:formula="of:=[.J159]*0.085" table:style-name="ce15">
            <text:p><text:s/>3.978,39<text:s/></text:p>
          </table:table-cell>
          <table:table-cell office:value-type="float" office:value="11326.697066666666" table:formula="of:=[.J159]/100*24.2" table:style-name="ce15">
            <text:p><text:s/>11.326,70<text:s/></text:p>
          </table:table-cell>
          <table:table-cell office:value-type="float" office:value="2093.7044023999997" table:formula="of:=((([.D159]+[.E159]+[.H159])/100*80)+(([.F159]+[.I159])/100*48))/100*7.1" table:style-name="ce15">
            <text:p><text:s/>2.093,70<text:s/></text:p>
          </table:table-cell>
          <table:table-cell office:value-type="float" office:value="17398.786802399998" table:formula="of:=[.K159]+[.L159]+[.M159]" table:style-name="ce13">
            <text:p><text:s/>17.398,79<text:s/></text:p>
          </table:table-cell>
          <table:table-cell office:value-type="float" office:value="64203.320135733331" table:formula="of:=[.J159]+[.N159]" table:style-name="ce14">
            <text:p><text:s/>64.203,3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4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9530.1299999999992" table:style-name="ce26">
            <text:p>9.530,13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2448.7150000000001" table:formula="of:=([.D160]/12)+([.E160]/12)" table:style-name="ce15">
            <text:p><text:s/>2.448,72<text:s/></text:p>
          </table:table-cell>
          <table:table-cell office:value-type="float" office:value="865.18083333333334" table:formula="of:=[.F160]/12" table:style-name="ce26">
            <text:p>865,18<text:s/></text:p>
          </table:table-cell>
          <table:table-cell office:value-type="float" office:value="49886.395833333328" table:formula="of:=[.D160]+[.E160]+[.F160]+[.G160]+[.H160]+[.I160]" table:style-name="ce13">
            <text:p><text:s/>49.886,40<text:s/></text:p>
          </table:table-cell>
          <table:table-cell office:value-type="float" office:value="4240.3436458333335" table:formula="of:=[.J160]*0.085" table:style-name="ce15">
            <text:p><text:s/>4.240,34<text:s/></text:p>
          </table:table-cell>
          <table:table-cell office:value-type="float" office:value="12072.507791666665" table:formula="of:=[.J160]/100*24.2" table:style-name="ce15">
            <text:p><text:s/>12.072,51<text:s/></text:p>
          </table:table-cell>
          <table:table-cell office:value-type="float" office:value="2191.4408724" table:formula="of:=((([.D160]+[.E160]+[.H160])/100*80)+(([.F160]+[.I160])/100*48))/100*7.1" table:style-name="ce15">
            <text:p><text:s/>2.191,44<text:s/></text:p>
          </table:table-cell>
          <table:table-cell office:value-type="float" office:value="18504.292309899996" table:formula="of:=[.K160]+[.L160]+[.M160]" table:style-name="ce13">
            <text:p><text:s/>18.504,29<text:s/></text:p>
          </table:table-cell>
          <table:table-cell office:value-type="float" office:value="68390.688143233332" table:formula="of:=[.J160]+[.N160]" table:style-name="ce14">
            <text:p><text:s/>68.390,6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5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3056.3" table:style-name="ce15">
            <text:p><text:s/>13.056,30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2742.5625" table:formula="of:=([.D161]/12)+([.E161]/12)" table:style-name="ce15">
            <text:p><text:s/>2.742,56<text:s/></text:p>
          </table:table-cell>
          <table:table-cell office:value-type="float" office:value="865.18083333333334" table:formula="of:=[.F161]/12" table:style-name="ce26">
            <text:p>865,18<text:s/></text:p>
          </table:table-cell>
          <table:table-cell office:value-type="float" office:value="53706.41333333333" table:formula="of:=[.D161]+[.E161]+[.F161]+[.G161]+[.H161]+[.I161]" table:style-name="ce13">
            <text:p><text:s/>53.706,41<text:s/></text:p>
          </table:table-cell>
          <table:table-cell office:value-type="float" office:value="4565.0451333333331" table:formula="of:=[.J161]*0.085" table:style-name="ce15">
            <text:p><text:s/>4.565,05<text:s/></text:p>
          </table:table-cell>
          <table:table-cell office:value-type="float" office:value="12996.952026666666" table:formula="of:=[.J161]/100*24.2" table:style-name="ce15">
            <text:p><text:s/>12.996,95<text:s/></text:p>
          </table:table-cell>
          <table:table-cell office:value-type="float" office:value="2408.4178664000001" table:formula="of:=((([.D161]+[.E161]+[.H161])/100*80)+(([.F161]+[.I161])/100*48))/100*7.1" table:style-name="ce15">
            <text:p><text:s/>2.408,42<text:s/></text:p>
          </table:table-cell>
          <table:table-cell office:value-type="float" office:value="19970.415026399998" table:formula="of:=[.K161]+[.L161]+[.M161]" table:style-name="ce13">
            <text:p><text:s/>19.970,42<text:s/></text:p>
          </table:table-cell>
          <table:table-cell office:value-type="float" office:value="73676.828359733336" table:formula="of:=[.J161]+[.N161]" table:style-name="ce14">
            <text:p><text:s/>73.676,8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6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4819.37" table:style-name="ce15">
            <text:p><text:s/>14.819,37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2889.4850000000001" table:formula="of:=([.D162]/12)+([.E162]/12)" table:style-name="ce15">
            <text:p><text:s/>2.889,49<text:s/></text:p>
          </table:table-cell>
          <table:table-cell office:value-type="float" office:value="865.18083333333334" table:formula="of:=[.F162]/12" table:style-name="ce26">
            <text:p>865,18<text:s/></text:p>
          </table:table-cell>
          <table:table-cell office:value-type="float" office:value="55616.405833333331" table:formula="of:=[.D162]+[.E162]+[.F162]+[.G162]+[.H162]+[.I162]" table:style-name="ce13">
            <text:p><text:s/>55.616,41<text:s/></text:p>
          </table:table-cell>
          <table:table-cell office:value-type="float" office:value="4727.3944958333332" table:formula="of:=[.J162]*0.085" table:style-name="ce15">
            <text:p><text:s/>4.727,39<text:s/></text:p>
          </table:table-cell>
          <table:table-cell office:value-type="float" office:value="13459.170211666666" table:formula="of:=[.J162]/100*24.2" table:style-name="ce15">
            <text:p><text:s/>13.459,17<text:s/></text:p>
          </table:table-cell>
          <table:table-cell office:value-type="float" office:value="2516.9054403999999" table:formula="of:=((([.D162]+[.E162]+[.H162])/100*80)+(([.F162]+[.I162])/100*48))/100*7.1" table:style-name="ce15">
            <text:p><text:s/>2.516,91<text:s/></text:p>
          </table:table-cell>
          <table:table-cell office:value-type="float" office:value="20703.4701479" table:formula="of:=[.K162]+[.L162]+[.M162]" table:style-name="ce13">
            <text:p><text:s/>20.703,47<text:s/></text:p>
          </table:table-cell>
          <table:table-cell office:value-type="float" office:value="76319.87598123333" table:formula="of:=[.J162]+[.N162]" table:style-name="ce14">
            <text:p><text:s/>76.319,8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7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8345.5" table:style-name="ce15">
            <text:p><text:s/>18.345,50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183.3291666666669" table:formula="of:=([.D163]/12)+([.E163]/12)" table:style-name="ce15">
            <text:p><text:s/>3.183,33<text:s/></text:p>
          </table:table-cell>
          <table:table-cell office:value-type="float" office:value="865.18083333333334" table:formula="of:=[.F163]/12" table:style-name="ce26">
            <text:p>865,18<text:s/></text:p>
          </table:table-cell>
          <table:table-cell office:value-type="float" office:value="59436.38" table:formula="of:=[.D163]+[.E163]+[.F163]+[.G163]+[.H163]+[.I163]" table:style-name="ce13">
            <text:p><text:s/>59.436,38<text:s/></text:p>
          </table:table-cell>
          <table:table-cell office:value-type="float" office:value="5052.0923000000003" table:formula="of:=[.J163]*0.085" table:style-name="ce15">
            <text:p><text:s/>5.052,09<text:s/></text:p>
          </table:table-cell>
          <table:table-cell office:value-type="float" office:value="14383.603959999999" table:formula="of:=([.J163]/100*24.2)" table:style-name="ce15">
            <text:p><text:s/>14.383,60<text:s/></text:p>
          </table:table-cell>
          <table:table-cell office:value-type="float" office:value="2733.879973066666" table:formula="of:=((([.D163]+[.E163]+[.H163])/100*80)+(([.F163]+[.I163])/100*48))/100*7.1" table:style-name="ce15">
            <text:p><text:s/>2.733,88<text:s/></text:p>
          </table:table-cell>
          <table:table-cell office:value-type="float" office:value="22169.576233066662" table:formula="of:=[.K163]+[.L163]+[.M163]" table:style-name="ce13">
            <text:p><text:s/>22.169,58<text:s/></text:p>
          </table:table-cell>
          <table:table-cell office:value-type="float" office:value="81605.956233066652" table:formula="of:=[.J163]+[.N163]" table:style-name="ce14">
            <text:p><text:s/>81.605,9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8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0108.599999999999" table:style-name="ce15">
            <text:p><text:s/>20.108,60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330.2541666666666" table:formula="of:=([.D164]/12)+([.E164]/12)" table:style-name="ce15">
            <text:p><text:s/>3.330,25<text:s/></text:p>
          </table:table-cell>
          <table:table-cell office:value-type="float" office:value="865.18083333333334" table:formula="of:=[.F164]/12" table:style-name="ce26">
            <text:p>865,18<text:s/></text:p>
          </table:table-cell>
          <table:table-cell office:value-type="float" office:value="61346.404999999999" table:formula="of:=[.D164]+[.E164]+[.F164]+[.G164]+[.H164]+[.I164]" table:style-name="ce13">
            <text:p><text:s/>61.346,41<text:s/></text:p>
          </table:table-cell>
          <table:table-cell office:value-type="float" office:value="5214.4444250000006" table:formula="of:=[.J164]*0.085" table:style-name="ce15">
            <text:p><text:s/>5.214,44<text:s/></text:p>
          </table:table-cell>
          <table:table-cell office:value-type="float" office:value="14845.830010000001" table:formula="of:=[.J164]/100*24.2" table:style-name="ce15">
            <text:p><text:s/>14.845,83<text:s/></text:p>
          </table:table-cell>
          <table:table-cell office:value-type="float" office:value="2842.3693930666664" table:formula="of:=((([.D164]+[.E164]+[.H164])/100*80)+(([.F164]+[.I164])/100*48))/100*7.1" table:style-name="ce15">
            <text:p><text:s/>2.842,37<text:s/></text:p>
          </table:table-cell>
          <table:table-cell office:value-type="float" office:value="22902.64382806667" table:formula="of:=[.K164]+[.L164]+[.M164]" table:style-name="ce13">
            <text:p><text:s/>22.902,64<text:s/></text:p>
          </table:table-cell>
          <table:table-cell office:value-type="float" office:value="84249.048828066676" table:formula="of:=[.J164]+[.N164]" table:style-name="ce14">
            <text:p><text:s/>84.249,0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9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3634.74" table:style-name="ce15">
            <text:p><text:s/>23.634,74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624.0991666666669" table:formula="of:=([.D165]/12)+([.E165]/12)" table:style-name="ce15">
            <text:p><text:s/>3.624,10<text:s/></text:p>
          </table:table-cell>
          <table:table-cell office:value-type="float" office:value="865.18083333333334" table:formula="of:=[.F165]/12" table:style-name="ce26">
            <text:p>865,18<text:s/></text:p>
          </table:table-cell>
          <table:table-cell office:value-type="float" office:value="65166.39" table:formula="of:=[.D165]+[.E165]+[.F165]+[.G165]+[.H165]+[.I165]" table:style-name="ce13">
            <text:p><text:s/>65.166,39<text:s/></text:p>
          </table:table-cell>
          <table:table-cell office:value-type="float" office:value="5539.1431500000008" table:formula="of:=[.J165]*0.085" table:style-name="ce15">
            <text:p><text:s/>5.539,14<text:s/></text:p>
          </table:table-cell>
          <table:table-cell office:value-type="float" office:value="15770.266379999999" table:formula="of:=[.J165]/100*24.2" table:style-name="ce15">
            <text:p><text:s/>15.770,27<text:s/></text:p>
          </table:table-cell>
          <table:table-cell office:value-type="float" office:value="3059.3445410666668" table:formula="of:=((([.D165]+[.E165]+[.H165])/100*80)+(([.F165]+[.I165])/100*48))/100*7.1" table:style-name="ce15">
            <text:p><text:s/>3.059,34<text:s/></text:p>
          </table:table-cell>
          <table:table-cell office:value-type="float" office:value="24368.754071066669" table:formula="of:=[.K165]+[.L165]+[.M165]" table:style-name="ce13">
            <text:p><text:s/>24.368,75<text:s/></text:p>
          </table:table-cell>
          <table:table-cell office:value-type="float" office:value="89535.144071066665" table:formula="of:=[.J165]+[.N165]" table:style-name="ce14">
            <text:p><text:s/>89.535,1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0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4721.98" table:style-name="ce15">
            <text:p><text:s/>24.721,98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714.7025000000003" table:formula="of:=([.D166]/12)+([.E166]/12)" table:style-name="ce15">
            <text:p><text:s/>3.714,70<text:s/></text:p>
          </table:table-cell>
          <table:table-cell office:value-type="float" office:value="865.18083333333334" table:formula="of:=[.F166]/12" table:style-name="ce26">
            <text:p>865,18<text:s/></text:p>
          </table:table-cell>
          <table:table-cell office:value-type="float" office:value="66344.233333333337" table:formula="of:=[.D166]+[.E166]+[.F166]+[.G166]+[.H166]+[.I166]" table:style-name="ce13">
            <text:p><text:s/>66.344,23<text:s/></text:p>
          </table:table-cell>
          <table:table-cell office:value-type="float" office:value="5639.2598333333344" table:formula="of:=[.J166]*0.085" table:style-name="ce15">
            <text:p><text:s/>5.639,26<text:s/></text:p>
          </table:table-cell>
          <table:table-cell office:value-type="float" office:value="16055.304466666668" table:formula="of:=[.J166]/100*24.2" table:style-name="ce15">
            <text:p><text:s/>16.055,30<text:s/></text:p>
          </table:table-cell>
          <table:table-cell office:value-type="float" office:value="3126.2460423999996" table:formula="of:=((([.D166]+[.E166]+[.H166])/100*80)+(([.F166]+[.I166])/100*48))/100*7.1" table:style-name="ce15">
            <text:p><text:s/>3.126,25<text:s/></text:p>
          </table:table-cell>
          <table:table-cell office:value-type="float" office:value="24820.8103424" table:formula="of:=[.K166]+[.L166]+[.M166]" table:style-name="ce13">
            <text:p><text:s/>24.820,81<text:s/></text:p>
          </table:table-cell>
          <table:table-cell office:value-type="float" office:value="91165.043675733337" table:formula="of:=[.J166]+[.N166]" table:style-name="ce14">
            <text:p><text:s/>91.165,0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1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6896.44" table:style-name="ce15">
            <text:p><text:s/>26.896,44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895.9075000000003" table:formula="of:=([.D167]/12)+([.E167]/12)" table:style-name="ce15">
            <text:p><text:s/>3.895,91<text:s/></text:p>
          </table:table-cell>
          <table:table-cell office:value-type="float" office:value="865.18083333333334" table:formula="of:=[.F167]/12" table:style-name="ce26">
            <text:p>865,18<text:s/></text:p>
          </table:table-cell>
          <table:table-cell office:value-type="float" office:value="68699.898333333331" table:formula="of:=[.D167]+[.E167]+[.F167]+[.G167]+[.H167]+[.I167]" table:style-name="ce13">
            <text:p><text:s/>68.699,90<text:s/></text:p>
          </table:table-cell>
          <table:table-cell office:value-type="float" office:value="5839.4913583333337" table:formula="of:=[.J167]*0.085" table:style-name="ce15">
            <text:p><text:s/>5.839,49<text:s/></text:p>
          </table:table-cell>
          <table:table-cell office:value-type="float" office:value="16625.375396666666" table:formula="of:=[.J167]/100*24.2" table:style-name="ce15">
            <text:p><text:s/>16.625,38<text:s/></text:p>
          </table:table-cell>
          <table:table-cell office:value-type="float" office:value="3260.0478143999999" table:formula="of:=((([.D167]+[.E167]+[.H167])/100*80)+(([.F167]+[.I167])/100*48))/100*7.1" table:style-name="ce15">
            <text:p><text:s/>3.260,05<text:s/></text:p>
          </table:table-cell>
          <table:table-cell office:value-type="float" office:value="25724.9145694" table:formula="of:=[.K167]+[.L167]+[.M167]" table:style-name="ce13">
            <text:p><text:s/>25.724,91<text:s/></text:p>
          </table:table-cell>
          <table:table-cell office:value-type="float" office:value="94424.812902733334" table:formula="of:=[.J167]+[.N167]" table:style-name="ce14">
            <text:p><text:s/>94.424,8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2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7983.67" table:style-name="ce15">
            <text:p><text:s/>27.983,67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986.51" table:formula="of:=([.D168]/12)+([.E168]/12)" table:style-name="ce15">
            <text:p><text:s/>3.986,51<text:s/></text:p>
          </table:table-cell>
          <table:table-cell office:value-type="float" office:value="865.18083333333334" table:formula="of:=[.F168]/12" table:style-name="ce26">
            <text:p>865,18<text:s/></text:p>
          </table:table-cell>
          <table:table-cell office:value-type="float" office:value="69877.73083333332" table:formula="of:=[.D168]+[.E168]+[.F168]+[.G168]+[.H168]+[.I168]" table:style-name="ce13">
            <text:p><text:s/>69.877,73<text:s/></text:p>
          </table:table-cell>
          <table:table-cell office:value-type="float" office:value="5939.6071208333324" table:formula="of:=[.J168]*0.085" table:style-name="ce15">
            <text:p><text:s/>5.939,61<text:s/></text:p>
          </table:table-cell>
          <table:table-cell office:value-type="float" office:value="16910.410861666664" table:formula="of:=[.J168]/100*24.2" table:style-name="ce15">
            <text:p><text:s/>16.910,41<text:s/></text:p>
          </table:table-cell>
          <table:table-cell office:value-type="float" office:value="3326.9487003999998" table:formula="of:=((([.D168]+[.E168]+[.H168])/100*80)+(([.F168]+[.I168])/100*48))/100*7.1" table:style-name="ce15">
            <text:p><text:s/>3.326,95<text:s/></text:p>
          </table:table-cell>
          <table:table-cell office:value-type="float" office:value="26176.966682899994" table:formula="of:=[.K168]+[.L168]+[.M168]" table:style-name="ce13">
            <text:p><text:s/>26.176,97<text:s/></text:p>
          </table:table-cell>
          <table:table-cell office:value-type="float" office:value="96054.697516233311" table:formula="of:=[.J168]+[.N168]" table:style-name="ce14">
            <text:p><text:s/>96.054,7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lasse 13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30158.16" table:style-name="ce15">
            <text:p><text:s/>30.158,16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4167.7174999999997" table:formula="of:=([.D169]/12)+([.E169]/12)" table:style-name="ce15">
            <text:p><text:s/>4.167,72<text:s/></text:p>
          </table:table-cell>
          <table:table-cell office:value-type="float" office:value="865.18083333333334" table:formula="of:=[.F169]/12" table:style-name="ce26">
            <text:p>865,18<text:s/></text:p>
          </table:table-cell>
          <table:table-cell office:value-type="float" office:value="72233.42833333333" table:formula="of:=[.D169]+[.E169]+[.F169]+[.G169]+[.H169]+[.I169]" table:style-name="ce13">
            <text:p><text:s/>72.233,43<text:s/></text:p>
          </table:table-cell>
          <table:table-cell office:value-type="float" office:value="6139.8414083333337" table:formula="of:=[.J169]*0.085" table:style-name="ce15">
            <text:p><text:s/>6.139,84<text:s/></text:p>
          </table:table-cell>
          <table:table-cell office:value-type="float" office:value="17480.489656666665" table:formula="of:=[.J169]/100*24.2" table:style-name="ce15">
            <text:p><text:s/>17.480,49<text:s/></text:p>
          </table:table-cell>
          <table:table-cell office:value-type="float" office:value="3460.7523184000001" table:formula="of:=((([.D169]+[.E169]+[.H169])/100*80)+(([.F169]+[.I169])/100*48))/100*7.1" table:style-name="ce15">
            <text:p><text:s/>3.460,75<text:s/></text:p>
          </table:table-cell>
          <table:table-cell office:value-type="float" office:value="27081.0833834" table:formula="of:=[.K169]+[.L169]+[.M169]" table:style-name="ce13">
            <text:p><text:s/>27.081,08<text:s/></text:p>
          </table:table-cell>
          <table:table-cell office:value-type="float" office:value="99314.511716733337" table:formula="of:=[.J169]+[.N169]" table:style-name="ce14">
            <text:p><text:s/>99.314,5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0 - II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588.36" table:style-name="ce15">
            <text:p><text:s/>1.588,36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4764.0200000000004" table:style-name="ce15">
            <text:p><text:s/>4.764,02<text:s/></text:p>
          </table:table-cell>
          <table:table-cell office:value-type="float" office:value="1733.2166666666667" table:style-name="ce15">
            <text:p><text:s/>1.733,22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38062.144166666665" table:style-name="ce13">
            <text:p><text:s/>38.062,14<text:s/></text:p>
          </table:table-cell>
          <table:table-cell office:value-type="float" office:value="3235.2822541666669" table:style-name="ce15">
            <text:p><text:s/>3.235,28<text:s/></text:p>
          </table:table-cell>
          <table:table-cell office:value-type="float" office:value="9211.0388883333326" table:style-name="ce15">
            <text:p><text:s/>9.211,04<text:s/></text:p>
          </table:table-cell>
          <table:table-cell office:value-type="float" office:value="1651.6008166666663" table:style-name="ce15">
            <text:p><text:s/>1.651,60<text:s/></text:p>
          </table:table-cell>
          <table:table-cell office:value-type="float" office:value="14097.921959166666" table:style-name="ce13">
            <text:p><text:s/>14.097,92<text:s/></text:p>
          </table:table-cell>
          <table:table-cell office:value-type="float" office:value="52160.066125833328" table:style-name="ce14">
            <text:p><text:s/>52.160,0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2 - II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6353.43" table:style-name="ce15">
            <text:p><text:s/>6.353,43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5444.6" table:style-name="ce15">
            <text:p><text:s/>5.444,60<text:s/></text:p>
          </table:table-cell>
          <table:table-cell office:value-type="float" office:value="2118.3758333333335" table:style-name="ce15">
            <text:p><text:s/>2.118,38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43729.343333333331" table:style-name="ce13">
            <text:p><text:s/>43.729,34<text:s/></text:p>
          </table:table-cell>
          <table:table-cell office:value-type="float" office:value="3716.9941833333332" table:style-name="ce15">
            <text:p><text:s/>3.716,99<text:s/></text:p>
          </table:table-cell>
          <table:table-cell office:value-type="float" office:value="10582.501086666665" table:style-name="ce15">
            <text:p><text:s/>10.582,50<text:s/></text:p>
          </table:table-cell>
          <table:table-cell office:value-type="float" office:value="1936.0023453333331" table:style-name="ce15">
            <text:p><text:s/>1.936,00<text:s/></text:p>
          </table:table-cell>
          <table:table-cell office:value-type="float" office:value="16235.497615333332" table:style-name="ce13">
            <text:p><text:s/>16.235,50<text:s/></text:p>
          </table:table-cell>
          <table:table-cell office:value-type="float" office:value="59964.840948666664" table:style-name="ce14">
            <text:p><text:s/>59.964,8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4 - II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1293.22" table:style-name="ce15">
            <text:p><text:s/>11.293,22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2517.6574999999998" table:style-name="ce15">
            <text:p><text:s/>2.517,66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50240.264999999999" table:style-name="ce13">
            <text:p><text:s/>50.240,27<text:s/></text:p>
          </table:table-cell>
          <table:table-cell office:value-type="float" office:value="4270.422525" table:style-name="ce15">
            <text:p><text:s/>4.270,42<text:s/></text:p>
          </table:table-cell>
          <table:table-cell office:value-type="float" office:value="12158.144129999999" table:style-name="ce15">
            <text:p><text:s/>12.158,14<text:s/></text:p>
          </table:table-cell>
          <table:table-cell office:value-type="float" office:value="2230.8319279999996" table:style-name="ce15">
            <text:p><text:s/>2.230,83<text:s/></text:p>
          </table:table-cell>
          <table:table-cell office:value-type="float" office:value="18659.398582999998" table:style-name="ce13">
            <text:p><text:s/>18.659,40<text:s/></text:p>
          </table:table-cell>
          <table:table-cell office:value-type="float" office:value="68899.663583000001" table:style-name="ce14">
            <text:p><text:s/>68.899,6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6 - II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6582.46" table:style-name="ce15">
            <text:p><text:s/>16.582,46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2945.1849999999999" table:style-name="ce15">
            <text:p><text:s/>2.945,19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55798.122499999998" table:style-name="ce13">
            <text:p><text:s/>55.798,12<text:s/></text:p>
          </table:table-cell>
          <table:table-cell office:value-type="float" office:value="4742.8404124999997" table:style-name="ce15">
            <text:p><text:s/>4.742,84<text:s/></text:p>
          </table:table-cell>
          <table:table-cell office:value-type="float" office:value="13503.145644999999" table:style-name="ce15">
            <text:p><text:s/>13.503,15<text:s/></text:p>
          </table:table-cell>
          <table:table-cell office:value-type="float" office:value="2546.5182339999997" table:style-name="ce15">
            <text:p><text:s/>2.546,52<text:s/></text:p>
          </table:table-cell>
          <table:table-cell office:value-type="float" office:value="20792.504291499998" table:style-name="ce13">
            <text:p><text:s/>20.792,50<text:s/></text:p>
          </table:table-cell>
          <table:table-cell office:value-type="float" office:value="76590.626791499992" table:style-name="ce14">
            <text:p><text:s/>76.590,6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8 - II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1871.67" table:style-name="ce15">
            <text:p><text:s/>21.871,67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372.7108333333335" table:style-name="ce15">
            <text:p><text:s/>3.372,71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61355.958333333328" table:style-name="ce13">
            <text:p><text:s/>61.355,96<text:s/></text:p>
          </table:table-cell>
          <table:table-cell office:value-type="float" office:value="5215.2564583333333" table:style-name="ce15">
            <text:p><text:s/>5.215,26<text:s/></text:p>
          </table:table-cell>
          <table:table-cell office:value-type="float" office:value="14848.141916666666" table:style-name="ce15">
            <text:p><text:s/>14.848,14<text:s/></text:p>
          </table:table-cell>
          <table:table-cell office:value-type="float" office:value="2862.2033093333334" table:style-name="ce15">
            <text:p><text:s/>2.862,20<text:s/></text:p>
          </table:table-cell>
          <table:table-cell office:value-type="float" office:value="22925.601684333331" table:style-name="ce13">
            <text:p><text:s/>22.925,60<text:s/></text:p>
          </table:table-cell>
          <table:table-cell office:value-type="float" office:value="84281.560017666663" table:style-name="ce14">
            <text:p><text:s/>84.281,5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0 - II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5809.21" table:style-name="ce15">
            <text:p><text:s/>25.809,21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690.9808333333335" table:style-name="ce15">
            <text:p><text:s/>3.690,98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65493.468333333338" table:style-name="ce13">
            <text:p><text:s/>65.493,47<text:s/></text:p>
          </table:table-cell>
          <table:table-cell office:value-type="float" office:value="5566.9448083333345" table:style-name="ce15">
            <text:p><text:s/>5.566,94<text:s/></text:p>
          </table:table-cell>
          <table:table-cell office:value-type="float" office:value="15849.419336666668" table:style-name="ce15">
            <text:p><text:s/>15.849,42<text:s/></text:p>
          </table:table-cell>
          <table:table-cell office:value-type="float" office:value="3097.2138773333336" table:style-name="ce15">
            <text:p><text:s/>3.097,21<text:s/></text:p>
          </table:table-cell>
          <table:table-cell office:value-type="float" office:value="24513.578022333335" table:style-name="ce13">
            <text:p><text:s/>24.513,58<text:s/></text:p>
          </table:table-cell>
          <table:table-cell office:value-type="float" office:value="90007.04635566668" table:style-name="ce14">
            <text:p><text:s/>90.007,0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2 - II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9070.92" table:style-name="ce15">
            <text:p><text:s/>29.070,92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954.6233333333334" table:style-name="ce15">
            <text:p><text:s/>3.954,62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68920.820833333331" table:style-name="ce13">
            <text:p><text:s/>68.920,82<text:s/></text:p>
          </table:table-cell>
          <table:table-cell office:value-type="float" office:value="5858.2697708333335" table:style-name="ce15">
            <text:p><text:s/>5.858,27<text:s/></text:p>
          </table:table-cell>
          <table:table-cell office:value-type="float" office:value="16678.838641666665" table:style-name="ce15">
            <text:p><text:s/>16.678,84<text:s/></text:p>
          </table:table-cell>
          <table:table-cell office:value-type="float" office:value="3291.8874993333334" table:style-name="ce15">
            <text:p><text:s/>3.291,89<text:s/></text:p>
          </table:table-cell>
          <table:table-cell office:value-type="float" office:value="25828.995911833332" table:style-name="ce13">
            <text:p><text:s/>25.829,00<text:s/></text:p>
          </table:table-cell>
          <table:table-cell office:value-type="float" office:value="94749.816745166667" table:style-name="ce14">
            <text:p><text:s/>94.749,8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588.36" table:style-name="ce15">
            <text:p><text:s/>1.588,36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4764.0200000000004" table:style-name="ce15">
            <text:p><text:s/>4.764,02<text:s/></text:p>
          </table:table-cell>
          <table:table-cell office:value-type="float" office:value="1733.2166666666667" table:style-name="ce15">
            <text:p><text:s/>1.733,22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38062.144166666665" table:style-name="ce13">
            <text:p><text:s/>38.062,14<text:s/></text:p>
          </table:table-cell>
          <table:table-cell office:value-type="float" office:value="3235.2822541666669" table:style-name="ce15">
            <text:p><text:s/>3.235,28<text:s/></text:p>
          </table:table-cell>
          <table:table-cell office:value-type="float" office:value="9211.0388883333326" table:style-name="ce15">
            <text:p><text:s/>9.211,04<text:s/></text:p>
          </table:table-cell>
          <table:table-cell office:value-type="float" office:value="1651.6008166666663" table:style-name="ce15">
            <text:p><text:s/>1.651,60<text:s/></text:p>
          </table:table-cell>
          <table:table-cell office:value-type="float" office:value="14097.921959166666" table:style-name="ce13">
            <text:p><text:s/>14.097,92<text:s/></text:p>
          </table:table-cell>
          <table:table-cell office:value-type="float" office:value="52160.066125833328" table:style-name="ce14">
            <text:p><text:s/>52.160,0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3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6353.43" table:style-name="ce15">
            <text:p><text:s/>6.353,43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5444.6" table:style-name="ce15">
            <text:p><text:s/>5.444,60<text:s/></text:p>
          </table:table-cell>
          <table:table-cell office:value-type="float" office:value="2118.3758333333335" table:style-name="ce15">
            <text:p><text:s/>2.118,38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43729.343333333331" table:style-name="ce13">
            <text:p><text:s/>43.729,34<text:s/></text:p>
          </table:table-cell>
          <table:table-cell office:value-type="float" office:value="3716.9941833333332" table:style-name="ce15">
            <text:p><text:s/>3.716,99<text:s/></text:p>
          </table:table-cell>
          <table:table-cell office:value-type="float" office:value="10582.501086666665" table:style-name="ce15">
            <text:p><text:s/>10.582,50<text:s/></text:p>
          </table:table-cell>
          <table:table-cell office:value-type="float" office:value="1936.0023453333331" table:style-name="ce15">
            <text:p><text:s/>1.936,00<text:s/></text:p>
          </table:table-cell>
          <table:table-cell office:value-type="float" office:value="16235.497615333332" table:style-name="ce13">
            <text:p><text:s/>16.235,50<text:s/></text:p>
          </table:table-cell>
          <table:table-cell office:value-type="float" office:value="59964.840948666664" table:style-name="ce14">
            <text:p><text:s/>59.964,8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5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1293.22" table:style-name="ce15">
            <text:p><text:s/>11.293,22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2517.6574999999998" table:style-name="ce15">
            <text:p><text:s/>2.517,66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50240.264999999999" table:style-name="ce13">
            <text:p><text:s/>50.240,27<text:s/></text:p>
          </table:table-cell>
          <table:table-cell office:value-type="float" office:value="4270.422525" table:style-name="ce15">
            <text:p><text:s/>4.270,42<text:s/></text:p>
          </table:table-cell>
          <table:table-cell office:value-type="float" office:value="12158.144129999999" table:style-name="ce15">
            <text:p><text:s/>12.158,14<text:s/></text:p>
          </table:table-cell>
          <table:table-cell office:value-type="float" office:value="2230.8319279999996" table:style-name="ce15">
            <text:p><text:s/>2.230,83<text:s/></text:p>
          </table:table-cell>
          <table:table-cell office:value-type="float" office:value="18659.398582999998" table:style-name="ce13">
            <text:p><text:s/>18.659,40<text:s/></text:p>
          </table:table-cell>
          <table:table-cell office:value-type="float" office:value="68899.663583000001" table:style-name="ce14">
            <text:p><text:s/>68.899,6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7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16582.46" table:style-name="ce15">
            <text:p><text:s/>16.582,46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2945.1849999999999" table:style-name="ce15">
            <text:p><text:s/>2.945,19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55798.122499999998" table:style-name="ce13">
            <text:p><text:s/>55.798,12<text:s/></text:p>
          </table:table-cell>
          <table:table-cell office:value-type="float" office:value="4742.8404124999997" table:style-name="ce15">
            <text:p><text:s/>4.742,84<text:s/></text:p>
          </table:table-cell>
          <table:table-cell office:value-type="float" office:value="13503.145644999999" table:style-name="ce15">
            <text:p><text:s/>13.503,15<text:s/></text:p>
          </table:table-cell>
          <table:table-cell office:value-type="float" office:value="2546.5182339999997" table:style-name="ce15">
            <text:p><text:s/>2.546,52<text:s/></text:p>
          </table:table-cell>
          <table:table-cell office:value-type="float" office:value="20792.504291499998" table:style-name="ce13">
            <text:p><text:s/>20.792,50<text:s/></text:p>
          </table:table-cell>
          <table:table-cell office:value-type="float" office:value="76590.626791499992" table:style-name="ce14">
            <text:p><text:s/>76.590,6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9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1871.67" table:style-name="ce15">
            <text:p><text:s/>21.871,67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372.7108333333335" table:style-name="ce15">
            <text:p><text:s/>3.372,71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61355.958333333328" table:style-name="ce13">
            <text:p><text:s/>61.355,96<text:s/></text:p>
          </table:table-cell>
          <table:table-cell office:value-type="float" office:value="5215.2564583333333" table:style-name="ce15">
            <text:p><text:s/>5.215,26<text:s/></text:p>
          </table:table-cell>
          <table:table-cell office:value-type="float" office:value="14848.141916666666" table:style-name="ce15">
            <text:p><text:s/>14.848,14<text:s/></text:p>
          </table:table-cell>
          <table:table-cell office:value-type="float" office:value="2862.2033093333334" table:style-name="ce15">
            <text:p><text:s/>2.862,20<text:s/></text:p>
          </table:table-cell>
          <table:table-cell office:value-type="float" office:value="22925.601684333331" table:style-name="ce13">
            <text:p><text:s/>22.925,60<text:s/></text:p>
          </table:table-cell>
          <table:table-cell office:value-type="float" office:value="84281.560017666663" table:style-name="ce14">
            <text:p><text:s/>84.281,5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1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5809.21" table:style-name="ce15">
            <text:p><text:s/>25.809,21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690.9808333333335" table:style-name="ce15">
            <text:p><text:s/>3.690,98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65493.468333333338" table:style-name="ce13">
            <text:p><text:s/>65.493,47<text:s/></text:p>
          </table:table-cell>
          <table:table-cell office:value-type="float" office:value="5566.9448083333345" table:style-name="ce15">
            <text:p><text:s/>5.566,94<text:s/></text:p>
          </table:table-cell>
          <table:table-cell office:value-type="float" office:value="15849.419336666668" table:style-name="ce15">
            <text:p><text:s/>15.849,42<text:s/></text:p>
          </table:table-cell>
          <table:table-cell office:value-type="float" office:value="3097.2138773333336" table:style-name="ce15">
            <text:p><text:s/>3.097,21<text:s/></text:p>
          </table:table-cell>
          <table:table-cell office:value-type="float" office:value="24513.578022333335" table:style-name="ce13">
            <text:p><text:s/>24.513,58<text:s/></text:p>
          </table:table-cell>
          <table:table-cell office:value-type="float" office:value="90007.04635566668" table:style-name="ce14">
            <text:p><text:s/>90.007,0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U</text:p>
          </table:table-cell>
          <table:table-cell office:value-type="string" table:style-name="ce11">
            <text:p>tempo pieno</text:p>
          </table:table-cell>
          <table:table-cell office:value-type="string" table:style-name="ce11">
            <text:p>col.C - classe 13 - I anno</text:p>
          </table:table-cell>
          <table:table-cell office:value-type="float" office:value="19854.45" table:style-name="ce15">
            <text:p><text:s/>19.854,45<text:s/></text:p>
          </table:table-cell>
          <table:table-cell office:value-type="float" office:value="29070.92" table:style-name="ce15">
            <text:p><text:s/>29.070,92<text:s/></text:p>
          </table:table-cell>
          <table:table-cell office:value-type="float" office:value="10382.17" table:style-name="ce15">
            <text:p><text:s/>10.382,17<text:s/></text:p>
          </table:table-cell>
          <table:table-cell office:value-type="float" office:value="6805.75" table:style-name="ce26">
            <text:p>6.805,75<text:s/></text:p>
          </table:table-cell>
          <table:table-cell office:value-type="float" office:value="3954.6233333333334" table:style-name="ce15">
            <text:p><text:s/>3.954,62<text:s/></text:p>
          </table:table-cell>
          <table:table-cell office:value-type="float" office:value="839.1875" table:style-name="ce26">
            <text:p>839,19<text:s/></text:p>
          </table:table-cell>
          <table:table-cell office:value-type="float" office:value="68920.820833333331" table:style-name="ce13">
            <text:p><text:s/>68.920,82<text:s/></text:p>
          </table:table-cell>
          <table:table-cell office:value-type="float" office:value="5858.2697708333335" table:style-name="ce15">
            <text:p><text:s/>5.858,27<text:s/></text:p>
          </table:table-cell>
          <table:table-cell office:value-type="float" office:value="16678.838641666665" table:style-name="ce15">
            <text:p><text:s/>16.678,84<text:s/></text:p>
          </table:table-cell>
          <table:table-cell office:value-type="float" office:value="2198.0353713333334" table:style-name="ce15">
            <text:p><text:s/>2.198,04<text:s/></text:p>
          </table:table-cell>
          <table:table-cell office:value-type="float" office:value="24735.14378383333" table:style-name="ce13">
            <text:p><text:s/>24.735,14<text:s/></text:p>
          </table:table-cell>
          <table:table-cell office:value-type="float" office:value="93655.964617166668" table:style-name="ce14">
            <text:p><text:s/>93.655,96<text:s/></text:p>
          </table:table-cell>
          <table:table-cell table:number-columns-repeated="16369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GIARRAFFA Matteo</meta:initial-creator>
    <dc:creator>GIARRAFFA Matteo</dc:creator>
    <meta:creation-date>2006-09-16T00:00:00Z</meta:creation-date>
    <dc:date>2022-11-09T11:37:19Z</dc:date>
  </office:meta>
</office:document-meta>
</file>