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fo:background-color="#FFFF00"/>
    </style:style>
    <style:style style:name="ce5" style:family="table-cell" style:parent-style-name="Migliaia" style:data-style-name="N37">
      <style:table-cell-properties fo:border="thin solid #000000"/>
    </style:style>
    <style:style style:name="ce6" style:family="table-cell" style:parent-style-name="Default" style:data-style-name="N37">
      <style:table-cell-properties fo:border="thin solid #000000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Migliaia" style:data-style-name="N37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order-top="thin double #000000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8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ext-properties style:font-name="Calibri" style:font-name-asian="Calibri" style:font-name-complex="Calibri"/>
    </style:style>
    <style:style style:name="ce16" style:family="table-cell" style:parent-style-name="Default" style:data-style-name="N38">
      <style:table-cell-properties fo:border="thin solid #000000"/>
      <style:text-properties style:font-name="Calibri" style:font-name-asian="Calibri" style:font-name-complex="Calibri"/>
    </style:style>
    <style:style style:name="ce17" style:family="table-cell" style:parent-style-name="Default" style:data-style-name="N38">
      <style:table-cell-properties fo:border-top="thin solid #000000" fo:border-bottom="thin double #000000" fo:border-left="thin solid #000000" fo:border-right="thin solid #000000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style:vertical-align="middle"/>
      <style:text-properties fo:color="#0000FF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4">
      <style:table-cell-properties style:vertical-align="middle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Migliaia_32_4" style:data-style-name="N36">
      <style:table-cell-properties fo:border-top="thin double #000000" fo:border-bottom="thin double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Migliaia_32_4" style:data-style-name="N36">
      <style:table-cell-properties fo:border-top="thin double #000000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Migliaia_32_4" style:data-style-name="N36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30" style:family="table-cell" style:parent-style-name="Migliaia" style:data-style-name="N37">
      <style:table-cell-properties fo:border-top="none" fo:border-bottom="thin solid #000000" fo:border-left="none" fo:border-right="thin solid #000000"/>
    </style:style>
    <style:style style:name="ce31" style:family="table-cell" style:parent-style-name="Migliaia" style:data-style-name="N37">
      <style:table-cell-properties fo:border-top="none" fo:border-bottom="thin solid #000000" fo:border-left="thin solid #000000" fo:border-right="thin solid #000000"/>
    </style:style>
    <style:style style:name="ce32" style:family="table-cell" style:parent-style-name="Migliaia" style:data-style-name="N37">
      <style:table-cell-properties fo:border-top="none" fo:border-bottom="thin solid #000000" fo:border-left="thin solid #000000" fo:border-right="thin double #000000"/>
    </style:style>
    <style:style style:name="ce33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35" style:family="table-cell" style:parent-style-name="Migliaia_32_4" style:data-style-name="N36">
      <style:table-cell-properties fo:border="thin solid #000000" style:vertical-align="middle" fo:background-color="#CCFF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36" style:family="table-cell" style:parent-style-name="Migliaia" style:data-style-name="N37">
      <style:table-cell-properties fo:border-top="thin solid #000000" fo:border-bottom="thin solid #000000" fo:border-left="none" fo:border-right="thin solid #000000"/>
    </style:style>
    <style:style style:name="ce37" style:family="table-cell" style:parent-style-name="Migliaia" style:data-style-name="N37">
      <style:table-cell-properties fo:border-top="thin solid #000000" fo:border-bottom="thin solid #000000" fo:border-left="thin solid #000000" fo:border-right="thin double #000000"/>
    </style:style>
    <style:style style:name="ce38" style:family="table-cell" style:parent-style-name="Default" style:data-style-name="N0">
      <style:table-cell-properties fo:border-top="none" fo:border-bottom="none" fo:border-left="thin double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43" style:family="table-cell" style:parent-style-name="Migliaia_32_4" style:data-style-name="N36">
      <style:table-cell-properties fo:border-top="thin solid #000000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44" style:family="table-cell" style:parent-style-name="Migliaia" style:data-style-name="N37">
      <style:table-cell-properties fo:border-top="thin solid #000000" fo:border-bottom="thin double #000000" fo:border-left="none" fo:border-right="thin solid #000000"/>
    </style:style>
    <style:style style:name="ce45" style:family="table-cell" style:parent-style-name="Migliaia" style:data-style-name="N37">
      <style:table-cell-properties fo:border-top="thin solid #000000" fo:border-bottom="thin double #000000" fo:border-left="thin solid #000000" fo:border-right="thin solid #000000"/>
    </style:style>
    <style:style style:name="ce46" style:family="table-cell" style:parent-style-name="Migliaia" style:data-style-name="N37">
      <style:table-cell-properties fo:border-top="thin solid #000000" fo:border-bottom="thin double #000000" fo:border-left="thin solid #000000" fo:border-right="thin double #000000"/>
    </style:style>
    <style:style style:name="ce47" style:family="table-cell" style:parent-style-name="Default" style:data-style-name="N0">
      <style:text-properties fo:color="#FF0000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38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53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/>
    </style:style>
    <style:style style:name="ce54" style:family="table-cell" style:parent-style-name="Default" style:data-style-name="N4">
      <style:table-cell-properties fo:border="thin solid #000000" style:vertical-align="middle" fo:wrap-option="wrap" fo:background-color="#00B0F0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4">
      <style:table-cell-properties fo:border="thin solid #000000" style:vertical-align="middle" fo:background-color="#00B0F0"/>
      <style:text-properties fo:font-size="9pt" style:font-size-asian="9pt" style:font-size-complex="9pt"/>
    </style:style>
    <style:style style:name="ce5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/>
      <style:text-properties fo:font-size="9pt" style:font-size-asian="9pt" style:font-size-complex="9pt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thin double #000000" fo:border-left="none" fo:border-right="none"/>
      <style:text-properties fo:color="#0000FF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double #000000" fo:border-left="none" fo:border-right="none"/>
      <style:text-properties style:font-name="Calibri" style:font-name-asian="Calibri" style:font-name-complex="Calibri"/>
    </style:style>
    <style:style style:name="ce6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38">
      <style:table-cell-properties fo:border-top="none" fo:border-bottom="thin double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7" style:family="table-cell" style:parent-style-name="Default" style:data-style-name="N38">
      <style:table-cell-properties fo:border-top="thin double #000000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38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38">
      <style:table-cell-properties fo:border-top="thin double #000000" fo:border-bottom="none" fo:border-left="thin solid #000000" fo:border-right="thin double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38">
      <style:table-cell-properties fo:border-top="thin solid #000000" fo:border-bottom="thin solid #000000" fo:border-left="thin solid #000000" fo:border-right="thin double #000000"/>
      <style:text-properties style:font-name="Calibri" style:font-name-asian="Calibri" style:font-name-complex="Calibri"/>
    </style:style>
    <style:style style:name="ce7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38">
      <style:table-cell-properties fo:border-top="thin solid #000000" fo:border-bottom="thin double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38">
      <style:table-cell-properties fo:border-top="thin solid #000000" fo:border-bottom="thin double #000000" fo:border-left="thin solid #000000" fo:border-right="thin double #000000"/>
      <style:text-properties style:font-name="Calibri" style:font-name-asian="Calibri" style:font-name-complex="Calibri"/>
    </style:style>
    <style:style style:name="ce7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FF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4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Default" style:data-style-name="N0">
      <style:table-cell-properties fo:border="2pt solid #000000" style:vertical-align="middle" fo:background-color="#FFFFFF"/>
      <style:text-properties fo:color="#0000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/>
      <style:text-properties fo:font-size="9pt" style:font-size-asian="9pt" style:font-size-complex="9pt"/>
    </style:style>
    <style:style style:name="ce88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background-color="#FFFFFF"/>
      <style:text-properties fo:font-size="9pt" style:font-size-asian="9pt" style:font-size-complex="9pt"/>
    </style:style>
    <style:style style:name="ce89" style:family="table-cell" style:parent-style-name="Default" style:data-style-name="N4">
      <style:table-cell-properties fo:border-top="2pt solid #000000" fo:border-bottom="thin solid #000000" fo:border-left="thin solid #000000" fo:border-right="none" style:vertical-align="middle" fo:background-color="#FFFFFF"/>
      <style:text-properties fo:font-size="9pt" style:font-size-asian="9pt" style:font-size-complex="9pt"/>
    </style:style>
    <style:style style:name="ce90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fo:background-color="#FFFFFF"/>
      <style:text-properties fo:color="#0000FF"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/>
      <style:text-properties fo:font-size="9pt" style:font-size-asian="9pt" style:font-size-complex="9pt"/>
    </style:style>
    <style:style style:name="ce92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background-color="#FFFFFF"/>
      <style:text-properties fo:font-size="9pt" style:font-size-asian="9pt" style:font-size-complex="9pt"/>
    </style:style>
    <style:style style:name="ce93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background-color="#FFFFFF"/>
      <style:text-properties fo:font-size="9pt" style:font-size-asian="9pt" style:font-size-complex="9pt"/>
    </style:style>
    <style:style style:name="ce94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 fo:background-color="#FFFFFF"/>
      <style:text-properties fo:color="#0000FF"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38">
      <style:table-cell-properties fo:border-top="none" fo:border-bottom="thin double #000000" fo:border-left="none" fo:border-right="none"/>
    </style:style>
    <style:style style:name="ce96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38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38">
      <style:table-cell-properties fo:border="thin solid #000000" style:vertical-align="middle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4" style:family="table-cell" style:parent-style-name="Default" style:data-style-name="N38">
      <style:text-properties style:font-name="Calibri" style:font-name-asian="Calibri" style:font-name-complex="Calibri"/>
    </style:style>
    <style:style style:name="ce105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/>
    </style:style>
    <style:style style:name="ce106" style:family="table-cell" style:parent-style-name="Default" style:data-style-name="N0">
      <style:table-cell-properties fo:border-top="thick solid #000000" fo:border-bottom="2pt solid #CCCCCC" fo:border-left="thick solid #000000" fo:border-right="2pt solid #CCCCCC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ck solid #000000" fo:border-bottom="2pt solid #CCCCCC" fo:border-left="2pt solid #CCCCCC" fo:border-right="2pt solid #CCCCCC" style:vertical-align="automatic" fo:wrap-option="wrap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thick solid #000000" fo:border-bottom="2pt solid #CCCCCC" fo:border-left="2pt solid #CCCCCC" fo:border-right="thick solid #000000" style:vertical-align="automatic" fo:wrap-option="wrap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2pt solid #CCCCCC" fo:border-bottom="thick solid #000000" fo:border-left="thick solid #000000" fo:border-right="2pt solid #CCCCCC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2pt solid #CCCCCC" fo:border-bottom="thick solid #000000" fo:border-left="2pt solid #CCCCCC" fo:border-right="2pt solid #CCCCCC" style:vertical-align="automatic" fo:wrap-option="wrap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2pt solid #CCCCCC" fo:border-bottom="thick solid #000000" fo:border-left="2pt solid #CCCCCC" fo:border-right="thick solid #000000" style:vertical-align="automatic" fo:wrap-option="wrap"/>
      <style:text-properties fo:font-size="10pt" style:font-size-asian="10pt" style:font-size-complex="10pt"/>
    </style:style>
    <style:style style:name="ce112" style:family="table-cell" style:parent-style-name="Default" style:data-style-name="N0">
      <style:text-properties fo:color="#0000FF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fo:background-color="#C0C0C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2pt solid #CCCCCC" fo:border-bottom="2pt solid #CCCCCC" fo:border-left="thick solid #000000" fo:border-right="thick solid #000000" style:vertical-align="middle" fo:wrap-option="wrap" fo:background-color="transparent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-top="2pt solid #CCCCCC" fo:border-bottom="2pt solid #CCCCCC" fo:border-left="thick solid #000000" fo:border-right="thick solid #000000" style:vertical-align="middle" fo:wrap-option="wrap" fo:background-color="#FFFFFF"/>
      <style:text-properties fo:font-size="10pt" style:font-size-asian="10pt" style:font-size-complex="10pt"/>
    </style:style>
    <style:style style:name="ce116" style:family="table-cell" style:parent-style-name="Default" style:data-style-name="N4">
      <style:text-properties style:font-name="Calibri" style:font-name-asian="Calibri" style:font-name-complex="Calibri"/>
    </style:style>
    <style:style style:name="ce117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/>
      <style:text-properties style:font-name="Calibri" style:font-name-asian="Calibri" style:font-name-complex="Calibri"/>
    </style:style>
    <style:style style:name="ce118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119" style:family="table-cell" style:parent-style-name="Default" style:data-style-name="N0"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7.48770833333333cm" style:use-optimal-column-width="true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24895833333333cm" style:use-optimal-column-width="true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8575cm" style:use-optimal-column-width="true"/>
    </style:style>
    <style:style style:name="co10" style:family="table-column">
      <style:table-column-properties fo:break-before="auto" style:column-width="3.254375cm" style:use-optimal-column-width="true"/>
    </style:style>
    <style:style style:name="co11" style:family="table-column">
      <style:table-column-properties fo:break-before="auto" style:column-width="2.460625cm" style:use-optimal-column-width="true"/>
    </style:style>
    <style:style style:name="co12" style:family="table-column">
      <style:table-column-properties fo:break-before="auto" style:column-width="2.48708333333333cm" style:use-optimal-column-width="true"/>
    </style:style>
    <style:style style:name="co13" style:family="table-column">
      <style:table-column-properties fo:break-before="auto" style:column-width="3.70416666666667cm" style:use-optimal-column-width="true"/>
    </style:style>
    <style:style style:name="co14" style:family="table-column">
      <style:table-column-properties fo:break-before="auto" style:column-width="4.07458333333333cm" style:use-optimal-column-width="true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auto" style:column-width="8.334375cm"/>
    </style:style>
    <style:style style:name="co17" style:family="table-column">
      <style:table-column-properties fo:break-before="auto" style:column-width="6.985cm"/>
    </style:style>
    <style:style style:name="co18" style:family="table-column">
      <style:table-column-properties fo:break-before="auto" style:column-width="3.095625cm"/>
    </style:style>
    <style:style style:name="co19" style:family="table-column">
      <style:table-column-properties fo:break-before="auto" style:column-width="2.38125cm"/>
    </style:style>
    <style:style style:name="co20" style:family="table-column">
      <style:table-column-properties fo:break-before="auto" style:column-width="0.820208333333333cm"/>
    </style:style>
    <style:style style:name="co21" style:family="table-column">
      <style:table-column-properties fo:break-before="auto" style:column-width="1.87854166666667cm"/>
    </style:style>
    <style:style style:name="co22" style:family="table-column">
      <style:table-column-properties fo:break-before="auto" style:column-width="1.24354166666667cm"/>
    </style:style>
    <style:style style:name="co23" style:family="table-column">
      <style:table-column-properties fo:break-before="auto" style:column-width="2.460625cm"/>
    </style:style>
    <style:style style:name="co24" style:family="table-column">
      <style:table-column-properties fo:break-before="auto" style:column-width="3.30729166666667cm"/>
    </style:style>
    <style:style style:name="co25" style:family="table-column">
      <style:table-column-properties fo:break-before="auto" style:column-width="9.65729166666667cm"/>
    </style:style>
    <style:style style:name="co26" style:family="table-column">
      <style:table-column-properties fo:break-before="auto" style:column-width="1.85208333333333cm"/>
    </style:style>
    <style:style style:name="co27" style:family="table-column">
      <style:table-column-properties fo:break-before="auto" style:column-width="1.905cm"/>
    </style:style>
    <style:style style:name="co28" style:family="table-column">
      <style:table-column-properties fo:break-before="auto" style:column-width="1.95791666666667cm"/>
    </style:style>
    <style:style style:name="co29" style:family="table-column">
      <style:table-column-properties fo:break-before="auto" style:column-width="2.143125cm"/>
    </style:style>
    <style:style style:name="co30" style:family="table-column">
      <style:table-column-properties fo:break-before="auto" style:column-width="2.27541666666667cm"/>
    </style:style>
    <style:style style:name="co31" style:family="table-column">
      <style:table-column-properties fo:break-before="auto" style:column-width="11.58875cm"/>
    </style:style>
    <style:style style:name="co32" style:family="table-column">
      <style:table-column-properties fo:break-before="auto" style:column-width="2.72520833333333cm"/>
    </style:style>
    <style:style style:name="co33" style:family="table-column">
      <style:table-column-properties fo:break-before="auto" style:column-width="2.51354166666667cm"/>
    </style:style>
    <style:style style:name="co34" style:family="table-column">
      <style:table-column-properties fo:break-before="auto" style:column-width="1.77270833333333cm"/>
    </style:style>
    <style:style style:name="co35" style:family="table-column">
      <style:table-column-properties fo:break-before="auto" style:column-width="2.69875cm"/>
    </style:style>
    <style:style style:name="co36" style:family="table-column">
      <style:table-column-properties fo:break-before="auto" style:column-width="3.14854166666667cm"/>
    </style:style>
    <style:style style:name="co37" style:family="table-column">
      <style:table-column-properties fo:break-before="auto" style:column-width="7.40833333333333cm"/>
    </style:style>
    <style:style style:name="co38" style:family="table-column">
      <style:table-column-properties fo:break-before="auto" style:column-width="2.98979166666667cm" style:use-optimal-column-width="true"/>
    </style:style>
    <style:style style:name="co39" style:family="table-column">
      <style:table-column-properties fo:break-before="auto" style:column-width="1.984375cm" style:use-optimal-column-width="true"/>
    </style:style>
    <style:style style:name="co40" style:family="table-column">
      <style:table-column-properties fo:break-before="auto" style:column-width="2.24895833333333cm"/>
    </style:style>
    <style:style style:name="co41" style:family="table-column">
      <style:table-column-properties fo:break-before="auto" style:column-width="2.09020833333333cm"/>
    </style:style>
    <style:style style:name="co42" style:family="table-column">
      <style:table-column-properties fo:break-before="auto" style:column-width="2.40770833333333cm"/>
    </style:style>
    <style:style style:name="co43" style:family="table-column">
      <style:table-column-properties fo:break-before="auto" style:column-width="2.56645833333333cm"/>
    </style:style>
    <style:style style:name="co44" style:family="table-column">
      <style:table-column-properties fo:break-before="auto" style:column-width="4.206875cm"/>
    </style:style>
    <style:style style:name="co45" style:family="table-column">
      <style:table-column-properties fo:break-before="auto" style:column-width="3.59833333333333cm"/>
    </style:style>
    <style:style style:name="co46" style:family="table-column">
      <style:table-column-properties fo:break-before="auto" style:column-width="4.92125cm"/>
    </style:style>
    <style:style style:name="co47" style:family="table-column">
      <style:table-column-properties fo:break-before="auto" style:column-width="4.524375cm"/>
    </style:style>
    <style:style style:name="co48" style:family="table-column">
      <style:table-column-properties fo:break-before="auto" style:column-width="3.62479166666667cm"/>
    </style:style>
    <style:style style:name="co49" style:family="table-column">
      <style:table-column-properties fo:break-before="auto" style:column-width="4.55083333333333cm"/>
    </style:style>
    <style:style style:name="co50" style:family="table-column">
      <style:table-column-properties fo:break-before="auto" style:column-width="5.02708333333333cm"/>
    </style:style>
    <style:style style:name="co51" style:family="table-column">
      <style:table-column-properties fo:break-before="auto" style:column-width="8.62541666666667cm"/>
    </style:style>
    <style:style style:name="co52" style:family="table-column">
      <style:table-column-properties fo:break-before="auto" style:column-width="4.683125cm"/>
    </style:style>
    <style:style style:name="co53" style:family="table-column">
      <style:table-column-properties fo:break-before="auto" style:column-width="4.33916666666667cm"/>
    </style:style>
    <style:style style:name="co54" style:family="table-column">
      <style:table-column-properties fo:break-before="auto" style:column-width="5.26520833333333cm"/>
    </style:style>
    <style:style style:name="co55" style:family="table-column">
      <style:table-column-properties fo:break-before="auto" style:column-width="4.49791666666667cm"/>
    </style:style>
    <style:style style:name="co56" style:family="table-column">
      <style:table-column-properties fo:break-before="auto" style:column-width="6.48229166666667cm"/>
    </style:style>
    <style:style style:name="co57" style:family="table-column">
      <style:table-column-properties fo:break-before="auto" style:column-width="7.6729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7.5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65.25pt" style:use-optimal-row-height="true" fo:break-before="auto"/>
    </style:style>
    <style:style style:name="ro9" style:family="table-row">
      <style:table-row-properties style:row-height="132pt" style:use-optimal-row-height="tru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53.25pt" style:use-optimal-row-height="false" fo:break-before="auto"/>
    </style:style>
    <style:style style:name="ro13" style:family="table-row">
      <style:table-row-properties style:row-height="52.5pt" style:use-optimal-row-height="true" fo:break-before="auto"/>
    </style:style>
    <style:style style:name="ro14" style:family="table-row">
      <style:table-row-properties style:row-height="44.25pt" style:use-optimal-row-height="false" fo:break-before="auto"/>
    </style:style>
    <style:style style:name="ro15" style:family="table-row">
      <style:table-row-properties style:row-height="39pt" style:use-optimal-row-height="true" fo:break-before="auto"/>
    </style:style>
    <style:style style:name="ro16" style:family="table-row">
      <style:table-row-properties style:row-height="51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TA_t__ind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number-columns-repeated="10" table:default-cell-style-name="ce2"/>
        <table:table-column table:style-name="co15" table:number-columns-repeated="16358" table:default-cell-style-name="ce2"/>
        <table:table-row table:style-name="ro1">
          <table:table-cell office:value-type="string" table:style-name="ce1">
            <text:p>IN VIGORE dal 01.01.2016 (CCNL 2016-2018)</text:p>
          </table:table-cell>
          <table:table-cell table:number-columns-repeated="15" table:style-name="ce1"/>
          <table:table-cell table:number-columns-repeated="16368"/>
        </table:table-row>
        <table:table-row table:style-name="ro1">
          <table:table-cell office:value-type="string" table:style-name="ce1">
            <text:p>liquidato da maggio 2018</text:p>
          </table:table-cell>
          <table:table-cell table:style-name="ce1"/>
          <table:table-cell office:value-type="string" table:style-name="ce1">
            <text:p>IVC aggiornata con quella in vigore dal 01.07.22</text:p>
          </table:table-cell>
          <table:table-cell table:number-columns-repeated="13" table:style-name="ce1"/>
          <table:table-cell table:number-columns-repeated="16368"/>
        </table:table-row>
        <table:table-row table:style-name="ro1">
          <table:table-cell table:number-columns-repeated="16" table:style-name="ce1"/>
          <table:table-cell table:number-columns-repeated="16368"/>
        </table:table-row>
        <table:table-row table:style-name="ro1">
          <table:table-cell table:style-name="ce3"/>
          <table:table-cell office:value-type="string" table:style-name="ce4">
            <text:p>RETRIBUZIONE LORDA</text:p>
          </table:table-cell>
          <table:table-cell office:value-type="string" table:style-name="ce4">
            <text:p>IVC</text:p>
          </table:table-cell>
          <table:table-cell office:value-type="string" table:style-name="ce4">
            <text:p>EL. PEREQUATIVO</text:p>
          </table:table-cell>
          <table:table-cell office:value-type="string" table:style-name="ce4">
            <text:p>IIS</text:p>
          </table:table-cell>
          <table:table-cell office:value-type="string" table:style-name="ce4">
            <text:p>XIII RETR.</text:p>
          </table:table-cell>
          <table:table-cell office:value-type="string" table:style-name="ce4">
            <text:p>XIII IIS</text:p>
          </table:table-cell>
          <table:table-cell office:value-type="string" table:style-name="ce4">
            <text:p>ATENEO</text:p>
          </table:table-cell>
          <table:table-cell office:value-type="string" table:style-name="ce4">
            <text:p>POSIZIONE</text:p>
          </table:table-cell>
          <table:table-cell office:value-type="string" table:style-name="ce4">
            <text:p>XIII POSIZIONE</text:p>
          </table:table-cell>
          <table:table-cell office:value-type="string" table:style-name="ce4">
            <text:p>TOTALE LORDO</text:p>
          </table:table-cell>
          <table:table-cell office:value-type="string" table:style-name="ce4">
            <text:p>TESORO</text:p>
          </table:table-cell>
          <table:table-cell office:value-type="string" table:style-name="ce4">
            <text:p>OP. PREV</text:p>
          </table:table-cell>
          <table:table-cell office:value-type="string" table:style-name="ce4">
            <text:p>IRAP</text:p>
          </table:table-cell>
          <table:table-cell office:value-type="string" table:style-name="ce4">
            <text:p>TOTALE CON IRAP</text:p>
          </table:table-cell>
          <table:table-cell office:value-type="string" table:style-name="ce4">
            <text:p>TOTALE SENZA IRAP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B1</text:p>
          </table:table-cell>
          <table:table-cell office:value-type="float" office:value="10734.38" table:style-name="ce5">
            <text:p><text:s/>10.734,38<text:s text:c="3"/></text:p>
          </table:table-cell>
          <table:table-cell office:value-type="float" office:value="169.68" table:style-name="ce5">
            <text:p><text:s/>169,68<text:s text:c="3"/></text:p>
          </table:table-cell>
          <table:table-cell office:value-type="float" office:value="336" table:style-name="ce5">
            <text:p><text:s/>336,00<text:s text:c="3"/></text:p>
          </table:table-cell>
          <table:table-cell office:value-type="float" office:value="6236.52" table:style-name="ce5">
            <text:p><text:s/>6.236,52<text:s text:c="3"/></text:p>
          </table:table-cell>
          <table:table-cell office:value-type="float" office:value="908.67166666666662" table:formula="of:=([.C5]+[.B5])/12" table:style-name="ce5">
            <text:p><text:s/>908,67<text:s text:c="3"/></text:p>
          </table:table-cell>
          <table:table-cell office:value-type="float" office:value="519.71" table:style-name="ce5">
            <text:p><text:s/>519,71<text:s text:c="3"/></text:p>
          </table:table-cell>
          <table:table-cell office:value-type="float" office:value="1209.06" table:style-name="ce5">
            <text:p><text:s/>1.209,06<text:s text:c="3"/></text:p>
          </table:table-cell>
          <table:table-cell table:number-columns-repeated="2" table:style-name="ce5"/>
          <table:table-cell office:value-type="float" office:value="20114.021666666667" table:formula="of:=[.B5]+[.C5]+[.D5]+[.E5]+[.F5]+[.G5]+[.H5]+[.I5]+[.J5]" table:style-name="ce5">
            <text:p><text:s/>20.114,02<text:s text:c="3"/></text:p>
          </table:table-cell>
          <table:table-cell office:value-type="float" office:value="4867.5932433333337" table:formula="of:=[.K5]*0.242" table:style-name="ce5">
            <text:p><text:s/>4.867,59<text:s text:c="3"/></text:p>
          </table:table-cell>
          <table:table-cell office:value-type="float" office:value="1123.3916306666667" table:formula="of:=(([.B5]+[.F5]+[.C5]+[.G5]+[.E5]+[.H5])*0.8)*0.071" table:style-name="ce5">
            <text:p><text:s/>1.123,39<text:s text:c="3"/></text:p>
          </table:table-cell>
          <table:table-cell office:value-type="float" office:value="1709.691841666667" table:formula="of:=[.K5]*0.085" table:style-name="ce5">
            <text:p><text:s/>1.709,69<text:s text:c="3"/></text:p>
          </table:table-cell>
          <table:table-cell office:value-type="float" office:value="27814.698382333336" table:formula="of:=[.N5]+[.M5]+[.L5]+[.K5]" table:style-name="ce5">
            <text:p><text:s/>27.814,70<text:s text:c="3"/></text:p>
          </table:table-cell>
          <table:table-cell office:value-type="float" office:value="26105.006540666669" table:formula="of:=[.M5]+[.L5]+[.K5]" table:style-name="ce5">
            <text:p><text:s/>26.105,01<text:s text:c="3"/>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B2</text:p>
          </table:table-cell>
          <table:table-cell office:value-type="float" office:value="11799.41" table:style-name="ce5">
            <text:p><text:s/>11.799,41<text:s text:c="3"/></text:p>
          </table:table-cell>
          <table:table-cell office:value-type="float" office:value="180.84" table:style-name="ce5">
            <text:p><text:s/>180,84<text:s text:c="3"/></text:p>
          </table:table-cell>
          <table:table-cell office:value-type="float" office:value="300" table:style-name="ce5">
            <text:p><text:s/>300,00<text:s text:c="3"/></text:p>
          </table:table-cell>
          <table:table-cell office:value-type="float" office:value="6291.14" table:style-name="ce5">
            <text:p><text:s/>6.291,14<text:s text:c="3"/></text:p>
          </table:table-cell>
          <table:table-cell office:value-type="float" office:value="998.35416666666663" table:formula="of:=([.C6]+[.B6])/12" table:style-name="ce5">
            <text:p><text:s/>998,35<text:s text:c="3"/></text:p>
          </table:table-cell>
          <table:table-cell office:value-type="float" office:value="524.28" table:style-name="ce5">
            <text:p><text:s/>524,28<text:s text:c="3"/></text:p>
          </table:table-cell>
          <table:table-cell office:value-type="float" office:value="1209.06" table:style-name="ce5">
            <text:p><text:s/>1.209,06<text:s text:c="3"/></text:p>
          </table:table-cell>
          <table:table-cell table:number-columns-repeated="2" table:style-name="ce5"/>
          <table:table-cell office:value-type="float" office:value="21303.084166666667" table:formula="of:=[.B6]+[.C6]+[.D6]+[.E6]+[.F6]+[.G6]+[.H6]+[.I6]+[.J6]" table:style-name="ce5">
            <text:p><text:s/>21.303,08<text:s text:c="3"/></text:p>
          </table:table-cell>
          <table:table-cell office:value-type="float" office:value="5155.346368333333" table:formula="of:=[.K6]*0.242" table:style-name="ce5">
            <text:p><text:s/>5.155,35<text:s text:c="3"/></text:p>
          </table:table-cell>
          <table:table-cell office:value-type="float" office:value="1192.9751806666666" table:formula="of:=(([.B6]+[.F6]+[.C6]+[.G6]+[.E6]+[.H6])*0.8)*0.071" table:style-name="ce5">
            <text:p><text:s/>1.192,98<text:s text:c="3"/></text:p>
          </table:table-cell>
          <table:table-cell office:value-type="float" office:value="1810.762154166667" table:formula="of:=[.K6]*0.085" table:style-name="ce5">
            <text:p><text:s/>1.810,76<text:s text:c="3"/></text:p>
          </table:table-cell>
          <table:table-cell office:value-type="float" office:value="29462.167869833334" table:formula="of:=[.N6]+[.M6]+[.L6]+[.K6]" table:style-name="ce5">
            <text:p><text:s/>29.462,17<text:s text:c="3"/></text:p>
          </table:table-cell>
          <table:table-cell office:value-type="float" office:value="27651.405715666668" table:formula="of:=[.M6]+[.L6]+[.K6]" table:style-name="ce5">
            <text:p><text:s/>27.651,41<text:s text:c="3"/>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B3</text:p>
          </table:table-cell>
          <table:table-cell office:value-type="float" office:value="12594.47" table:style-name="ce5">
            <text:p><text:s/>12.594,47<text:s text:c="3"/></text:p>
          </table:table-cell>
          <table:table-cell office:value-type="float" office:value="189.24" table:style-name="ce5">
            <text:p><text:s/>189,24<text:s text:c="3"/></text:p>
          </table:table-cell>
          <table:table-cell office:value-type="float" office:value="264" table:style-name="ce5">
            <text:p><text:s/>264,00<text:s text:c="3"/></text:p>
          </table:table-cell>
          <table:table-cell office:value-type="float" office:value="6332.96" table:style-name="ce5">
            <text:p><text:s/>6.332,96<text:s text:c="3"/></text:p>
          </table:table-cell>
          <table:table-cell office:value-type="float" office:value="1065.3091666666667" table:formula="of:=([.C7]+[.B7])/12" table:style-name="ce5">
            <text:p><text:s/>1.065,31<text:s text:c="3"/></text:p>
          </table:table-cell>
          <table:table-cell office:value-type="float" office:value="527.75" table:style-name="ce5">
            <text:p><text:s/>527,75<text:s text:c="3"/></text:p>
          </table:table-cell>
          <table:table-cell office:value-type="float" office:value="1209.06" table:style-name="ce5">
            <text:p><text:s/>1.209,06<text:s text:c="3"/></text:p>
          </table:table-cell>
          <table:table-cell table:number-columns-repeated="2" table:style-name="ce5"/>
          <table:table-cell office:value-type="float" office:value="22182.789166666666" table:formula="of:=[.B7]+[.C7]+[.D7]+[.E7]+[.F7]+[.G7]+[.H7]+[.I7]+[.J7]" table:style-name="ce5">
            <text:p><text:s/>22.182,79<text:s text:c="3"/></text:p>
          </table:table-cell>
          <table:table-cell office:value-type="float" office:value="5368.2349783333329" table:formula="of:=[.K7]*0.242" table:style-name="ce5">
            <text:p><text:s/>5.368,23<text:s text:c="3"/></text:p>
          </table:table-cell>
          <table:table-cell office:value-type="float" office:value="1244.9872246666664" table:formula="of:=(([.B7]+[.F7]+[.C7]+[.G7]+[.E7]+[.H7])*0.8)*0.071" table:style-name="ce5">
            <text:p><text:s/>1.244,99<text:s text:c="3"/></text:p>
          </table:table-cell>
          <table:table-cell office:value-type="float" office:value="1885.5370791666667" table:formula="of:=[.K7]*0.085" table:style-name="ce5">
            <text:p><text:s/>1.885,54<text:s text:c="3"/></text:p>
          </table:table-cell>
          <table:table-cell office:value-type="float" office:value="30681.548448833331" table:formula="of:=[.N7]+[.M7]+[.L7]+[.K7]" table:style-name="ce5">
            <text:p><text:s/>30.681,55<text:s text:c="3"/></text:p>
          </table:table-cell>
          <table:table-cell office:value-type="float" office:value="28796.011369666667" table:formula="of:=[.M7]+[.L7]+[.K7]" table:style-name="ce5">
            <text:p><text:s/>28.796,01<text:s text:c="3"/>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B4</text:p>
          </table:table-cell>
          <table:table-cell office:value-type="float" office:value="13471.88" table:style-name="ce5">
            <text:p><text:s/>13.471,88<text:s text:c="3"/></text:p>
          </table:table-cell>
          <table:table-cell office:value-type="float" office:value="198" table:style-name="ce5">
            <text:p><text:s/>198,00<text:s text:c="3"/></text:p>
          </table:table-cell>
          <table:table-cell office:value-type="float" office:value="228" table:style-name="ce5">
            <text:p><text:s/>228,00<text:s text:c="3"/></text:p>
          </table:table-cell>
          <table:table-cell office:value-type="float" office:value="6332.96" table:style-name="ce5">
            <text:p><text:s/>6.332,96<text:s text:c="3"/></text:p>
          </table:table-cell>
          <table:table-cell office:value-type="float" office:value="1139.1566666666665" table:formula="of:=([.C8]+[.B8])/12" table:style-name="ce5">
            <text:p><text:s/>1.139,16<text:s text:c="3"/></text:p>
          </table:table-cell>
          <table:table-cell office:value-type="float" office:value="527.75" table:style-name="ce5">
            <text:p><text:s/>527,75<text:s text:c="3"/></text:p>
          </table:table-cell>
          <table:table-cell office:value-type="float" office:value="1209.06" table:style-name="ce5">
            <text:p><text:s/>1.209,06<text:s text:c="3"/></text:p>
          </table:table-cell>
          <table:table-cell table:number-columns-repeated="2" table:style-name="ce5"/>
          <table:table-cell office:value-type="float" office:value="23106.806666666667" table:formula="of:=[.B8]+[.C8]+[.D8]+[.E8]+[.F8]+[.G8]+[.H8]+[.I8]+[.J8]" table:style-name="ce5">
            <text:p><text:s/>23.106,81<text:s text:c="3"/></text:p>
          </table:table-cell>
          <table:table-cell office:value-type="float" office:value="5591.8472133333335" table:formula="of:=[.K8]*0.242" table:style-name="ce5">
            <text:p><text:s/>5.591,85<text:s text:c="3"/></text:p>
          </table:table-cell>
          <table:table-cell office:value-type="float" office:value="1299.5162186666666" table:formula="of:=(([.B8]+[.F8]+[.C8]+[.G8]+[.E8]+[.H8])*0.8)*0.071" table:style-name="ce5">
            <text:p><text:s/>1.299,52<text:s text:c="3"/></text:p>
          </table:table-cell>
          <table:table-cell office:value-type="float" office:value="1964.0785666666668" table:formula="of:=[.K8]*0.085" table:style-name="ce5">
            <text:p><text:s/>1.964,08<text:s text:c="3"/></text:p>
          </table:table-cell>
          <table:table-cell office:value-type="float" office:value="31962.248665333333" table:formula="of:=[.N8]+[.M8]+[.L8]+[.K8]" table:style-name="ce5">
            <text:p><text:s/>31.962,25<text:s text:c="3"/></text:p>
          </table:table-cell>
          <table:table-cell office:value-type="float" office:value="29998.170098666669" table:formula="of:=[.M8]+[.L8]+[.K8]" table:style-name="ce5">
            <text:p><text:s/>29.998,17<text:s text:c="3"/>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B5</text:p>
          </table:table-cell>
          <table:table-cell office:value-type="float" office:value="14264.26" table:style-name="ce5">
            <text:p><text:s/>14.264,26<text:s text:c="3"/></text:p>
          </table:table-cell>
          <table:table-cell office:value-type="float" office:value="206.04" table:style-name="ce5">
            <text:p><text:s/>206,04<text:s text:c="3"/></text:p>
          </table:table-cell>
          <table:table-cell office:value-type="float" office:value="204" table:style-name="ce5">
            <text:p><text:s/>204,00<text:s text:c="3"/></text:p>
          </table:table-cell>
          <table:table-cell office:value-type="float" office:value="6332.96" table:style-name="ce5">
            <text:p><text:s/>6.332,96<text:s text:c="3"/></text:p>
          </table:table-cell>
          <table:table-cell office:value-type="float" office:value="1205.8583333333333" table:formula="of:=([.C9]+[.B9])/12" table:style-name="ce5">
            <text:p><text:s/>1.205,86<text:s text:c="3"/></text:p>
          </table:table-cell>
          <table:table-cell office:value-type="float" office:value="527.75" table:style-name="ce5">
            <text:p><text:s/>527,75<text:s text:c="3"/></text:p>
          </table:table-cell>
          <table:table-cell office:value-type="float" office:value="1209.06" table:style-name="ce5">
            <text:p><text:s/>1.209,06<text:s text:c="3"/></text:p>
          </table:table-cell>
          <table:table-cell table:number-columns-repeated="2" table:style-name="ce5"/>
          <table:table-cell office:value-type="float" office:value="23949.928333333337" table:formula="of:=[.B9]+[.C9]+[.D9]+[.E9]+[.F9]+[.G9]+[.H9]+[.I9]+[.J9]" table:style-name="ce5">
            <text:p><text:s/>23.949,93<text:s text:c="3"/></text:p>
          </table:table-cell>
          <table:table-cell office:value-type="float" office:value="5795.8826566666676" table:formula="of:=[.K9]*0.242" table:style-name="ce5">
            <text:p><text:s/>5.795,88<text:s text:c="3"/></text:p>
          </table:table-cell>
          <table:table-cell office:value-type="float" office:value="1348.7687293333333" table:formula="of:=(([.B9]+[.F9]+[.C9]+[.G9]+[.E9]+[.H9])*0.8)*0.071" table:style-name="ce5">
            <text:p><text:s/>1.348,77<text:s text:c="3"/></text:p>
          </table:table-cell>
          <table:table-cell office:value-type="float" office:value="2035.7439083333338" table:formula="of:=[.K9]*0.085" table:style-name="ce5">
            <text:p><text:s/>2.035,74<text:s text:c="3"/></text:p>
          </table:table-cell>
          <table:table-cell office:value-type="float" office:value="33130.323627666672" table:formula="of:=[.N9]+[.M9]+[.L9]+[.K9]" table:style-name="ce5">
            <text:p><text:s/>33.130,32<text:s text:c="3"/></text:p>
          </table:table-cell>
          <table:table-cell office:value-type="float" office:value="31094.579719333338" table:formula="of:=[.M9]+[.L9]+[.K9]" table:style-name="ce5">
            <text:p><text:s/>31.094,58<text:s text:c="3"/>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B6</text:p>
          </table:table-cell>
          <table:table-cell office:value-type="float" office:value="15091.36" table:style-name="ce5">
            <text:p><text:s/>15.091,36<text:s text:c="3"/></text:p>
          </table:table-cell>
          <table:table-cell office:value-type="float" office:value="214.32" table:style-name="ce5">
            <text:p><text:s/>214,32<text:s text:c="3"/></text:p>
          </table:table-cell>
          <table:table-cell office:value-type="float" office:value="168" table:style-name="ce5">
            <text:p><text:s/>168,00<text:s text:c="3"/></text:p>
          </table:table-cell>
          <table:table-cell office:value-type="float" office:value="6332.96" table:style-name="ce5">
            <text:p><text:s/>6.332,96<text:s text:c="3"/></text:p>
          </table:table-cell>
          <table:table-cell office:value-type="float" office:value="1275.4733333333334" table:formula="of:=([.C10]+[.B10])/12" table:style-name="ce5">
            <text:p><text:s/>1.275,47<text:s text:c="3"/></text:p>
          </table:table-cell>
          <table:table-cell office:value-type="float" office:value="527.75" table:style-name="ce5">
            <text:p><text:s/>527,75<text:s text:c="3"/></text:p>
          </table:table-cell>
          <table:table-cell office:value-type="float" office:value="1209.06" table:style-name="ce5">
            <text:p><text:s/>1.209,06<text:s text:c="3"/></text:p>
          </table:table-cell>
          <table:table-cell table:number-columns-repeated="2" table:style-name="ce5"/>
          <table:table-cell office:value-type="float" office:value="24818.923333333336" table:formula="of:=[.B10]+[.C10]+[.D10]+[.E10]+[.F10]+[.G10]+[.H10]+[.I10]+[.J10]" table:style-name="ce5">
            <text:p><text:s/>24.818,92<text:s text:c="3"/></text:p>
          </table:table-cell>
          <table:table-cell office:value-type="float" office:value="6006.179446666667" table:formula="of:=[.K10]*0.242" table:style-name="ce5">
            <text:p><text:s/>6.006,18<text:s text:c="3"/></text:p>
          </table:table-cell>
          <table:table-cell office:value-type="float" office:value="1400.1724453333336" table:formula="of:=(([.B10]+[.F10]+[.C10]+[.G10]+[.E10]+[.H10])*0.8)*0.071" table:style-name="ce5">
            <text:p><text:s/>1.400,17<text:s text:c="3"/></text:p>
          </table:table-cell>
          <table:table-cell office:value-type="float" office:value="2109.6084833333339" table:formula="of:=[.K10]*0.085" table:style-name="ce5">
            <text:p><text:s/>2.109,61<text:s text:c="3"/></text:p>
          </table:table-cell>
          <table:table-cell office:value-type="float" office:value="34334.883708666668" table:formula="of:=[.N10]+[.M10]+[.L10]+[.K10]" table:style-name="ce5">
            <text:p><text:s/>34.334,88<text:s text:c="3"/></text:p>
          </table:table-cell>
          <table:table-cell office:value-type="float" office:value="32225.275225333338" table:formula="of:=[.M10]+[.L10]+[.K10]" table:style-name="ce5">
            <text:p><text:s/>32.225,28<text:s text:c="3"/>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B7</text:p>
          </table:table-cell>
          <table:table-cell office:value-type="float" office:value="15791.36" table:style-name="ce5">
            <text:p><text:s/>15.791,36<text:s text:c="3"/></text:p>
          </table:table-cell>
          <table:table-cell office:value-type="float" office:value="221.28000000000003" table:formula="of:=12*18.44" table:style-name="ce5">
            <text:p><text:s/>221,28<text:s text:c="3"/></text:p>
          </table:table-cell>
          <table:table-cell table:style-name="ce5"/>
          <table:table-cell office:value-type="float" office:value="6332.96" table:style-name="ce5">
            <text:p><text:s/>6.332,96<text:s text:c="3"/></text:p>
          </table:table-cell>
          <table:table-cell office:value-type="float" office:value="1334.3866666666668" table:formula="of:=([.C11]+[.B11])/12" table:style-name="ce5">
            <text:p><text:s/>1.334,39<text:s text:c="3"/></text:p>
          </table:table-cell>
          <table:table-cell office:value-type="float" office:value="527.75" table:style-name="ce5">
            <text:p><text:s/>527,75<text:s text:c="3"/></text:p>
          </table:table-cell>
          <table:table-cell office:value-type="float" office:value="1209.06" table:style-name="ce5">
            <text:p><text:s/>1.209,06<text:s text:c="3"/></text:p>
          </table:table-cell>
          <table:table-cell table:number-columns-repeated="2" table:style-name="ce5"/>
          <table:table-cell office:value-type="float" office:value="25416.796666666669" table:formula="of:=[.B11]+[.C11]+[.D11]+[.E11]+[.F11]+[.G11]+[.H11]+[.I11]+[.J11]" table:style-name="ce5">
            <text:p><text:s/>25.416,80<text:s text:c="3"/></text:p>
          </table:table-cell>
          <table:table-cell office:value-type="float" office:value="6150.8647933333341" table:formula="of:=[.K11]*0.242" table:style-name="ce5">
            <text:p><text:s/>6.150,86<text:s text:c="3"/></text:p>
          </table:table-cell>
          <table:table-cell office:value-type="float" office:value="1443.6740506666667" table:formula="of:=(([.B11]+[.F11]+[.C11]+[.G11]+[.E11]+[.H11])*0.8)*0.071" table:style-name="ce5">
            <text:p><text:s/>1.443,67<text:s text:c="3"/></text:p>
          </table:table-cell>
          <table:table-cell office:value-type="float" office:value="2160.427716666667" table:formula="of:=[.K11]*0.085" table:style-name="ce5">
            <text:p><text:s/>2.160,43<text:s text:c="3"/></text:p>
          </table:table-cell>
          <table:table-cell office:value-type="float" office:value="35171.763227333337" table:formula="of:=[.N11]+[.M11]+[.L11]+[.K11]" table:style-name="ce5">
            <text:p><text:s/>35.171,76<text:s text:c="3"/></text:p>
          </table:table-cell>
          <table:table-cell office:value-type="float" office:value="33011.335510666671" table:formula="of:=[.M11]+[.L11]+[.K11]" table:style-name="ce5">
            <text:p><text:s/>33.011,34<text:s text:c="3"/>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C1</text:p>
          </table:table-cell>
          <table:table-cell office:value-type="float" office:value="13125.96" table:style-name="ce5">
            <text:p><text:s/>13.125,96<text:s text:c="3"/></text:p>
          </table:table-cell>
          <table:table-cell office:value-type="float" office:value="194.88" table:formula="of:=12*16.24" table:style-name="ce5">
            <text:p><text:s/>194,88<text:s text:c="3"/></text:p>
          </table:table-cell>
          <table:table-cell office:value-type="float" office:value="240" table:style-name="ce5">
            <text:p><text:s/>240,00<text:s text:c="3"/></text:p>
          </table:table-cell>
          <table:table-cell office:value-type="float" office:value="6372.64" table:style-name="ce5">
            <text:p><text:s/>6.372,64<text:s text:c="3"/></text:p>
          </table:table-cell>
          <table:table-cell office:value-type="float" office:value="1110.07" table:formula="of:=([.C12]+[.B12])/12" table:style-name="ce5">
            <text:p><text:s/>1.110,07<text:s text:c="3"/></text:p>
          </table:table-cell>
          <table:table-cell office:value-type="float" office:value="531.04999999999995" table:style-name="ce5">
            <text:p><text:s/>531,05<text:s text:c="3"/></text:p>
          </table:table-cell>
          <table:table-cell office:value-type="float" office:value="1643.57" table:style-name="ce5">
            <text:p><text:s/>1.643,57<text:s text:c="3"/></text:p>
          </table:table-cell>
          <table:table-cell table:number-columns-repeated="2" table:style-name="ce5"/>
          <table:table-cell office:value-type="float" office:value="23218.17" table:formula="of:=[.B12]+[.C12]+[.D12]+[.E12]+[.F12]+[.G12]+[.H12]+[.I12]+[.J12]" table:style-name="ce5">
            <text:p><text:s/>23.218,17<text:s text:c="3"/></text:p>
          </table:table-cell>
          <table:table-cell office:value-type="float" office:value="5618.7971399999997" table:formula="of:=[.K12]*0.242" table:style-name="ce5">
            <text:p><text:s/>5.618,80<text:s text:c="3"/></text:p>
          </table:table-cell>
          <table:table-cell office:value-type="float" office:value="1305.1600559999999" table:formula="of:=(([.B12]+[.F12]+[.C12]+[.G12]+[.E12]+[.H12])*0.8)*0.071" table:style-name="ce5">
            <text:p><text:s/>1.305,16<text:s text:c="3"/></text:p>
          </table:table-cell>
          <table:table-cell office:value-type="float" office:value="1973.5444500000001" table:formula="of:=[.K12]*0.085" table:style-name="ce5">
            <text:p><text:s/>1.973,54<text:s text:c="3"/></text:p>
          </table:table-cell>
          <table:table-cell office:value-type="float" office:value="32115.671645999999" table:formula="of:=[.N12]+[.M12]+[.L12]+[.K12]" table:style-name="ce5">
            <text:p><text:s/>32.115,67<text:s text:c="3"/></text:p>
          </table:table-cell>
          <table:table-cell office:value-type="float" office:value="30142.127195999998" table:formula="of:=[.M12]+[.L12]+[.K12]" table:style-name="ce5">
            <text:p><text:s/>30.142,13<text:s text:c="3"/>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C2</text:p>
          </table:table-cell>
          <table:table-cell office:value-type="float" office:value="13522.52" table:style-name="ce5">
            <text:p><text:s/>13.522,52<text:s text:c="3"/></text:p>
          </table:table-cell>
          <table:table-cell office:value-type="float" office:value="198.95999999999998" table:formula="of:=12*16.58" table:style-name="ce5">
            <text:p><text:s/>198,96<text:s text:c="3"/></text:p>
          </table:table-cell>
          <table:table-cell office:value-type="float" office:value="228" table:style-name="ce5">
            <text:p><text:s/>228,00<text:s text:c="3"/></text:p>
          </table:table-cell>
          <table:table-cell office:value-type="float" office:value="6372.64" table:style-name="ce5">
            <text:p><text:s/>6.372,64<text:s text:c="3"/></text:p>
          </table:table-cell>
          <table:table-cell office:value-type="float" office:value="1143.4566666666667" table:formula="of:=([.C13]+[.B13])/12" table:style-name="ce5">
            <text:p><text:s/>1.143,46<text:s text:c="3"/></text:p>
          </table:table-cell>
          <table:table-cell office:value-type="float" office:value="531.04999999999995" table:style-name="ce5">
            <text:p><text:s/>531,05<text:s text:c="3"/></text:p>
          </table:table-cell>
          <table:table-cell office:value-type="float" office:value="1643.57" table:style-name="ce5">
            <text:p><text:s/>1.643,57<text:s text:c="3"/></text:p>
          </table:table-cell>
          <table:table-cell table:number-columns-repeated="2" table:style-name="ce5"/>
          <table:table-cell office:value-type="float" office:value="23640.196666666663" table:formula="of:=[.B13]+[.C13]+[.D13]+[.E13]+[.F13]+[.G13]+[.H13]+[.I13]+[.J13]" table:style-name="ce5">
            <text:p><text:s/>23.640,20<text:s text:c="3"/></text:p>
          </table:table-cell>
          <table:table-cell office:value-type="float" office:value="5720.927593333332" table:formula="of:=[.K13]*0.242" table:style-name="ce5">
            <text:p><text:s/>5.720,93<text:s text:c="3"/></text:p>
          </table:table-cell>
          <table:table-cell office:value-type="float" office:value="1329.8127706666667" table:formula="of:=(([.B13]+[.F13]+[.C13]+[.G13]+[.E13]+[.H13])*0.8)*0.071" table:style-name="ce5">
            <text:p><text:s/>1.329,81<text:s text:c="3"/></text:p>
          </table:table-cell>
          <table:table-cell office:value-type="float" office:value="2009.4167166666666" table:formula="of:=[.K13]*0.085" table:style-name="ce5">
            <text:p><text:s/>2.009,42<text:s text:c="3"/></text:p>
          </table:table-cell>
          <table:table-cell office:value-type="float" office:value="32700.353747333327" table:formula="of:=[.N13]+[.M13]+[.L13]+[.K13]" table:style-name="ce5">
            <text:p><text:s/>32.700,35<text:s text:c="3"/></text:p>
          </table:table-cell>
          <table:table-cell office:value-type="float" office:value="30690.937030666661" table:formula="of:=[.M13]+[.L13]+[.K13]" table:style-name="ce5">
            <text:p><text:s/>30.690,94<text:s text:c="3"/>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C3</text:p>
          </table:table-cell>
          <table:table-cell office:value-type="float" office:value="14354.84" table:style-name="ce5">
            <text:p><text:s/>14.354,84<text:s text:c="3"/></text:p>
          </table:table-cell>
          <table:table-cell office:value-type="float" office:value="207.24" table:formula="of:=12*17.27" table:style-name="ce5">
            <text:p><text:s/>207,24<text:s text:c="3"/></text:p>
          </table:table-cell>
          <table:table-cell office:value-type="float" office:value="192" table:style-name="ce5">
            <text:p><text:s/>192,00<text:s text:c="3"/></text:p>
          </table:table-cell>
          <table:table-cell office:value-type="float" office:value="6372.64" table:style-name="ce5">
            <text:p><text:s/>6.372,64<text:s text:c="3"/></text:p>
          </table:table-cell>
          <table:table-cell office:value-type="float" office:value="1213.5066666666667" table:formula="of:=([.C14]+[.B14])/12" table:style-name="ce5">
            <text:p><text:s/>1.213,51<text:s text:c="3"/></text:p>
          </table:table-cell>
          <table:table-cell office:value-type="float" office:value="531.04999999999995" table:style-name="ce5">
            <text:p><text:s/>531,05<text:s text:c="3"/></text:p>
          </table:table-cell>
          <table:table-cell office:value-type="float" office:value="1643.57" table:style-name="ce5">
            <text:p><text:s/>1.643,57<text:s text:c="3"/></text:p>
          </table:table-cell>
          <table:table-cell table:number-columns-repeated="2" table:style-name="ce5"/>
          <table:table-cell office:value-type="float" office:value="24514.846666666668" table:formula="of:=[.B14]+[.C14]+[.D14]+[.E14]+[.F14]+[.G14]+[.H14]+[.I14]+[.J14]" table:style-name="ce5">
            <text:p><text:s/>24.514,85<text:s text:c="3"/></text:p>
          </table:table-cell>
          <table:table-cell office:value-type="float" office:value="5932.5928933333334" table:formula="of:=[.K14]*0.242" table:style-name="ce5">
            <text:p><text:s/>5.932,59<text:s text:c="3"/></text:p>
          </table:table-cell>
          <table:table-cell office:value-type="float" office:value="1381.5376906666663" table:formula="of:=(([.B14]+[.F14]+[.C14]+[.G14]+[.E14]+[.H14])*0.8)*0.071" table:style-name="ce5">
            <text:p><text:s/>1.381,54<text:s text:c="3"/></text:p>
          </table:table-cell>
          <table:table-cell office:value-type="float" office:value="2083.7619666666669" table:formula="of:=[.K14]*0.085" table:style-name="ce5">
            <text:p><text:s/>2.083,76<text:s text:c="3"/></text:p>
          </table:table-cell>
          <table:table-cell office:value-type="float" office:value="33912.739217333336" table:formula="of:=[.N14]+[.M14]+[.L14]+[.K14]" table:style-name="ce5">
            <text:p><text:s/>33.912,74<text:s text:c="3"/></text:p>
          </table:table-cell>
          <table:table-cell office:value-type="float" office:value="31828.977250666667" table:formula="of:=[.M14]+[.L14]+[.K14]" table:style-name="ce5">
            <text:p><text:s/>31.828,98<text:s text:c="3"/>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C4</text:p>
          </table:table-cell>
          <table:table-cell office:value-type="float" office:value="15387.28" table:style-name="ce5">
            <text:p><text:s/>15.387,28<text:s text:c="3"/></text:p>
          </table:table-cell>
          <table:table-cell office:value-type="float" office:value="218.39999999999998" table:formula="of:=12*18.2" table:style-name="ce5">
            <text:p><text:s/>218,40<text:s text:c="3"/></text:p>
          </table:table-cell>
          <table:table-cell office:value-type="float" office:value="156" table:style-name="ce5">
            <text:p><text:s/>156,00<text:s text:c="3"/></text:p>
          </table:table-cell>
          <table:table-cell office:value-type="float" office:value="6450.08" table:style-name="ce5">
            <text:p><text:s/>6.450,08<text:s text:c="3"/></text:p>
          </table:table-cell>
          <table:table-cell office:value-type="float" office:value="1300.4733333333334" table:formula="of:=([.C15]+[.B15])/12" table:style-name="ce5">
            <text:p><text:s/>1.300,47<text:s text:c="3"/></text:p>
          </table:table-cell>
          <table:table-cell office:value-type="float" office:value="537.51" table:style-name="ce5">
            <text:p><text:s/>537,51<text:s text:c="3"/></text:p>
          </table:table-cell>
          <table:table-cell office:value-type="float" office:value="1643.57" table:style-name="ce5">
            <text:p><text:s/>1.643,57<text:s text:c="3"/></text:p>
          </table:table-cell>
          <table:table-cell table:number-columns-repeated="2" table:style-name="ce5"/>
          <table:table-cell office:value-type="float" office:value="25693.313333333335" table:formula="of:=[.B15]+[.C15]+[.D15]+[.E15]+[.F15]+[.G15]+[.H15]+[.I15]+[.J15]" table:style-name="ce5">
            <text:p><text:s/>25.693,31<text:s text:c="3"/></text:p>
          </table:table-cell>
          <table:table-cell office:value-type="float" office:value="6217.7818266666673" table:formula="of:=[.K15]*0.242" table:style-name="ce5">
            <text:p><text:s/>6.217,78<text:s text:c="3"/></text:p>
          </table:table-cell>
          <table:table-cell office:value-type="float" office:value="1450.519397333333" table:formula="of:=(([.B15]+[.F15]+[.C15]+[.G15]+[.E15]+[.H15])*0.8)*0.071" table:style-name="ce5">
            <text:p><text:s/>1.450,52<text:s text:c="3"/></text:p>
          </table:table-cell>
          <table:table-cell office:value-type="float" office:value="2183.9316333333336" table:formula="of:=[.K15]*0.085" table:style-name="ce5">
            <text:p><text:s/>2.183,93<text:s text:c="3"/></text:p>
          </table:table-cell>
          <table:table-cell office:value-type="float" office:value="35545.546190666668" table:formula="of:=[.N15]+[.M15]+[.L15]+[.K15]" table:style-name="ce5">
            <text:p><text:s/>35.545,55<text:s text:c="3"/></text:p>
          </table:table-cell>
          <table:table-cell office:value-type="float" office:value="33361.614557333334" table:formula="of:=[.M15]+[.L15]+[.K15]" table:style-name="ce5">
            <text:p><text:s/>33.361,61<text:s text:c="3"/>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C5</text:p>
          </table:table-cell>
          <table:table-cell office:value-type="float" office:value="16118.44" table:style-name="ce5">
            <text:p><text:s/>16.118,44<text:s text:c="3"/></text:p>
          </table:table-cell>
          <table:table-cell office:value-type="float" office:value="225.60000000000002" table:formula="of:=12*18.8" table:style-name="ce5">
            <text:p><text:s/>225,60<text:s text:c="3"/></text:p>
          </table:table-cell>
          <table:table-cell office:value-type="float" office:value="120" table:style-name="ce5">
            <text:p><text:s/>120,00<text:s text:c="3"/></text:p>
          </table:table-cell>
          <table:table-cell office:value-type="float" office:value="6450.08" table:style-name="ce5">
            <text:p><text:s/>6.450,08<text:s text:c="3"/></text:p>
          </table:table-cell>
          <table:table-cell office:value-type="float" office:value="1362.0033333333333" table:formula="of:=([.C16]+[.B16])/12" table:style-name="ce5">
            <text:p><text:s/>1.362,00<text:s text:c="3"/></text:p>
          </table:table-cell>
          <table:table-cell office:value-type="float" office:value="537.51" table:style-name="ce5">
            <text:p><text:s/>537,51<text:s text:c="3"/></text:p>
          </table:table-cell>
          <table:table-cell office:value-type="float" office:value="1643.57" table:style-name="ce5">
            <text:p><text:s/>1.643,57<text:s text:c="3"/></text:p>
          </table:table-cell>
          <table:table-cell table:number-columns-repeated="2" table:style-name="ce5"/>
          <table:table-cell office:value-type="float" office:value="26457.203333333335" table:formula="of:=[.B16]+[.C16]+[.D16]+[.E16]+[.F16]+[.G16]+[.H16]+[.I16]+[.J16]" table:style-name="ce5">
            <text:p><text:s/>26.457,20<text:s text:c="3"/></text:p>
          </table:table-cell>
          <table:table-cell office:value-type="float" office:value="6402.6432066666666" table:formula="of:=[.K16]*0.242" table:style-name="ce5">
            <text:p><text:s/>6.402,64<text:s text:c="3"/></text:p>
          </table:table-cell>
          <table:table-cell office:value-type="float" office:value="1495.9531493333332" table:formula="of:=(([.B16]+[.F16]+[.C16]+[.G16]+[.E16]+[.H16])*0.8)*0.071" table:style-name="ce5">
            <text:p><text:s/>1.495,95<text:s text:c="3"/></text:p>
          </table:table-cell>
          <table:table-cell office:value-type="float" office:value="2248.8622833333338" table:formula="of:=[.K16]*0.085" table:style-name="ce5">
            <text:p><text:s/>2.248,86<text:s text:c="3"/></text:p>
          </table:table-cell>
          <table:table-cell office:value-type="float" office:value="36604.661972666669" table:formula="of:=[.N16]+[.M16]+[.L16]+[.K16]" table:style-name="ce5">
            <text:p><text:s/>36.604,66<text:s text:c="3"/></text:p>
          </table:table-cell>
          <table:table-cell office:value-type="float" office:value="34355.799689333333" table:formula="of:=[.M16]+[.L16]+[.K16]" table:style-name="ce5">
            <text:p><text:s/>34.355,80<text:s text:c="3"/>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C6</text:p>
          </table:table-cell>
          <table:table-cell office:value-type="float" office:value="16879.48" table:style-name="ce5">
            <text:p><text:s/>16.879,48<text:s text:c="3"/></text:p>
          </table:table-cell>
          <table:table-cell office:value-type="float" office:value="233.28000000000003" table:formula="of:=12*19.44" table:style-name="ce5">
            <text:p><text:s/>233,28<text:s text:c="3"/></text:p>
          </table:table-cell>
          <table:table-cell office:value-type="float" office:value="96" table:style-name="ce5">
            <text:p><text:s/>96,00<text:s text:c="3"/></text:p>
          </table:table-cell>
          <table:table-cell office:value-type="float" office:value="6450.08" table:style-name="ce5">
            <text:p><text:s/>6.450,08<text:s text:c="3"/></text:p>
          </table:table-cell>
          <table:table-cell office:value-type="float" office:value="1426.0633333333333" table:formula="of:=([.C17]+[.B17])/12" table:style-name="ce5">
            <text:p><text:s/>1.426,06<text:s text:c="3"/></text:p>
          </table:table-cell>
          <table:table-cell office:value-type="float" office:value="537.51" table:style-name="ce5">
            <text:p><text:s/>537,51<text:s text:c="3"/></text:p>
          </table:table-cell>
          <table:table-cell office:value-type="float" office:value="1643.57" table:style-name="ce5">
            <text:p><text:s/>1.643,57<text:s text:c="3"/></text:p>
          </table:table-cell>
          <table:table-cell table:number-columns-repeated="2" table:style-name="ce5"/>
          <table:table-cell office:value-type="float" office:value="27265.983333333326" table:formula="of:=[.B17]+[.C17]+[.D17]+[.E17]+[.F17]+[.G17]+[.H17]+[.I17]+[.J17]" table:style-name="ce5">
            <text:p><text:s/>27.265,98<text:s text:c="3"/></text:p>
          </table:table-cell>
          <table:table-cell office:value-type="float" office:value="6598.3679666666649" table:formula="of:=[.K17]*0.242" table:style-name="ce5">
            <text:p><text:s/>6.598,37<text:s text:c="3"/></text:p>
          </table:table-cell>
          <table:table-cell office:value-type="float" office:value="1543.2550533333331" table:formula="of:=(([.B17]+[.F17]+[.C17]+[.G17]+[.E17]+[.H17])*0.8)*0.071" table:style-name="ce5">
            <text:p><text:s/>1.543,26<text:s text:c="3"/></text:p>
          </table:table-cell>
          <table:table-cell office:value-type="float" office:value="2317.6085833333327" table:formula="of:=[.K17]*0.085" table:style-name="ce5">
            <text:p><text:s/>2.317,61<text:s text:c="3"/></text:p>
          </table:table-cell>
          <table:table-cell office:value-type="float" office:value="37725.214936666656" table:formula="of:=[.N17]+[.M17]+[.L17]+[.K17]" table:style-name="ce5">
            <text:p><text:s/>37.725,21<text:s text:c="3"/></text:p>
          </table:table-cell>
          <table:table-cell office:value-type="float" office:value="35407.606353333322" table:formula="of:=[.M17]+[.L17]+[.K17]" table:style-name="ce5">
            <text:p><text:s/>35.407,61<text:s text:c="3"/>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C7</text:p>
          </table:table-cell>
          <table:table-cell office:value-type="float" office:value="17668.78" table:style-name="ce5">
            <text:p><text:s/>17.668,78<text:s text:c="3"/></text:p>
          </table:table-cell>
          <table:table-cell office:value-type="float" office:value="241.20000000000002" table:formula="of:=12*20.1" table:style-name="ce5">
            <text:p><text:s/>241,20<text:s text:c="3"/></text:p>
          </table:table-cell>
          <table:table-cell office:value-type="float" office:value="60" table:style-name="ce5">
            <text:p><text:s/>60,00<text:s text:c="3"/></text:p>
          </table:table-cell>
          <table:table-cell office:value-type="float" office:value="6450.08" table:style-name="ce5">
            <text:p><text:s/>6.450,08<text:s text:c="3"/></text:p>
          </table:table-cell>
          <table:table-cell office:value-type="float" office:value="1492.4983333333332" table:formula="of:=([.C18]+[.B18])/12" table:style-name="ce5">
            <text:p><text:s/>1.492,50<text:s text:c="3"/></text:p>
          </table:table-cell>
          <table:table-cell office:value-type="float" office:value="537.51" table:style-name="ce5">
            <text:p><text:s/>537,51<text:s text:c="3"/></text:p>
          </table:table-cell>
          <table:table-cell office:value-type="float" office:value="1643.57" table:style-name="ce5">
            <text:p><text:s/>1.643,57<text:s text:c="3"/></text:p>
          </table:table-cell>
          <table:table-cell table:number-columns-repeated="2" table:style-name="ce5"/>
          <table:table-cell office:value-type="float" office:value="28093.638333333329" table:formula="of:=[.B18]+[.C18]+[.D18]+[.E18]+[.F18]+[.G18]+[.H18]+[.I18]+[.J18]" table:style-name="ce5">
            <text:p><text:s/>28.093,64<text:s text:c="3"/></text:p>
          </table:table-cell>
          <table:table-cell office:value-type="float" office:value="6798.6604766666651" table:formula="of:=[.K18]*0.242" table:style-name="ce5">
            <text:p><text:s/>6.798,66<text:s text:c="3"/></text:p>
          </table:table-cell>
          <table:table-cell office:value-type="float" office:value="1592.310657333333" table:formula="of:=(([.B18]+[.F18]+[.C18]+[.G18]+[.E18]+[.H18])*0.8)*0.071" table:style-name="ce5">
            <text:p><text:s/>1.592,31<text:s text:c="3"/></text:p>
          </table:table-cell>
          <table:table-cell office:value-type="float" office:value="2387.9592583333333" table:formula="of:=[.K18]*0.085" table:style-name="ce5">
            <text:p><text:s/>2.387,96<text:s text:c="3"/></text:p>
          </table:table-cell>
          <table:table-cell office:value-type="float" office:value="38872.568725666657" table:formula="of:=[.N18]+[.M18]+[.L18]+[.K18]" table:style-name="ce5">
            <text:p><text:s/>38.872,57<text:s text:c="3"/></text:p>
          </table:table-cell>
          <table:table-cell office:value-type="float" office:value="36484.609467333328" table:formula="of:=[.M18]+[.L18]+[.K18]" table:style-name="ce5">
            <text:p><text:s/>36.484,61<text:s text:c="3"/>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C8</text:p>
          </table:table-cell>
          <table:table-cell office:value-type="float" office:value="18468.78" table:style-name="ce5">
            <text:p><text:s/>18.468,78<text:s text:c="3"/></text:p>
          </table:table-cell>
          <table:table-cell office:value-type="float" office:value="249.24" table:formula="of:=12*20.77" table:style-name="ce5">
            <text:p><text:s/>249,24<text:s text:c="3"/></text:p>
          </table:table-cell>
          <table:table-cell table:style-name="ce5"/>
          <table:table-cell office:value-type="float" office:value="6450.08" table:style-name="ce5">
            <text:p><text:s/>6.450,08<text:s text:c="3"/></text:p>
          </table:table-cell>
          <table:table-cell office:value-type="float" office:value="1559.835" table:formula="of:=([.C19]+[.B19])/12" table:style-name="ce5">
            <text:p><text:s/>1.559,84<text:s text:c="3"/></text:p>
          </table:table-cell>
          <table:table-cell office:value-type="float" office:value="537.51" table:style-name="ce5">
            <text:p><text:s/>537,51<text:s text:c="3"/></text:p>
          </table:table-cell>
          <table:table-cell office:value-type="float" office:value="1643.57" table:style-name="ce5">
            <text:p><text:s/>1.643,57<text:s text:c="3"/></text:p>
          </table:table-cell>
          <table:table-cell table:number-columns-repeated="2" table:style-name="ce5"/>
          <table:table-cell office:value-type="float" office:value="28909.014999999996" table:formula="of:=[.B19]+[.C19]+[.D19]+[.E19]+[.F19]+[.G19]+[.H19]+[.I19]+[.J19]" table:style-name="ce5">
            <text:p><text:s/>28.909,02<text:s text:c="3"/></text:p>
          </table:table-cell>
          <table:table-cell office:value-type="float" office:value="6995.9816299999984" table:formula="of:=[.K19]*0.242" table:style-name="ce5">
            <text:p><text:s/>6.995,98<text:s text:c="3"/></text:p>
          </table:table-cell>
          <table:table-cell office:value-type="float" office:value="1642.0320519999998" table:formula="of:=(([.B19]+[.F19]+[.C19]+[.G19]+[.E19]+[.H19])*0.8)*0.071" table:style-name="ce5">
            <text:p><text:s/>1.642,03<text:s text:c="3"/></text:p>
          </table:table-cell>
          <table:table-cell office:value-type="float" office:value="2457.266275" table:formula="of:=[.K19]*0.085" table:style-name="ce5">
            <text:p><text:s/>2.457,27<text:s text:c="3"/></text:p>
          </table:table-cell>
          <table:table-cell office:value-type="float" office:value="40004.294956999991" table:formula="of:=[.N19]+[.M19]+[.L19]+[.K19]" table:style-name="ce5">
            <text:p><text:s/>40.004,29<text:s text:c="3"/></text:p>
          </table:table-cell>
          <table:table-cell office:value-type="float" office:value="37547.028681999996" table:formula="of:=[.M19]+[.L19]+[.K19]" table:style-name="ce5">
            <text:p><text:s/>37.547,03<text:s text:c="3"/>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D1</text:p>
          </table:table-cell>
          <table:table-cell office:value-type="float" office:value="16269.19" table:style-name="ce5">
            <text:p><text:s/>16.269,19<text:s text:c="3"/></text:p>
          </table:table-cell>
          <table:table-cell office:value-type="float" office:value="228.12" table:formula="of:=12*19.01" table:style-name="ce5">
            <text:p><text:s/>228,12<text:s text:c="3"/></text:p>
          </table:table-cell>
          <table:table-cell office:value-type="float" office:value="108" table:style-name="ce5">
            <text:p><text:s/>108,00<text:s text:c="3"/></text:p>
          </table:table-cell>
          <table:table-cell office:value-type="float" office:value="6545.24" table:style-name="ce5">
            <text:p><text:s/>6.545,24<text:s text:c="3"/></text:p>
          </table:table-cell>
          <table:table-cell office:value-type="float" office:value="1374.7758333333334" table:formula="of:=([.C20]+[.B20])/12" table:style-name="ce5">
            <text:p><text:s/>1.374,78<text:s text:c="3"/></text:p>
          </table:table-cell>
          <table:table-cell office:value-type="float" office:value="545.43666666666661" table:formula="of:=[.E20]/12" table:style-name="ce6">
            <text:p><text:s/>545,44<text:s text:c="3"/></text:p>
          </table:table-cell>
          <table:table-cell office:value-type="float" office:value="2350.06" table:style-name="ce5">
            <text:p><text:s/>2.350,06<text:s text:c="3"/></text:p>
          </table:table-cell>
          <table:table-cell table:number-columns-repeated="2" table:style-name="ce5"/>
          <table:table-cell office:value-type="float" office:value="27420.822500000006" table:formula="of:=[.B20]+[.C20]+[.D20]+[.E20]+[.F20]+[.G20]+[.H20]+[.I20]+[.J20]" table:style-name="ce5">
            <text:p><text:s/>27.420,82<text:s text:c="3"/></text:p>
          </table:table-cell>
          <table:table-cell office:value-type="float" office:value="6635.8390450000015" table:formula="of:=[.K20]*0.242" table:style-name="ce5">
            <text:p><text:s/>6.635,84<text:s text:c="3"/></text:p>
          </table:table-cell>
          <table:table-cell office:value-type="float" office:value="1551.3683180000003" table:formula="of:=(([.B20]+[.F20]+[.C20]+[.G20]+[.E20]+[.H20])*0.8)*0.071" table:style-name="ce5">
            <text:p><text:s/>1.551,37<text:s text:c="3"/></text:p>
          </table:table-cell>
          <table:table-cell office:value-type="float" office:value="2330.7699125000008" table:formula="of:=[.K20]*0.085" table:style-name="ce5">
            <text:p><text:s/>2.330,77<text:s text:c="3"/></text:p>
          </table:table-cell>
          <table:table-cell office:value-type="float" office:value="37938.799775500011" table:formula="of:=[.N20]+[.M20]+[.L20]+[.K20]" table:style-name="ce5">
            <text:p><text:s/>37.938,80<text:s text:c="3"/></text:p>
          </table:table-cell>
          <table:table-cell office:value-type="float" office:value="35608.029863000003" table:formula="of:=[.M20]+[.L20]+[.K20]" table:style-name="ce5">
            <text:p><text:s/>35.608,03<text:s text:c="3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D2</text:p>
          </table:table-cell>
          <table:table-cell office:value-type="float" office:value="17199.32" table:style-name="ce5">
            <text:p><text:s/>17.199,32<text:s text:c="3"/></text:p>
          </table:table-cell>
          <table:table-cell office:value-type="float" office:value="237.48" table:formula="of:=12*19.79" table:style-name="ce5">
            <text:p><text:s/>237,48<text:s text:c="3"/></text:p>
          </table:table-cell>
          <table:table-cell office:value-type="float" office:value="84" table:style-name="ce5">
            <text:p><text:s/>84,00<text:s text:c="3"/></text:p>
          </table:table-cell>
          <table:table-cell office:value-type="float" office:value="6545.24" table:style-name="ce5">
            <text:p><text:s/>6.545,24<text:s text:c="3"/></text:p>
          </table:table-cell>
          <table:table-cell office:value-type="float" office:value="1453.0666666666666" table:formula="of:=([.C21]+[.B21])/12" table:style-name="ce5">
            <text:p><text:s/>1.453,07<text:s text:c="3"/></text:p>
          </table:table-cell>
          <table:table-cell office:value-type="float" office:value="545.43666666666661" table:formula="of:=[.E21]/12" table:style-name="ce6">
            <text:p><text:s/>545,44<text:s text:c="3"/></text:p>
          </table:table-cell>
          <table:table-cell office:value-type="float" office:value="2350.06" table:style-name="ce5">
            <text:p><text:s/>2.350,06<text:s text:c="3"/></text:p>
          </table:table-cell>
          <table:table-cell table:number-columns-repeated="2" table:style-name="ce5"/>
          <table:table-cell office:value-type="float" office:value="28414.603333333336" table:formula="of:=[.B21]+[.C21]+[.D21]+[.E21]+[.F21]+[.G21]+[.H21]+[.I21]+[.J21]" table:style-name="ce5">
            <text:p><text:s/>28.414,60<text:s text:c="3"/></text:p>
          </table:table-cell>
          <table:table-cell office:value-type="float" office:value="6876.3340066666669" table:formula="of:=[.K21]*0.242" table:style-name="ce5">
            <text:p><text:s/>6.876,33<text:s text:c="3"/></text:p>
          </table:table-cell>
          <table:table-cell office:value-type="float" office:value="1609.1782693333334" table:formula="of:=(([.B21]+[.F21]+[.C21]+[.G21]+[.E21]+[.H21])*0.8)*0.071" table:style-name="ce5">
            <text:p><text:s/>1.609,18<text:s text:c="3"/></text:p>
          </table:table-cell>
          <table:table-cell office:value-type="float" office:value="2415.2412833333337" table:formula="of:=[.K21]*0.085" table:style-name="ce5">
            <text:p><text:s/>2.415,24<text:s text:c="3"/></text:p>
          </table:table-cell>
          <table:table-cell office:value-type="float" office:value="39315.35689266667" table:formula="of:=[.N21]+[.M21]+[.L21]+[.K21]" table:style-name="ce5">
            <text:p><text:s/>39.315,36<text:s text:c="3"/></text:p>
          </table:table-cell>
          <table:table-cell office:value-type="float" office:value="36900.115609333341" table:formula="of:=[.M21]+[.L21]+[.K21]" table:style-name="ce5">
            <text:p><text:s/>36.900,12<text:s text:c="3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D3</text:p>
          </table:table-cell>
          <table:table-cell office:value-type="float" office:value="18274.29" table:style-name="ce5">
            <text:p><text:s/>18.274,29<text:s text:c="3"/></text:p>
          </table:table-cell>
          <table:table-cell office:value-type="float" office:value="248.16" table:formula="of:=12*20.68" table:style-name="ce5">
            <text:p><text:s/>248,16<text:s text:c="3"/></text:p>
          </table:table-cell>
          <table:table-cell table:style-name="ce3"/>
          <table:table-cell office:value-type="float" office:value="6545.24" table:style-name="ce5">
            <text:p><text:s/>6.545,24<text:s text:c="3"/></text:p>
          </table:table-cell>
          <table:table-cell office:value-type="float" office:value="1543.5375000000001" table:formula="of:=([.C22]+[.B22])/12" table:style-name="ce5">
            <text:p><text:s/>1.543,54<text:s text:c="3"/></text:p>
          </table:table-cell>
          <table:table-cell office:value-type="float" office:value="545.43666666666661" table:formula="of:=[.E22]/12" table:style-name="ce6">
            <text:p><text:s/>545,44<text:s text:c="3"/></text:p>
          </table:table-cell>
          <table:table-cell office:value-type="float" office:value="2350.06" table:style-name="ce5">
            <text:p><text:s/>2.350,06<text:s text:c="3"/></text:p>
          </table:table-cell>
          <table:table-cell table:number-columns-repeated="2" table:style-name="ce5"/>
          <table:table-cell office:value-type="float" office:value="29506.72416666667" table:formula="of:=[.B22]+[.C22]+[.D22]+[.E22]+[.F22]+[.G22]+[.H22]+[.I22]+[.J22]" table:style-name="ce5">
            <text:p><text:s/>29.506,72<text:s text:c="3"/></text:p>
          </table:table-cell>
          <table:table-cell office:value-type="float" office:value="7140.6272483333341" table:formula="of:=[.K22]*0.242" table:style-name="ce5">
            <text:p><text:s/>7.140,63<text:s text:c="3"/></text:p>
          </table:table-cell>
          <table:table-cell office:value-type="float" office:value="1675.9819326666668" table:formula="of:=(([.B22]+[.F22]+[.C22]+[.G22]+[.E22]+[.H22])*0.8)*0.071" table:style-name="ce5">
            <text:p><text:s/>1.675,98<text:s text:c="3"/></text:p>
          </table:table-cell>
          <table:table-cell office:value-type="float" office:value="2508.0715541666673" table:formula="of:=[.K22]*0.085" table:style-name="ce5">
            <text:p><text:s/>2.508,07<text:s text:c="3"/></text:p>
          </table:table-cell>
          <table:table-cell office:value-type="float" office:value="40831.404901833339" table:formula="of:=[.N22]+[.M22]+[.L22]+[.K22]" table:style-name="ce5">
            <text:p><text:s/>40.831,40<text:s text:c="3"/></text:p>
          </table:table-cell>
          <table:table-cell office:value-type="float" office:value="38323.333347666674" table:formula="of:=[.M22]+[.L22]+[.K22]" table:style-name="ce5">
            <text:p><text:s/>38.323,33<text:s text:c="3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D4</text:p>
          </table:table-cell>
          <table:table-cell office:value-type="float" office:value="19585.84" table:style-name="ce5">
            <text:p><text:s/>19.585,84<text:s text:c="3"/></text:p>
          </table:table-cell>
          <table:table-cell office:value-type="float" office:value="261.24" table:formula="of:=12*21.77" table:style-name="ce5">
            <text:p><text:s/>261,24<text:s text:c="3"/></text:p>
          </table:table-cell>
          <table:table-cell table:style-name="ce3"/>
          <table:table-cell office:value-type="float" office:value="6545.24" table:style-name="ce5">
            <text:p><text:s/>6.545,24<text:s text:c="3"/></text:p>
          </table:table-cell>
          <table:table-cell office:value-type="float" office:value="1653.9233333333334" table:formula="of:=([.C23]+[.B23])/12" table:style-name="ce5">
            <text:p><text:s/>1.653,92<text:s text:c="3"/></text:p>
          </table:table-cell>
          <table:table-cell office:value-type="float" office:value="545.43666666666661" table:formula="of:=[.E23]/12" table:style-name="ce6">
            <text:p><text:s/>545,44<text:s text:c="3"/></text:p>
          </table:table-cell>
          <table:table-cell office:value-type="float" office:value="2350.06" table:style-name="ce5">
            <text:p><text:s/>2.350,06<text:s text:c="3"/></text:p>
          </table:table-cell>
          <table:table-cell table:number-columns-repeated="2" table:style-name="ce5"/>
          <table:table-cell office:value-type="float" office:value="30941.74" table:formula="of:=[.B23]+[.C23]+[.D23]+[.E23]+[.F23]+[.G23]+[.H23]+[.I23]+[.J23]" table:style-name="ce5">
            <text:p><text:s/>30.941,74<text:s text:c="3"/></text:p>
          </table:table-cell>
          <table:table-cell office:value-type="float" office:value="7487.9010800000005" table:formula="of:=[.K23]*0.242" table:style-name="ce5">
            <text:p><text:s/>7.487,90<text:s text:c="3"/></text:p>
          </table:table-cell>
          <table:table-cell office:value-type="float" office:value="1757.4908320000002" table:formula="of:=(([.B23]+[.F23]+[.C23]+[.G23]+[.E23]+[.H23])*0.8)*0.071" table:style-name="ce5">
            <text:p><text:s/>1.757,49<text:s text:c="3"/></text:p>
          </table:table-cell>
          <table:table-cell office:value-type="float" office:value="2630.0479000000005" table:formula="of:=[.K23]*0.085" table:style-name="ce5">
            <text:p><text:s/>2.630,05<text:s text:c="3"/></text:p>
          </table:table-cell>
          <table:table-cell office:value-type="float" office:value="42817.179812000002" table:formula="of:=[.N23]+[.M23]+[.L23]+[.K23]" table:style-name="ce5">
            <text:p><text:s/>42.817,18<text:s text:c="3"/></text:p>
          </table:table-cell>
          <table:table-cell office:value-type="float" office:value="40187.131912000004" table:formula="of:=[.M23]+[.L23]+[.K23]" table:style-name="ce5">
            <text:p><text:s/>40.187,13<text:s text:c="3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D5</text:p>
          </table:table-cell>
          <table:table-cell office:value-type="float" office:value="20554.060000000001" table:style-name="ce5">
            <text:p><text:s/>20.554,06<text:s text:c="3"/></text:p>
          </table:table-cell>
          <table:table-cell office:value-type="float" office:value="270.95999999999998" table:formula="of:=12*22.58" table:style-name="ce5">
            <text:p><text:s/>270,96<text:s text:c="3"/></text:p>
          </table:table-cell>
          <table:table-cell table:style-name="ce3"/>
          <table:table-cell office:value-type="float" office:value="6545.24" table:style-name="ce5">
            <text:p><text:s/>6.545,24<text:s text:c="3"/></text:p>
          </table:table-cell>
          <table:table-cell office:value-type="float" office:value="1735.4183333333333" table:formula="of:=([.C24]+[.B24])/12" table:style-name="ce5">
            <text:p><text:s/>1.735,42<text:s text:c="3"/></text:p>
          </table:table-cell>
          <table:table-cell office:value-type="float" office:value="545.43666666666661" table:formula="of:=[.E24]/12" table:style-name="ce6">
            <text:p><text:s/>545,44<text:s text:c="3"/></text:p>
          </table:table-cell>
          <table:table-cell office:value-type="float" office:value="2350.06" table:style-name="ce5">
            <text:p><text:s/>2.350,06<text:s text:c="3"/></text:p>
          </table:table-cell>
          <table:table-cell table:number-columns-repeated="2" table:style-name="ce5"/>
          <table:table-cell office:value-type="float" office:value="32001.175000000007" table:formula="of:=[.B24]+[.C24]+[.D24]+[.E24]+[.F24]+[.G24]+[.H24]+[.I24]+[.J24]" table:style-name="ce5">
            <text:p><text:s/>32.001,18<text:s text:c="3"/></text:p>
          </table:table-cell>
          <table:table-cell office:value-type="float" office:value="7744.2843500000017" table:formula="of:=[.K24]*0.242" table:style-name="ce5">
            <text:p><text:s/>7.744,28<text:s text:c="3"/></text:p>
          </table:table-cell>
          <table:table-cell office:value-type="float" office:value="1817.6667400000003" table:formula="of:=(([.B24]+[.F24]+[.C24]+[.G24]+[.E24]+[.H24])*0.8)*0.071" table:style-name="ce5">
            <text:p><text:s/>1.817,67<text:s text:c="3"/></text:p>
          </table:table-cell>
          <table:table-cell office:value-type="float" office:value="2720.0998750000008" table:formula="of:=[.K24]*0.085" table:style-name="ce5">
            <text:p><text:s/>2.720,10<text:s text:c="3"/></text:p>
          </table:table-cell>
          <table:table-cell office:value-type="float" office:value="44283.225965000005" table:formula="of:=[.N24]+[.M24]+[.L24]+[.K24]" table:style-name="ce5">
            <text:p><text:s/>44.283,23<text:s text:c="3"/></text:p>
          </table:table-cell>
          <table:table-cell office:value-type="float" office:value="41563.126090000005" table:formula="of:=[.M24]+[.L24]+[.K24]" table:style-name="ce5">
            <text:p><text:s/>41.563,13<text:s text:c="3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D6</text:p>
          </table:table-cell>
          <table:table-cell office:value-type="float" office:value="21568.04" table:style-name="ce5">
            <text:p><text:s/>21.568,04<text:s text:c="3"/></text:p>
          </table:table-cell>
          <table:table-cell office:value-type="float" office:value="281.15999999999997" table:formula="of:=12*23.43" table:style-name="ce5">
            <text:p><text:s/>281,16<text:s text:c="3"/></text:p>
          </table:table-cell>
          <table:table-cell table:style-name="ce3"/>
          <table:table-cell office:value-type="float" office:value="6545.24" table:style-name="ce5">
            <text:p><text:s/>6.545,24<text:s text:c="3"/></text:p>
          </table:table-cell>
          <table:table-cell office:value-type="float" office:value="1820.7666666666667" table:formula="of:=([.C25]+[.B25])/12" table:style-name="ce5">
            <text:p><text:s/>1.820,77<text:s text:c="3"/></text:p>
          </table:table-cell>
          <table:table-cell office:value-type="float" office:value="545.43666666666661" table:formula="of:=[.E25]/12" table:style-name="ce6">
            <text:p><text:s/>545,44<text:s text:c="3"/></text:p>
          </table:table-cell>
          <table:table-cell office:value-type="float" office:value="2350.06" table:style-name="ce5">
            <text:p><text:s/>2.350,06<text:s text:c="3"/></text:p>
          </table:table-cell>
          <table:table-cell table:number-columns-repeated="2" table:style-name="ce5"/>
          <table:table-cell office:value-type="float" office:value="33110.703333333338" table:formula="of:=[.B25]+[.C25]+[.D25]+[.E25]+[.F25]+[.G25]+[.H25]+[.I25]+[.J25]" table:style-name="ce5">
            <text:p><text:s/>33.110,70<text:s text:c="3"/></text:p>
          </table:table-cell>
          <table:table-cell office:value-type="float" office:value="8012.7902066666675" table:formula="of:=[.K25]*0.242" table:style-name="ce5">
            <text:p><text:s/>8.012,79<text:s text:c="3"/></text:p>
          </table:table-cell>
          <table:table-cell office:value-type="float" office:value="1880.6879493333331" table:formula="of:=(([.B25]+[.F25]+[.C25]+[.G25]+[.E25]+[.H25])*0.8)*0.071" table:style-name="ce5">
            <text:p><text:s/>1.880,69<text:s text:c="3"/></text:p>
          </table:table-cell>
          <table:table-cell office:value-type="float" office:value="2814.409783333334" table:formula="of:=[.K25]*0.085" table:style-name="ce5">
            <text:p><text:s/>2.814,41<text:s text:c="3"/></text:p>
          </table:table-cell>
          <table:table-cell office:value-type="float" office:value="45818.591272666672" table:formula="of:=[.N25]+[.M25]+[.L25]+[.K25]" table:style-name="ce5">
            <text:p><text:s/>45.818,59<text:s text:c="3"/></text:p>
          </table:table-cell>
          <table:table-cell office:value-type="float" office:value="43004.181489333336" table:formula="of:=[.M25]+[.L25]+[.K25]" table:style-name="ce5">
            <text:p><text:s/>43.004,18<text:s text:c="3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D7</text:p>
          </table:table-cell>
          <table:table-cell office:value-type="float" office:value="22624.42" table:style-name="ce5">
            <text:p><text:s/>22.624,42<text:s text:c="3"/></text:p>
          </table:table-cell>
          <table:table-cell office:value-type="float" office:value="291.71999999999997" table:formula="of:=12*24.31" table:style-name="ce5">
            <text:p><text:s/>291,72<text:s text:c="3"/></text:p>
          </table:table-cell>
          <table:table-cell table:style-name="ce3"/>
          <table:table-cell office:value-type="float" office:value="6545.24" table:style-name="ce5">
            <text:p><text:s/>6.545,24<text:s text:c="3"/></text:p>
          </table:table-cell>
          <table:table-cell office:value-type="float" office:value="1909.6783333333333" table:formula="of:=([.C26]+[.B26])/12" table:style-name="ce5">
            <text:p><text:s/>1.909,68<text:s text:c="3"/></text:p>
          </table:table-cell>
          <table:table-cell office:value-type="float" office:value="545.43666666666661" table:formula="of:=[.E26]/12" table:style-name="ce6">
            <text:p><text:s/>545,44<text:s text:c="3"/></text:p>
          </table:table-cell>
          <table:table-cell office:value-type="float" office:value="2350.06" table:style-name="ce5">
            <text:p><text:s/>2.350,06<text:s text:c="3"/></text:p>
          </table:table-cell>
          <table:table-cell table:number-columns-repeated="2" table:style-name="ce5"/>
          <table:table-cell office:value-type="float" office:value="34266.555" table:formula="of:=[.B26]+[.C26]+[.D26]+[.E26]+[.F26]+[.G26]+[.H26]+[.I26]+[.J26]" table:style-name="ce5">
            <text:p><text:s/>34.266,56<text:s text:c="3"/></text:p>
          </table:table-cell>
          <table:table-cell office:value-type="float" office:value="8292.5063100000007" table:formula="of:=[.K26]*0.242" table:style-name="ce5">
            <text:p><text:s/>8.292,51<text:s text:c="3"/></text:p>
          </table:table-cell>
          <table:table-cell office:value-type="float" office:value="1946.340324" table:formula="of:=(([.B26]+[.F26]+[.C26]+[.G26]+[.E26]+[.H26])*0.8)*0.071" table:style-name="ce5">
            <text:p><text:s/>1.946,34<text:s text:c="3"/></text:p>
          </table:table-cell>
          <table:table-cell office:value-type="float" office:value="2912.6571750000003" table:formula="of:=[.K26]*0.085" table:style-name="ce5">
            <text:p><text:s/>2.912,66<text:s text:c="3"/></text:p>
          </table:table-cell>
          <table:table-cell office:value-type="float" office:value="47418.058809000002" table:formula="of:=[.N26]+[.M26]+[.L26]+[.K26]" table:style-name="ce5">
            <text:p><text:s/>47.418,06<text:s text:c="3"/></text:p>
          </table:table-cell>
          <table:table-cell office:value-type="float" office:value="44505.401634000002" table:formula="of:=[.M26]+[.L26]+[.K26]" table:style-name="ce5">
            <text:p><text:s/>44.505,40<text:s text:c="3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D8</text:p>
          </table:table-cell>
          <table:table-cell office:value-type="float" office:value="23524.42" table:style-name="ce5">
            <text:p><text:s/>23.524,42<text:s text:c="3"/></text:p>
          </table:table-cell>
          <table:table-cell office:value-type="float" office:value="300.71999999999997" table:formula="of:=12*25.06" table:style-name="ce5">
            <text:p><text:s/>300,72<text:s text:c="3"/></text:p>
          </table:table-cell>
          <table:table-cell table:style-name="ce3"/>
          <table:table-cell office:value-type="float" office:value="6545.24" table:style-name="ce5">
            <text:p><text:s/>6.545,24<text:s text:c="3"/></text:p>
          </table:table-cell>
          <table:table-cell office:value-type="float" office:value="1985.4283333333333" table:formula="of:=([.C27]+[.B27])/12" table:style-name="ce5">
            <text:p><text:s/>1.985,43<text:s text:c="3"/></text:p>
          </table:table-cell>
          <table:table-cell office:value-type="float" office:value="545.43666666666661" table:formula="of:=[.E27]/12" table:style-name="ce6">
            <text:p><text:s/>545,44<text:s text:c="3"/></text:p>
          </table:table-cell>
          <table:table-cell office:value-type="float" office:value="2350.06" table:style-name="ce5">
            <text:p><text:s/>2.350,06<text:s text:c="3"/></text:p>
          </table:table-cell>
          <table:table-cell table:number-columns-repeated="2" table:style-name="ce5"/>
          <table:table-cell office:value-type="float" office:value="35251.304999999993" table:formula="of:=[.B27]+[.C27]+[.D27]+[.E27]+[.F27]+[.G27]+[.H27]+[.I27]+[.J27]" table:style-name="ce5">
            <text:p><text:s/>35.251,31<text:s text:c="3"/></text:p>
          </table:table-cell>
          <table:table-cell office:value-type="float" office:value="8530.8158099999982" table:formula="of:=[.K27]*0.242" table:style-name="ce5">
            <text:p><text:s/>8.530,82<text:s text:c="3"/></text:p>
          </table:table-cell>
          <table:table-cell office:value-type="float" office:value="2002.274124" table:formula="of:=(([.B27]+[.F27]+[.C27]+[.G27]+[.E27]+[.H27])*0.8)*0.071" table:style-name="ce5">
            <text:p><text:s/>2.002,27<text:s text:c="3"/></text:p>
          </table:table-cell>
          <table:table-cell office:value-type="float" office:value="2996.3609249999995" table:formula="of:=[.K27]*0.085" table:style-name="ce5">
            <text:p><text:s/>2.996,36<text:s text:c="3"/></text:p>
          </table:table-cell>
          <table:table-cell office:value-type="float" office:value="48780.75585899999" table:formula="of:=[.N27]+[.M27]+[.L27]+[.K27]" table:style-name="ce5">
            <text:p><text:s/>48.780,76<text:s text:c="3"/></text:p>
          </table:table-cell>
          <table:table-cell office:value-type="float" office:value="45784.394933999989" table:formula="of:=[.M27]+[.L27]+[.K27]" table:style-name="ce5">
            <text:p><text:s/>45.784,39<text:s text:c="3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EP1</text:p>
          </table:table-cell>
          <table:table-cell office:value-type="float" office:value="19065.39" table:style-name="ce5">
            <text:p><text:s/>19.065,39<text:s text:c="3"/></text:p>
          </table:table-cell>
          <table:table-cell office:value-type="float" office:value="257.52" table:formula="of:=12*21.46" table:style-name="ce5">
            <text:p><text:s/>257,52<text:s text:c="3"/></text:p>
          </table:table-cell>
          <table:table-cell table:style-name="ce3"/>
          <table:table-cell office:value-type="float" office:value="6682.26" table:style-name="ce5">
            <text:p><text:s/>6.682,26<text:s text:c="3"/></text:p>
          </table:table-cell>
          <table:table-cell office:value-type="float" office:value="1610.2425000000001" table:formula="of:=([.C28]+[.B28])/12" table:style-name="ce5">
            <text:p><text:s/>1.610,24<text:s text:c="3"/></text:p>
          </table:table-cell>
          <table:table-cell office:value-type="float" office:value="556.85500000000002" table:formula="of:=[.E28]/12" table:style-name="ce6">
            <text:p><text:s/>556,86<text:s text:c="3"/></text:p>
          </table:table-cell>
          <table:table-cell office:value-type="float" office:value="2816.8" table:style-name="ce5">
            <text:p><text:s/>2.816,80<text:s text:c="3"/></text:p>
          </table:table-cell>
          <table:table-cell office:value-type="float" office:value="3098.74" table:style-name="ce5">
            <text:p><text:s/>3.098,74<text:s text:c="3"/></text:p>
          </table:table-cell>
          <table:table-cell office:value-type="float" office:value="258.2283333333333" table:formula="of:=[.I28]/12" table:style-name="ce5">
            <text:p><text:s/>258,23<text:s text:c="3"/></text:p>
          </table:table-cell>
          <table:table-cell office:value-type="float" office:value="34346.035833333328" table:formula="of:=[.B28]+[.C28]+[.D28]+[.E28]+[.F28]+[.G28]+[.H28]+[.I28]+[.J28]" table:style-name="ce5">
            <text:p><text:s/>34.346,04<text:s text:c="3"/></text:p>
          </table:table-cell>
          <table:table-cell office:value-type="float" office:value="8311.7406716666646" table:formula="of:=[.K28]*0.242" table:style-name="ce5">
            <text:p><text:s/>8.311,74<text:s text:c="3"/></text:p>
          </table:table-cell>
          <table:table-cell office:value-type="float" office:value="1760.179034" table:formula="of:=(([.B28]+[.F28]+[.C28]+[.G28]+[.E28]+[.H28])*0.8)*0.071" table:style-name="ce5">
            <text:p><text:s/>1.760,18<text:s text:c="3"/></text:p>
          </table:table-cell>
          <table:table-cell office:value-type="float" office:value="2919.4130458333329" table:formula="of:=[.K28]*0.085" table:style-name="ce5">
            <text:p><text:s/>2.919,41<text:s text:c="3"/></text:p>
          </table:table-cell>
          <table:table-cell office:value-type="float" office:value="47337.368584833326" table:formula="of:=[.N28]+[.M28]+[.L28]+[.K28]" table:style-name="ce5">
            <text:p><text:s/>47.337,37<text:s text:c="3"/></text:p>
          </table:table-cell>
          <table:table-cell office:value-type="float" office:value="44417.955538999995" table:formula="of:=[.M28]+[.L28]+[.K28]" table:style-name="ce5">
            <text:p><text:s/>44.417,96<text:s text:c="3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EP2</text:p>
          </table:table-cell>
          <table:table-cell office:value-type="float" office:value="20768.78" table:style-name="ce5">
            <text:p><text:s/>20.768,78<text:s text:c="3"/></text:p>
          </table:table-cell>
          <table:table-cell office:value-type="float" office:value="274.44" table:formula="of:=12*22.87" table:style-name="ce5">
            <text:p><text:s/>274,44<text:s text:c="3"/></text:p>
          </table:table-cell>
          <table:table-cell table:style-name="ce3"/>
          <table:table-cell office:value-type="float" office:value="6682.26" table:style-name="ce5">
            <text:p><text:s/>6.682,26<text:s text:c="3"/></text:p>
          </table:table-cell>
          <table:table-cell office:value-type="float" office:value="1753.6016666666665" table:formula="of:=([.C29]+[.B29])/12" table:style-name="ce5">
            <text:p><text:s/>1.753,60<text:s text:c="3"/></text:p>
          </table:table-cell>
          <table:table-cell office:value-type="float" office:value="556.86" table:style-name="ce6">
            <text:p><text:s/>556,86<text:s text:c="3"/></text:p>
          </table:table-cell>
          <table:table-cell office:value-type="float" office:value="2816.8" table:style-name="ce5">
            <text:p><text:s/>2.816,80<text:s text:c="3"/></text:p>
          </table:table-cell>
          <table:table-cell office:value-type="float" office:value="3098.74" table:style-name="ce5">
            <text:p><text:s/>3.098,74<text:s text:c="3"/></text:p>
          </table:table-cell>
          <table:table-cell office:value-type="float" office:value="258.2283333333333" table:formula="of:=[.I29]/12" table:style-name="ce5">
            <text:p><text:s/>258,23<text:s text:c="3"/></text:p>
          </table:table-cell>
          <table:table-cell office:value-type="float" office:value="36209.709999999992" table:formula="of:=[.B29]+[.C29]+[.D29]+[.E29]+[.F29]+[.G29]+[.H29]+[.I29]+[.J29]" table:style-name="ce5">
            <text:p><text:s/>36.209,71<text:s text:c="3"/></text:p>
          </table:table-cell>
          <table:table-cell office:value-type="float" office:value="8762.7498199999973" table:formula="of:=[.K29]*0.242" table:style-name="ce5">
            <text:p><text:s/>8.762,75<text:s text:c="3"/></text:p>
          </table:table-cell>
          <table:table-cell office:value-type="float" office:value="1866.0357266666667" table:formula="of:=(([.B29]+[.F29]+[.C29]+[.G29]+[.E29]+[.H29])*0.8)*0.071" table:style-name="ce5">
            <text:p><text:s/>1.866,04<text:s text:c="3"/></text:p>
          </table:table-cell>
          <table:table-cell office:value-type="float" office:value="3077.8253499999996" table:formula="of:=[.K29]*0.085" table:style-name="ce5">
            <text:p><text:s/>3.077,83<text:s text:c="3"/></text:p>
          </table:table-cell>
          <table:table-cell office:value-type="float" office:value="49916.320896666657" table:formula="of:=[.N29]+[.M29]+[.L29]+[.K29]" table:style-name="ce5">
            <text:p><text:s/>49.916,32<text:s text:c="3"/></text:p>
          </table:table-cell>
          <table:table-cell office:value-type="float" office:value="46838.495546666658" table:formula="of:=[.M29]+[.L29]+[.K29]" table:style-name="ce5">
            <text:p><text:s/>46.838,50<text:s text:c="3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EP3</text:p>
          </table:table-cell>
          <table:table-cell office:value-type="float" office:value="22384.12" table:style-name="ce5">
            <text:p><text:s/>22.384,12<text:s text:c="3"/></text:p>
          </table:table-cell>
          <table:table-cell office:value-type="float" office:value="290.76" table:formula="of:=12*24.23" table:style-name="ce5">
            <text:p><text:s/>290,76<text:s text:c="3"/></text:p>
          </table:table-cell>
          <table:table-cell table:style-name="ce3"/>
          <table:table-cell office:value-type="float" office:value="6682.26" table:style-name="ce5">
            <text:p><text:s/>6.682,26<text:s text:c="3"/></text:p>
          </table:table-cell>
          <table:table-cell office:value-type="float" office:value="1889.573333333333" table:formula="of:=([.C30]+[.B30])/12" table:style-name="ce5">
            <text:p><text:s/>1.889,57<text:s text:c="3"/></text:p>
          </table:table-cell>
          <table:table-cell office:value-type="float" office:value="556.86" table:style-name="ce6">
            <text:p><text:s/>556,86<text:s text:c="3"/></text:p>
          </table:table-cell>
          <table:table-cell office:value-type="float" office:value="2816.8" table:style-name="ce5">
            <text:p><text:s/>2.816,80<text:s text:c="3"/></text:p>
          </table:table-cell>
          <table:table-cell office:value-type="float" office:value="3098.74" table:style-name="ce5">
            <text:p><text:s/>3.098,74<text:s text:c="3"/></text:p>
          </table:table-cell>
          <table:table-cell office:value-type="float" office:value="258.2283333333333" table:formula="of:=[.I30]/12" table:style-name="ce5">
            <text:p><text:s/>258,23<text:s text:c="3"/></text:p>
          </table:table-cell>
          <table:table-cell office:value-type="float" office:value="37977.341666666667" table:formula="of:=[.B30]+[.C30]+[.D30]+[.E30]+[.F30]+[.G30]+[.H30]+[.I30]+[.J30]" table:style-name="ce5">
            <text:p><text:s/>37.977,34<text:s text:c="3"/></text:p>
          </table:table-cell>
          <table:table-cell office:value-type="float" office:value="9190.5166833333333" table:formula="of:=[.K30]*0.242" table:style-name="ce5">
            <text:p><text:s/>9.190,52<text:s text:c="3"/></text:p>
          </table:table-cell>
          <table:table-cell office:value-type="float" office:value="1966.4372053333334" table:formula="of:=(([.B30]+[.F30]+[.C30]+[.G30]+[.E30]+[.H30])*0.8)*0.071" table:style-name="ce5">
            <text:p><text:s/>1.966,44<text:s text:c="3"/></text:p>
          </table:table-cell>
          <table:table-cell office:value-type="float" office:value="3228.0740416666667" table:formula="of:=[.K30]*0.085" table:style-name="ce5">
            <text:p><text:s/>3.228,07<text:s text:c="3"/></text:p>
          </table:table-cell>
          <table:table-cell office:value-type="float" office:value="52362.369596999997" table:formula="of:=[.N30]+[.M30]+[.L30]+[.K30]" table:style-name="ce5">
            <text:p><text:s/>52.362,37<text:s text:c="3"/></text:p>
          </table:table-cell>
          <table:table-cell office:value-type="float" office:value="49134.29555533333" table:formula="of:=[.M30]+[.L30]+[.K30]" table:style-name="ce5">
            <text:p><text:s/>49.134,30<text:s text:c="3"/>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EP4</text:p>
          </table:table-cell>
          <table:table-cell office:value-type="float" office:value="24632.04" table:style-name="ce8">
            <text:p><text:s/>24.632,04<text:s text:c="3"/></text:p>
          </table:table-cell>
          <table:table-cell office:value-type="float" office:value="314.52" table:formula="of:=12*26.21" table:style-name="ce8">
            <text:p><text:s/>314,52<text:s text:c="3"/></text:p>
          </table:table-cell>
          <table:table-cell table:style-name="ce7"/>
          <table:table-cell office:value-type="float" office:value="6818.23" table:style-name="ce8">
            <text:p><text:s/>6.818,23<text:s text:c="3"/></text:p>
          </table:table-cell>
          <table:table-cell office:value-type="float" office:value="2078.88" table:formula="of:=([.C31]+[.B31])/12" table:style-name="ce5">
            <text:p><text:s/>2.078,88<text:s text:c="3"/></text:p>
          </table:table-cell>
          <table:table-cell office:value-type="float" office:value="568.19000000000005" table:style-name="ce8">
            <text:p><text:s/>568,19<text:s text:c="3"/></text:p>
          </table:table-cell>
          <table:table-cell office:value-type="float" office:value="3729.17" table:style-name="ce8">
            <text:p><text:s/>3.729,17<text:s text:c="3"/></text:p>
          </table:table-cell>
          <table:table-cell office:value-type="float" office:value="3098.74" table:style-name="ce8">
            <text:p><text:s/>3.098,74<text:s text:c="3"/></text:p>
          </table:table-cell>
          <table:table-cell office:value-type="float" office:value="258.2283333333333" table:formula="of:=[.I31]/12" table:style-name="ce8">
            <text:p><text:s/>258,23<text:s text:c="3"/></text:p>
          </table:table-cell>
          <table:table-cell office:value-type="float" office:value="41497.998333333329" table:formula="of:=[.B31]+[.C31]+[.D31]+[.E31]+[.F31]+[.G31]+[.H31]+[.I31]+[.J31]" table:style-name="ce5">
            <text:p><text:s/>41.498,00<text:s text:c="3"/></text:p>
          </table:table-cell>
          <table:table-cell office:value-type="float" office:value="10042.515596666666" table:formula="of:=[.K31]*0.242" table:style-name="ce8">
            <text:p><text:s/>10.042,52<text:s text:c="3"/></text:p>
          </table:table-cell>
          <table:table-cell office:value-type="float" office:value="2166.4105039999999" table:formula="of:=(([.B31]+[.F31]+[.C31]+[.G31]+[.E31]+[.H31])*0.8)*0.071" table:style-name="ce5">
            <text:p><text:s/>2.166,41<text:s text:c="3"/></text:p>
          </table:table-cell>
          <table:table-cell office:value-type="float" office:value="3527.329858333333" table:formula="of:=[.K31]*0.085" table:style-name="ce8">
            <text:p><text:s/>3.527,33<text:s text:c="3"/></text:p>
          </table:table-cell>
          <table:table-cell office:value-type="float" office:value="57234.254292333324" table:formula="of:=[.N31]+[.M31]+[.L31]+[.K31]" table:style-name="ce8">
            <text:p><text:s/>57.234,25<text:s text:c="3"/></text:p>
          </table:table-cell>
          <table:table-cell office:value-type="float" office:value="53706.924433999993" table:formula="of:=[.M31]+[.L31]+[.K31]" table:style-name="ce8">
            <text:p><text:s/>53.706,92<text:s text:c="3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EP5</text:p>
          </table:table-cell>
          <table:table-cell office:value-type="float" office:value="26088.42" table:style-name="ce5">
            <text:p><text:s/>26.088,42<text:s text:c="3"/></text:p>
          </table:table-cell>
          <table:table-cell office:value-type="float" office:value="329.15999999999997" table:formula="of:=12*27.43" table:style-name="ce5">
            <text:p><text:s/>329,16<text:s text:c="3"/></text:p>
          </table:table-cell>
          <table:table-cell table:style-name="ce3"/>
          <table:table-cell office:value-type="float" office:value="6818.23" table:style-name="ce5">
            <text:p><text:s/>6.818,23<text:s text:c="3"/></text:p>
          </table:table-cell>
          <table:table-cell office:value-type="float" office:value="2201.4649999999997" table:formula="of:=([.C32]+[.B32])/12" table:style-name="ce5">
            <text:p><text:s/>2.201,47<text:s text:c="3"/></text:p>
          </table:table-cell>
          <table:table-cell office:value-type="float" office:value="568.19000000000005" table:style-name="ce5">
            <text:p><text:s/>568,19<text:s text:c="3"/></text:p>
          </table:table-cell>
          <table:table-cell office:value-type="float" office:value="3729.17" table:style-name="ce5">
            <text:p><text:s/>3.729,17<text:s text:c="3"/></text:p>
          </table:table-cell>
          <table:table-cell office:value-type="float" office:value="3098.74" table:style-name="ce5">
            <text:p><text:s/>3.098,74<text:s text:c="3"/></text:p>
          </table:table-cell>
          <table:table-cell office:value-type="float" office:value="258.2283333333333" table:formula="of:=[.I32]/12" table:style-name="ce5">
            <text:p><text:s/>258,23<text:s text:c="3"/></text:p>
          </table:table-cell>
          <table:table-cell office:value-type="float" office:value="43091.603333333325" table:formula="of:=[.B32]+[.C32]+[.D32]+[.E32]+[.F32]+[.G32]+[.H32]+[.I32]+[.J32]" table:style-name="ce5">
            <text:p><text:s/>43.091,60<text:s text:c="3"/></text:p>
          </table:table-cell>
          <table:table-cell office:value-type="float" office:value="10428.168006666665" table:formula="of:=[.K32]*0.242" table:style-name="ce5">
            <text:p><text:s/>10.428,17<text:s text:c="3"/></text:p>
          </table:table-cell>
          <table:table-cell office:value-type="float" office:value="2256.9272679999999" table:formula="of:=(([.B32]+[.F32]+[.C32]+[.G32]+[.E32]+[.H32])*0.8)*0.071" table:style-name="ce5">
            <text:p><text:s/>2.256,93<text:s text:c="3"/></text:p>
          </table:table-cell>
          <table:table-cell office:value-type="float" office:value="3662.7862833333329" table:formula="of:=[.K32]*0.085" table:style-name="ce5">
            <text:p><text:s/>3.662,79<text:s text:c="3"/></text:p>
          </table:table-cell>
          <table:table-cell office:value-type="float" office:value="59439.484891333326" table:formula="of:=[.N32]+[.M32]+[.L32]+[.K32]" table:style-name="ce5">
            <text:p><text:s/>59.439,48<text:s text:c="3"/></text:p>
          </table:table-cell>
          <table:table-cell office:value-type="float" office:value="55776.698607999992" table:formula="of:=[.M32]+[.L32]+[.K32]" table:style-name="ce5">
            <text:p><text:s/>55.776,70<text:s text:c="3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EP6</text:p>
          </table:table-cell>
          <table:table-cell office:value-type="float" office:value="27438.32" table:style-name="ce5">
            <text:p><text:s/>27.438,32<text:s text:c="3"/></text:p>
          </table:table-cell>
          <table:table-cell office:value-type="float" office:value="342.48" table:formula="of:=12*28.54" table:style-name="ce5">
            <text:p><text:s/>342,48<text:s text:c="3"/></text:p>
          </table:table-cell>
          <table:table-cell table:style-name="ce3"/>
          <table:table-cell office:value-type="float" office:value="6818.23" table:style-name="ce5">
            <text:p><text:s/>6.818,23<text:s text:c="3"/></text:p>
          </table:table-cell>
          <table:table-cell office:value-type="float" office:value="2315.0666666666666" table:formula="of:=([.C33]+[.B33])/12" table:style-name="ce5">
            <text:p><text:s/>2.315,07<text:s text:c="3"/></text:p>
          </table:table-cell>
          <table:table-cell office:value-type="float" office:value="568.19000000000005" table:style-name="ce5">
            <text:p><text:s/>568,19<text:s text:c="3"/></text:p>
          </table:table-cell>
          <table:table-cell office:value-type="float" office:value="3729.17" table:style-name="ce5">
            <text:p><text:s/>3.729,17<text:s text:c="3"/></text:p>
          </table:table-cell>
          <table:table-cell office:value-type="float" office:value="3098.74" table:style-name="ce5">
            <text:p><text:s/>3.098,74<text:s text:c="3"/></text:p>
          </table:table-cell>
          <table:table-cell office:value-type="float" office:value="258.2283333333333" table:formula="of:=[.I33]/12" table:style-name="ce5">
            <text:p><text:s/>258,23<text:s text:c="3"/></text:p>
          </table:table-cell>
          <table:table-cell office:value-type="float" office:value="44568.424999999996" table:formula="of:=[.B33]+[.C33]+[.D33]+[.E33]+[.F33]+[.G33]+[.H33]+[.I33]+[.J33]" table:style-name="ce5">
            <text:p><text:s/>44.568,43<text:s text:c="3"/></text:p>
          </table:table-cell>
          <table:table-cell office:value-type="float" office:value="10785.558849999999" table:formula="of:=[.K33]*0.242" table:style-name="ce5">
            <text:p><text:s/>10.785,56<text:s text:c="3"/></text:p>
          </table:table-cell>
          <table:table-cell office:value-type="float" office:value="2340.8107386666661" table:formula="of:=(([.B33]+[.F33]+[.C33]+[.G33]+[.E33]+[.H33])*0.8)*0.071" table:style-name="ce5">
            <text:p><text:s/>2.340,81<text:s text:c="3"/></text:p>
          </table:table-cell>
          <table:table-cell office:value-type="float" office:value="3788.3161249999998" table:formula="of:=[.K33]*0.085" table:style-name="ce5">
            <text:p><text:s/>3.788,32<text:s text:c="3"/></text:p>
          </table:table-cell>
          <table:table-cell office:value-type="float" office:value="61483.110713666661" table:formula="of:=[.N33]+[.M33]+[.L33]+[.K33]" table:style-name="ce5">
            <text:p><text:s/>61.483,11<text:s text:c="3"/></text:p>
          </table:table-cell>
          <table:table-cell office:value-type="float" office:value="57694.794588666657" table:formula="of:=[.M33]+[.L33]+[.K33]" table:style-name="ce5">
            <text:p><text:s/>57.694,79<text:s text:c="3"/>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3">
            <text:p>EP7</text:p>
          </table:table-cell>
          <table:table-cell office:value-type="float" office:value="28847.69" table:style-name="ce5">
            <text:p><text:s/>28.847,69<text:s text:c="3"/></text:p>
          </table:table-cell>
          <table:table-cell office:value-type="float" office:value="356.76" table:formula="of:=12*29.73" table:style-name="ce5">
            <text:p><text:s/>356,76<text:s text:c="3"/></text:p>
          </table:table-cell>
          <table:table-cell table:style-name="ce3"/>
          <table:table-cell office:value-type="float" office:value="6818.23" table:style-name="ce5">
            <text:p><text:s/>6.818,23<text:s text:c="3"/></text:p>
          </table:table-cell>
          <table:table-cell office:value-type="float" office:value="2433.7041666666664" table:formula="of:=([.C34]+[.B34])/12" table:style-name="ce5">
            <text:p><text:s/>2.433,70<text:s text:c="3"/></text:p>
          </table:table-cell>
          <table:table-cell office:value-type="float" office:value="568.19000000000005" table:style-name="ce5">
            <text:p><text:s/>568,19<text:s text:c="3"/></text:p>
          </table:table-cell>
          <table:table-cell office:value-type="float" office:value="3729.17" table:style-name="ce5">
            <text:p><text:s/>3.729,17<text:s text:c="3"/></text:p>
          </table:table-cell>
          <table:table-cell office:value-type="float" office:value="3098.74" table:style-name="ce5">
            <text:p><text:s/>3.098,74<text:s text:c="3"/></text:p>
          </table:table-cell>
          <table:table-cell office:value-type="float" office:value="258.2283333333333" table:formula="of:=[.I34]/12" table:style-name="ce5">
            <text:p><text:s/>258,23<text:s text:c="3"/></text:p>
          </table:table-cell>
          <table:table-cell office:value-type="float" office:value="46110.712499999987" table:formula="of:=[.B34]+[.C34]+[.D34]+[.E34]+[.F34]+[.G34]+[.H34]+[.I34]+[.J34]" table:style-name="ce5">
            <text:p><text:s/>46.110,71<text:s text:c="3"/></text:p>
          </table:table-cell>
          <table:table-cell office:value-type="float" office:value="11158.792424999996" table:formula="of:=[.K34]*0.242" table:style-name="ce5">
            <text:p><text:s/>11.158,79<text:s text:c="3"/></text:p>
          </table:table-cell>
          <table:table-cell office:value-type="float" office:value="2428.4126686666659" table:formula="of:=(([.B34]+[.F34]+[.C34]+[.G34]+[.E34]+[.H34])*0.8)*0.071" table:style-name="ce5">
            <text:p><text:s/>2.428,41<text:s text:c="3"/></text:p>
          </table:table-cell>
          <table:table-cell office:value-type="float" office:value="3919.4105624999993" table:formula="of:=[.K34]*0.085" table:style-name="ce5">
            <text:p><text:s/>3.919,41<text:s text:c="3"/></text:p>
          </table:table-cell>
          <table:table-cell office:value-type="float" office:value="63617.328156166652" table:formula="of:=[.N34]+[.M34]+[.L34]+[.K34]" table:style-name="ce5">
            <text:p><text:s/>63.617,33<text:s text:c="3"/></text:p>
          </table:table-cell>
          <table:table-cell office:value-type="float" office:value="59697.917593666651" table:formula="of:=[.M34]+[.L34]+[.K34]" table:style-name="ce5">
            <text:p><text:s/>59.697,92<text:s text:c="3"/>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3">
            <text:p>EP8</text:p>
          </table:table-cell>
          <table:table-cell office:value-type="float" office:value="29947.69" table:style-name="ce5">
            <text:p><text:s/>29.947,69<text:s text:c="3"/></text:p>
          </table:table-cell>
          <table:table-cell office:value-type="float" office:value="367.68" table:formula="of:=12*30.64" table:style-name="ce5">
            <text:p><text:s/>367,68<text:s text:c="3"/></text:p>
          </table:table-cell>
          <table:table-cell table:style-name="ce3"/>
          <table:table-cell office:value-type="float" office:value="6818.23" table:style-name="ce5">
            <text:p><text:s/>6.818,23<text:s text:c="3"/></text:p>
          </table:table-cell>
          <table:table-cell office:value-type="float" office:value="2526.2808333333332" table:formula="of:=([.C35]+[.B35])/12" table:style-name="ce5">
            <text:p><text:s/>2.526,28<text:s text:c="3"/></text:p>
          </table:table-cell>
          <table:table-cell office:value-type="float" office:value="568.19000000000005" table:style-name="ce5">
            <text:p><text:s/>568,19<text:s text:c="3"/></text:p>
          </table:table-cell>
          <table:table-cell office:value-type="float" office:value="3729.17" table:style-name="ce5">
            <text:p><text:s/>3.729,17<text:s text:c="3"/></text:p>
          </table:table-cell>
          <table:table-cell office:value-type="float" office:value="3098.74" table:style-name="ce5">
            <text:p><text:s/>3.098,74<text:s text:c="3"/></text:p>
          </table:table-cell>
          <table:table-cell office:value-type="float" office:value="258.2283333333333" table:formula="of:=[.I35]/12" table:style-name="ce5">
            <text:p><text:s/>258,23<text:s text:c="3"/></text:p>
          </table:table-cell>
          <table:table-cell office:value-type="float" office:value="47314.20916666666" table:formula="of:=[.B35]+[.C35]+[.D35]+[.E35]+[.F35]+[.G35]+[.H35]+[.I35]+[.J35]" table:style-name="ce5">
            <text:p><text:s/>47.314,21<text:s text:c="3"/></text:p>
          </table:table-cell>
          <table:table-cell office:value-type="float" office:value="11450.038618333332" table:formula="of:=[.K35]*0.242" table:style-name="ce5">
            <text:p><text:s/>11.450,04<text:s text:c="3"/></text:p>
          </table:table-cell>
          <table:table-cell office:value-type="float" office:value="2496.771279333333" table:formula="of:=(([.B35]+[.F35]+[.C35]+[.G35]+[.E35]+[.H35])*0.8)*0.071" table:style-name="ce5">
            <text:p><text:s/>2.496,77<text:s text:c="3"/></text:p>
          </table:table-cell>
          <table:table-cell office:value-type="float" office:value="4021.7077791666666" table:formula="of:=[.K35]*0.085" table:style-name="ce5">
            <text:p><text:s/>4.021,71<text:s text:c="3"/></text:p>
          </table:table-cell>
          <table:table-cell office:value-type="float" office:value="65282.726843499993" table:formula="of:=[.N35]+[.M35]+[.L35]+[.K35]" table:style-name="ce5">
            <text:p><text:s/>65.282,73<text:s text:c="3"/></text:p>
          </table:table-cell>
          <table:table-cell office:value-type="float" office:value="61261.019064333326" table:formula="of:=[.M35]+[.L35]+[.K35]" table:style-name="ce5">
            <text:p><text:s/>61.261,02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20" table:style-name="ce2"/>
          <table:table-cell table:number-columns-repeated="16364" table:style-name="ce1"/>
        </table:table-row>
        <table:table-row table:number-rows-repeated="12" table:style-name="ro2">
          <table:table-cell table:number-columns-repeated="16384" table:style-name="ce2"/>
        </table:table-row>
        <table:table-row table:number-rows-repeated="923" table:style-name="ro2">
          <table:table-cell table:number-columns-repeated="16384"/>
        </table:table-row>
        <table:table-row table:number-rows-repeated="1047605" table:style-name="ro3">
          <table:table-cell table:number-columns-repeated="16384"/>
        </table:table-row>
      </table:table>
      <table:table table:name="PTA_t__det" table:style-name="ta1">
        <table:table-column table:style-name="co1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6" table:default-cell-style-name="ce2"/>
        <table:table-column table:style-name="co21" table:default-cell-style-name="ce2"/>
        <table:table-column table:style-name="co6" table:default-cell-style-name="ce2"/>
        <table:table-column table:style-name="co22" table:default-cell-style-name="ce2"/>
        <table:table-column table:style-name="co1" table:default-cell-style-name="ce2"/>
        <table:table-column table:style-name="co23" table:default-cell-style-name="ce2"/>
        <table:table-column table:style-name="co11" table:default-cell-style-name="ce2"/>
        <table:table-column table:style-name="co6" table:default-cell-style-name="ce2"/>
        <table:table-column table:style-name="co11" table:default-cell-style-name="ce2"/>
        <table:table-column table:style-name="co6" table:default-cell-style-name="ce2"/>
        <table:table-column table:style-name="co7" table:default-cell-style-name="ce2"/>
        <table:table-column table:style-name="co24" table:default-cell-style-name="ce2"/>
        <table:table-column table:style-name="co1" table:number-columns-repeated="8" table:default-cell-style-name="ce2"/>
        <table:table-column table:style-name="co15" table:number-columns-repeated="16358" table:default-cell-style-name="ce2"/>
        <table:table-row table:style-name="ro2">
          <table:table-cell office:value-type="string" table:style-name="ce1">
            <text:p>IN VIGORE dal 01.01.2016 (CCNL 2016-2018)</text:p>
          </table:table-cell>
          <table:table-cell table:number-columns-repeated="17" table:style-name="ce1"/>
          <table:table-cell table:number-columns-repeated="16366"/>
        </table:table-row>
        <table:table-row table:style-name="ro2">
          <table:table-cell office:value-type="string" table:style-name="ce1">
            <text:p>liquidato da maggio 2018</text:p>
          </table:table-cell>
          <table:table-cell table:style-name="ce1"/>
          <table:table-cell office:value-type="string" table:style-name="ce1">
            <text:p>IVC aggiornata con quella in vigore dal 01.07.22</text:p>
          </table:table-cell>
          <table:table-cell table:number-columns-repeated="15" table:style-name="ce1"/>
          <table:table-cell table:number-columns-repeated="16366"/>
        </table:table-row>
        <table:table-row table:style-name="ro2">
          <table:table-cell table:number-columns-repeated="18" table:style-name="ce1"/>
          <table:table-cell table:number-columns-repeated="16366"/>
        </table:table-row>
        <table:table-row table:style-name="ro2">
          <table:table-cell office:value-type="string" table:style-name="ce18">
            <text:p>Tabella Voci Stipendiali (valori annui) PTA - Ruolo NM-NE (tempo determinato) -<text:s/><text:span text:style-name="T2">AGGIORNATA biennio economico 2016-2018</text:span></text:p>
          </table:table-cell>
          <table:table-cell table:number-columns-repeated="2" table:style-name="ce19"/>
          <table:table-cell table:number-columns-repeated="15" table:style-name="ce20"/>
          <table:table-cell table:number-columns-repeated="16366"/>
        </table:table-row>
        <table:table-row table:style-name="ro4">
          <table:table-cell office:value-type="string" table:style-name="ce21">
            <text:p>Cat.</text:p>
          </table:table-cell>
          <table:table-cell office:value-type="string" table:style-name="ce9">
            <text:p>Inquadramento CSA</text:p>
          </table:table-cell>
          <table:table-cell office:value-type="string" table:style-name="ce22">
            <text:p>Costo totale annuo per l'Ateneo</text:p>
          </table:table-cell>
          <table:table-cell office:value-type="string" table:style-name="ce10">
            <text:p>Stipendio</text:p>
          </table:table-cell>
          <table:table-cell office:value-type="string" table:style-name="ce10">
            <text:p>IVC</text:p>
          </table:table-cell>
          <table:table-cell office:value-type="string" table:style-name="ce10">
            <text:p>I.I.S.</text:p>
          </table:table-cell>
          <table:table-cell office:value-type="string" table:style-name="ce10">
            <text:p>XIII</text:p>
          </table:table-cell>
          <table:table-cell office:value-type="string" table:style-name="ce10">
            <text:p>I.I.S XIII</text:p>
          </table:table-cell>
          <table:table-cell office:value-type="string" table:style-name="ce10">
            <text:p>Ateneo</text:p>
          </table:table-cell>
          <table:table-cell office:value-type="string" table:style-name="ce10">
            <text:p>Posiz.</text:p>
          </table:table-cell>
          <table:table-cell office:value-type="string" table:style-name="ce10">
            <text:p>XIII posizi</text:p>
          </table:table-cell>
          <table:table-cell office:value-type="string" table:style-name="ce11">
            <text:p>elem perequativo (SOLO DA MARZO 2018)</text:p>
          </table:table-cell>
          <table:table-cell office:value-type="string" table:style-name="ce10">
            <text:p>Tot. Lordo</text:p>
          </table:table-cell>
          <table:table-cell office:value-type="string" table:style-name="ce10">
            <text:p>Irap</text:p>
          </table:table-cell>
          <table:table-cell office:value-type="string" table:style-name="ce10">
            <text:p>Tes. C.E.</text:p>
          </table:table-cell>
          <table:table-cell office:value-type="string" table:style-name="ce10">
            <text:p>T.F.R.</text:p>
          </table:table-cell>
          <table:table-cell office:value-type="string" table:style-name="ce10">
            <text:p>D.S. C.E.</text:p>
          </table:table-cell>
          <table:table-cell office:value-type="string" table:style-name="ce23">
            <text:p>Tot. Oneri Previdenziali</text:p>
          </table:table-cell>
          <table:table-cell table:number-columns-repeated="16366"/>
        </table:table-row>
        <table:table-row table:style-name="ro2">
          <table:table-cell table:style-name="ce24"/>
          <table:table-cell table:style-name="ce12"/>
          <table:table-cell office:value-type="string" table:style-name="ce25">
            <text:p>I=(A+C+H)</text:p>
          </table:table-cell>
          <table:table-cell table:number-columns-repeated="9" table:style-name="ce13"/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E</text:p>
          </table:table-cell>
          <table:table-cell office:value-type="string" table:style-name="ce13">
            <text:p>F</text:p>
          </table:table-cell>
          <table:table-cell office:value-type="string" table:style-name="ce13">
            <text:p>G</text:p>
          </table:table-cell>
          <table:table-cell office:value-type="string" table:style-name="ce26">
            <text:p>H=(E+F+G)</text:p>
          </table:table-cell>
          <table:table-cell table:number-columns-repeated="16366"/>
        </table:table-row>
        <table:table-row table:style-name="ro2">
          <table:table-cell office:value-type="string" table:style-name="ce27">
            <text:p>B2</text:p>
          </table:table-cell>
          <table:table-cell office:value-type="string" table:style-name="ce28">
            <text:p>Personale tecnico amministrativo - categoria B2</text:p>
          </table:table-cell>
          <table:table-cell office:value-type="float" office:value="29743.817451083331" table:formula="of:=[.M7]+[.N7]+[.R7]" table:style-name="ce29">
            <office:annotation draw:style-name="a0" svg:x="7.34375in" svg:y="1.5in" svg:width="1.32291666666667in" svg:height="1.54166666666667in">
              <dc:creator>SISTEMA SISTEMA</dc:creator>
              <text:p><text:span text:style-name="T4">SISTEMA SISTEMA:</text:span><text:span text:style-name="T5"/></text:p>
              <text:p><text:span text:style-name="T5">Da controllare perché non ci sono nel file originale<text:s/></text:span><text:span text:style-name="T5"/></text:p>
              <text:p/>
            </office:annotation>
            <text:p><text:s/>29.743,82<text:s/></text:p>
          </table:table-cell>
          <table:table-cell office:value-type="float" office:value="17728.738999999998" table:style-name="ce30">
            <text:p><text:s/>17.728,74<text:s text:c="3"/></text:p>
          </table:table-cell>
          <table:table-cell office:value-type="float" office:value="180.84" table:style-name="ce30">
            <text:p><text:s/>180,84<text:s text:c="3"/></text:p>
          </table:table-cell>
          <table:table-cell table:style-name="ce31"/>
          <table:table-cell office:value-type="float" office:value="1492.4649166666666" table:formula="of:=([.E7]+[.D7])/12" table:style-name="ce31">
            <text:p><text:s/>1.492,46<text:s text:c="3"/></text:p>
          </table:table-cell>
          <table:table-cell office:value-type="float" office:value="0" table:style-name="ce31">
            <text:p><text:s/>-00<text:s text:c="3"/></text:p>
          </table:table-cell>
          <table:table-cell office:value-type="float" office:value="1184.8788" table:style-name="ce31">
            <text:p><text:s/>1.184,88<text:s text:c="3"/></text:p>
          </table:table-cell>
          <table:table-cell table:number-columns-repeated="2" table:style-name="ce31"/>
          <table:table-cell office:value-type="float" office:value="294" table:style-name="ce31">
            <text:p><text:s/>294,00<text:s text:c="3"/></text:p>
          </table:table-cell>
          <table:table-cell office:value-type="float" office:value="20880.922716666664" table:formula="of:=SUM([.D7:.L7])" table:style-name="ce31">
            <text:p><text:s/>20.880,92<text:s text:c="3"/></text:p>
          </table:table-cell>
          <table:table-cell office:value-type="float" office:value="1794.1082458333335" table:style-name="ce31">
            <text:p><text:s/>1.794,11<text:s text:c="3"/></text:p>
          </table:table-cell>
          <table:table-cell office:value-type="float" office:value="5107.9317116666671" table:style-name="ce31">
            <text:p><text:s/>5.107,93<text:s text:c="3"/></text:p>
          </table:table-cell>
          <table:table-cell office:value-type="float" office:value="1621.0295680000002" table:style-name="ce31">
            <text:p><text:s/>1.621,03<text:s text:c="3"/></text:p>
          </table:table-cell>
          <table:table-cell office:value-type="float" office:value="339.82520891666667" table:style-name="ce31">
            <text:p><text:s/>339,83<text:s text:c="3"/></text:p>
          </table:table-cell>
          <table:table-cell office:value-type="float" office:value="7068.7864885833333" table:style-name="ce32">
            <text:p><text:s/>7.068,79<text:s text:c="3"/>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B3</text:p>
          </table:table-cell>
          <table:table-cell office:value-type="string" table:style-name="ce34">
            <text:p>Personale tecnico amministrativo - categoria B3</text:p>
          </table:table-cell>
          <table:table-cell office:value-type="float" office:value="30971.698389083336" table:formula="of:=[.M8]+[.N8]+[.R8]" table:style-name="ce35">
            <text:p><text:s/>30.971,70<text:s/></text:p>
          </table:table-cell>
          <table:table-cell office:value-type="float" office:value="18548.881399999998" table:style-name="ce36">
            <text:p><text:s/>18.548,88<text:s text:c="3"/></text:p>
          </table:table-cell>
          <table:table-cell office:value-type="float" office:value="189.24" table:style-name="ce36">
            <text:p><text:s/>189,24<text:s text:c="3"/></text:p>
          </table:table-cell>
          <table:table-cell table:style-name="ce5"/>
          <table:table-cell office:value-type="float" office:value="1561.5101166666666" table:formula="of:=([.E8]+[.D8])/12" table:style-name="ce31">
            <text:p><text:s/>1.561,51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184.8788" table:style-name="ce5">
            <text:p><text:s/>1.184,88<text:s text:c="3"/></text:p>
          </table:table-cell>
          <table:table-cell table:number-columns-repeated="2" table:style-name="ce5"/>
          <table:table-cell office:value-type="float" office:value="258.72000000000003" table:style-name="ce5">
            <text:p><text:s/>258,72<text:s text:c="3"/></text:p>
          </table:table-cell>
          <table:table-cell office:value-type="float" office:value="21743.230316666668" table:formula="of:=SUM([.D8:.L8])" table:style-name="ce31">
            <text:p><text:s/>21.743,23<text:s text:c="3"/></text:p>
          </table:table-cell>
          <table:table-cell office:value-type="float" office:value="1868.1109458333337" table:style-name="ce5">
            <text:p><text:s/>1.868,11<text:s text:c="3"/></text:p>
          </table:table-cell>
          <table:table-cell office:value-type="float" office:value="5318.6217516666675" table:style-name="ce5">
            <text:p><text:s/>5.318,62<text:s text:c="3"/></text:p>
          </table:table-cell>
          <table:table-cell office:value-type="float" office:value="1687.8931840000005" table:style-name="ce5">
            <text:p><text:s/>1.687,89<text:s text:c="3"/></text:p>
          </table:table-cell>
          <table:table-cell office:value-type="float" office:value="353.84219091666671" table:style-name="ce5">
            <text:p><text:s/>353,84<text:s text:c="3"/></text:p>
          </table:table-cell>
          <table:table-cell office:value-type="float" office:value="7360.3571265833343" table:style-name="ce37">
            <text:p><text:s/>7.360,36<text:s text:c="3"/></text:p>
          </table:table-cell>
          <table:table-cell table:number-columns-repeated="16366"/>
        </table:table-row>
        <table:table-row table:style-name="ro2">
          <table:table-cell office:value-type="string" table:style-name="ce27">
            <text:p>B4</text:p>
          </table:table-cell>
          <table:table-cell office:value-type="string" table:style-name="ce28">
            <text:p>Personale tecnico amministrativo - categoria B4</text:p>
          </table:table-cell>
          <table:table-cell office:value-type="float" office:value="32261.435436333333" table:formula="of:=[.M9]+[.N9]+[.R9]" table:style-name="ce35">
            <text:p><text:s/>32.261,44<text:s/></text:p>
          </table:table-cell>
          <table:table-cell office:value-type="float" office:value="19408.743200000001" table:style-name="ce36">
            <text:p><text:s/>19.408,74<text:s text:c="3"/></text:p>
          </table:table-cell>
          <table:table-cell office:value-type="float" office:value="198" table:style-name="ce36">
            <text:p><text:s/>198,00<text:s text:c="3"/></text:p>
          </table:table-cell>
          <table:table-cell table:style-name="ce5"/>
          <table:table-cell office:value-type="float" office:value="1633.8952666666667" table:formula="of:=([.E9]+[.D9])/12" table:style-name="ce31">
            <text:p><text:s/>1.633,9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184.8788" table:style-name="ce5">
            <text:p><text:s/>1.184,88<text:s text:c="3"/></text:p>
          </table:table-cell>
          <table:table-cell table:number-columns-repeated="2" table:style-name="ce5"/>
          <table:table-cell office:value-type="float" office:value="223.44" table:style-name="ce5">
            <text:p><text:s/>223,44<text:s text:c="3"/></text:p>
          </table:table-cell>
          <table:table-cell office:value-type="float" office:value="22648.957266666665" table:formula="of:=SUM([.D9:.L9])" table:style-name="ce31">
            <text:p><text:s/>22.648,96<text:s text:c="3"/></text:p>
          </table:table-cell>
          <table:table-cell office:value-type="float" office:value="1945.8457833333334" table:style-name="ce5">
            <text:p><text:s/>1.945,85<text:s text:c="3"/></text:p>
          </table:table-cell>
          <table:table-cell office:value-type="float" office:value="5539.9374066666669" table:style-name="ce5">
            <text:p><text:s/>5.539,94<text:s text:c="3"/></text:p>
          </table:table-cell>
          <table:table-cell office:value-type="float" office:value="1758.1288960000002" table:style-name="ce5">
            <text:p><text:s/>1.758,13<text:s text:c="3"/></text:p>
          </table:table-cell>
          <table:table-cell office:value-type="float" office:value="368.56608366666666" table:style-name="ce5">
            <text:p><text:s/>368,57<text:s text:c="3"/></text:p>
          </table:table-cell>
          <table:table-cell office:value-type="float" office:value="7666.6323863333337" table:style-name="ce37">
            <text:p><text:s/>7.666,63<text:s text:c="3"/></text:p>
          </table:table-cell>
          <table:table-cell table:number-columns-repeated="16366"/>
        </table:table-row>
        <table:table-row table:style-name="ro2">
          <table:table-cell office:value-type="string" table:style-name="ce27">
            <text:p>C1</text:p>
          </table:table-cell>
          <table:table-cell office:value-type="string" table:style-name="ce28">
            <text:p>Personale tecnico amministrativo - categoria C1</text:p>
          </table:table-cell>
          <table:table-cell office:value-type="float" office:value="32418.693961333331" table:formula="of:=[.M10]+[.N10]+[.R10]" table:style-name="ce35">
            <text:p><text:s/>32.418,69<text:s/></text:p>
          </table:table-cell>
          <table:table-cell office:value-type="float" office:value="19108.627999999997" table:style-name="ce36">
            <text:p><text:s/>19.108,63<text:s text:c="3"/></text:p>
          </table:table-cell>
          <table:table-cell office:value-type="float" office:value="194.88" table:style-name="ce36">
            <text:p><text:s/>194,88<text:s text:c="3"/></text:p>
          </table:table-cell>
          <table:table-cell table:style-name="ce5"/>
          <table:table-cell office:value-type="float" office:value="1608.6256666666666" table:formula="of:=([.E10]+[.D10])/12" table:style-name="ce31">
            <text:p><text:s/>1.608,63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610.6985999999999" table:style-name="ce5">
            <text:p><text:s/>1.610,70<text:s text:c="3"/></text:p>
          </table:table-cell>
          <table:table-cell table:number-columns-repeated="2" table:style-name="ce5"/>
          <table:table-cell office:value-type="float" office:value="235.2" table:style-name="ce5">
            <text:p><text:s/>235,20<text:s text:c="3"/></text:p>
          </table:table-cell>
          <table:table-cell office:value-type="float" office:value="22758.032266666665" table:formula="of:=SUM([.D10:.L10])" table:style-name="ce31">
            <text:p><text:s/>22.758,03<text:s text:c="3"/></text:p>
          </table:table-cell>
          <table:table-cell office:value-type="float" office:value="1955.5995333333331" table:style-name="ce5">
            <text:p><text:s/>1.955,60<text:s text:c="3"/></text:p>
          </table:table-cell>
          <table:table-cell office:value-type="float" office:value="5567.7069066666654" table:style-name="ce5">
            <text:p><text:s/>5.567,71<text:s text:c="3"/></text:p>
          </table:table-cell>
          <table:table-cell office:value-type="float" office:value="1766.9416959999996" table:style-name="ce5">
            <text:p><text:s/>1.766,94<text:s text:c="3"/></text:p>
          </table:table-cell>
          <table:table-cell office:value-type="float" office:value="370.41355866666657" table:style-name="ce5">
            <text:p><text:s/>370,41<text:s text:c="3"/></text:p>
          </table:table-cell>
          <table:table-cell office:value-type="float" office:value="7705.0621613333315" table:style-name="ce37">
            <text:p><text:s/>7.705,06<text:s text:c="3"/></text:p>
          </table:table-cell>
          <table:table-cell table:number-columns-repeated="16366"/>
        </table:table-row>
        <table:table-row table:style-name="ro2">
          <table:table-cell office:value-type="string" table:style-name="ce27">
            <text:p>C2</text:p>
          </table:table-cell>
          <table:table-cell office:value-type="string" table:style-name="ce28">
            <text:p>Personale tecnico amministrativo - categoria C2</text:p>
          </table:table-cell>
          <table:table-cell office:value-type="float" office:value="33007.721533999997" table:formula="of:=[.M11]+[.N11]+[.R11]" table:style-name="ce35">
            <text:p><text:s/>33.007,72<text:s/></text:p>
          </table:table-cell>
          <table:table-cell office:value-type="float" office:value="19497.256799999999" table:style-name="ce36">
            <text:p><text:s/>19.497,26<text:s text:c="3"/></text:p>
          </table:table-cell>
          <table:table-cell office:value-type="float" office:value="198.96" table:style-name="ce36">
            <text:p><text:s/>198,96<text:s text:c="3"/></text:p>
          </table:table-cell>
          <table:table-cell table:style-name="ce5"/>
          <table:table-cell office:value-type="float" office:value="1641.3513999999998" table:formula="of:=([.E11]+[.D11])/12" table:style-name="ce31">
            <text:p><text:s/>1.641,35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610.6985999999999" table:style-name="ce5">
            <text:p><text:s/>1.610,70<text:s text:c="3"/></text:p>
          </table:table-cell>
          <table:table-cell table:number-columns-repeated="2" table:style-name="ce5"/>
          <table:table-cell office:value-type="float" office:value="223.44" table:style-name="ce5">
            <text:p><text:s/>223,44<text:s text:c="3"/></text:p>
          </table:table-cell>
          <table:table-cell office:value-type="float" office:value="23171.706799999996" table:formula="of:=SUM([.D11:.L11])" table:style-name="ce31">
            <text:p><text:s/>23.171,71<text:s text:c="3"/></text:p>
          </table:table-cell>
          <table:table-cell office:value-type="float" office:value="1991.0961000000002" table:style-name="ce5">
            <text:p><text:s/>1.991,10<text:s text:c="3"/></text:p>
          </table:table-cell>
          <table:table-cell office:value-type="float" office:value="5668.7677199999998" table:style-name="ce5">
            <text:p><text:s/>5.668,77<text:s text:c="3"/></text:p>
          </table:table-cell>
          <table:table-cell office:value-type="float" office:value="1799.013888" table:style-name="ce5">
            <text:p><text:s/>1.799,01<text:s text:c="3"/></text:p>
          </table:table-cell>
          <table:table-cell office:value-type="float" office:value="377.13702599999999" table:style-name="ce5">
            <text:p><text:s/>377,14<text:s text:c="3"/></text:p>
          </table:table-cell>
          <table:table-cell office:value-type="float" office:value="7844.9186339999997" table:style-name="ce37">
            <text:p><text:s/>7.844,92<text:s text:c="3"/></text:p>
          </table:table-cell>
          <table:table-cell table:number-columns-repeated="16366"/>
        </table:table-row>
        <table:table-row table:style-name="ro2">
          <table:table-cell office:value-type="string" table:style-name="ce27">
            <text:p>C3</text:p>
          </table:table-cell>
          <table:table-cell office:value-type="string" table:style-name="ce28">
            <text:p>Personale tecnico amministrativo - categoria C3</text:p>
          </table:table-cell>
          <table:table-cell office:value-type="float" office:value="34228.556966000004" table:formula="of:=[.M12]+[.N12]+[.R12]" table:style-name="ce35">
            <text:p><text:s/>34.228,56<text:s/></text:p>
          </table:table-cell>
          <table:table-cell office:value-type="float" office:value="20312.930400000001" table:style-name="ce36">
            <text:p><text:s/>20.312,93<text:s text:c="3"/></text:p>
          </table:table-cell>
          <table:table-cell office:value-type="float" office:value="207.24" table:style-name="ce36">
            <text:p><text:s/>207,24<text:s text:c="3"/></text:p>
          </table:table-cell>
          <table:table-cell table:style-name="ce5"/>
          <table:table-cell office:value-type="float" office:value="1710.0142000000003" table:formula="of:=([.E12]+[.D12])/12" table:style-name="ce31">
            <text:p><text:s/>1.710,01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610.6985999999999" table:style-name="ce5">
            <text:p><text:s/>1.610,70<text:s text:c="3"/></text:p>
          </table:table-cell>
          <table:table-cell table:number-columns-repeated="2" table:style-name="ce5"/>
          <table:table-cell office:value-type="float" office:value="188.16" table:style-name="ce5">
            <text:p><text:s/>188,16<text:s text:c="3"/></text:p>
          </table:table-cell>
          <table:table-cell office:value-type="float" office:value="24029.043200000004" table:formula="of:=SUM([.D12:.L12])" table:style-name="ce31">
            <text:p><text:s/>24.029,04<text:s text:c="3"/></text:p>
          </table:table-cell>
          <table:table-cell office:value-type="float" office:value="2064.6789000000003" table:style-name="ce5">
            <text:p><text:s/>2.064,68<text:s text:c="3"/></text:p>
          </table:table-cell>
          <table:table-cell office:value-type="float" office:value="5878.2622799999999" table:style-name="ce5">
            <text:p><text:s/>5.878,26<text:s text:c="3"/></text:p>
          </table:table-cell>
          <table:table-cell office:value-type="float" office:value="1865.4981120000002" table:style-name="ce5">
            <text:p><text:s/>1.865,50<text:s text:c="3"/></text:p>
          </table:table-cell>
          <table:table-cell office:value-type="float" office:value="391.07447400000001" table:style-name="ce5">
            <text:p><text:s/>391,07<text:s text:c="3"/></text:p>
          </table:table-cell>
          <table:table-cell office:value-type="float" office:value="8134.8348660000001" table:style-name="ce37">
            <text:p><text:s/>8.134,83<text:s text:c="3"/>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4</text:p>
          </table:table-cell>
          <table:table-cell office:value-type="string" table:style-name="ce34">
            <text:p>Personale tecnico amministrativo - categoria C4</text:p>
          </table:table-cell>
          <table:table-cell office:value-type="float" office:value="35873.448328999999" table:formula="of:=[.M13]+[.N13]+[.R13]" table:style-name="ce35">
            <text:p><text:s/>35.873,45<text:s/></text:p>
          </table:table-cell>
          <table:table-cell office:value-type="float" office:value="21400.612799999999" table:style-name="ce36">
            <text:p><text:s/>21.400,61<text:s text:c="3"/></text:p>
          </table:table-cell>
          <table:table-cell office:value-type="float" office:value="218.4" table:style-name="ce36">
            <text:p><text:s/>218,40<text:s text:c="3"/></text:p>
          </table:table-cell>
          <table:table-cell table:style-name="ce5"/>
          <table:table-cell office:value-type="float" office:value="1801.5844" table:formula="of:=([.E13]+[.D13])/12" table:style-name="ce31">
            <text:p><text:s/>1.801,58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610.6985999999999" table:style-name="ce5">
            <text:p><text:s/>1.610,70<text:s text:c="3"/></text:p>
          </table:table-cell>
          <table:table-cell table:number-columns-repeated="2" table:style-name="ce5"/>
          <table:table-cell office:value-type="float" office:value="152.88" table:style-name="ce5">
            <text:p><text:s/>152,88<text:s text:c="3"/></text:p>
          </table:table-cell>
          <table:table-cell office:value-type="float" office:value="25184.175800000001" table:formula="of:=SUM([.D13:.L13])" table:style-name="ce31">
            <text:p><text:s/>25.184,18<text:s text:c="3"/></text:p>
          </table:table-cell>
          <table:table-cell office:value-type="float" office:value="2163.82035" table:style-name="ce5">
            <text:p><text:s/>2.163,82<text:s text:c="3"/></text:p>
          </table:table-cell>
          <table:table-cell office:value-type="float" office:value="6160.5238199999994" table:style-name="ce5">
            <text:p><text:s/>6.160,52<text:s text:c="3"/></text:p>
          </table:table-cell>
          <table:table-cell office:value-type="float" office:value="1955.0753280000004" table:style-name="ce5">
            <text:p><text:s/>1.955,08<text:s text:c="3"/></text:p>
          </table:table-cell>
          <table:table-cell office:value-type="float" office:value="409.85303099999999" table:style-name="ce5">
            <text:p><text:s/>409,85<text:s text:c="3"/></text:p>
          </table:table-cell>
          <table:table-cell office:value-type="float" office:value="8525.4521789999999" table:style-name="ce37">
            <text:p><text:s/>8.525,45<text:s text:c="3"/>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5</text:p>
          </table:table-cell>
          <table:table-cell office:value-type="string" table:style-name="ce34">
            <text:p>Personale tecnico amministrativo - categoria C5</text:p>
          </table:table-cell>
          <table:table-cell office:value-type="float" office:value="36939.698719999993" table:formula="of:=[.M14]+[.N14]+[.R14]" table:style-name="ce35">
            <text:p><text:s/>36.939,70<text:s/></text:p>
          </table:table-cell>
          <table:table-cell office:value-type="float" office:value="22117.149600000001" table:style-name="ce36">
            <text:p><text:s/>22.117,15<text:s text:c="3"/></text:p>
          </table:table-cell>
          <table:table-cell office:value-type="float" office:value="225.6" table:style-name="ce36">
            <text:p><text:s/>225,60<text:s text:c="3"/></text:p>
          </table:table-cell>
          <table:table-cell table:style-name="ce5"/>
          <table:table-cell office:value-type="float" office:value="1861.8958" table:formula="of:=([.E14]+[.D14])/12" table:style-name="ce31">
            <text:p><text:s/>1.861,9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610.6985999999999" table:style-name="ce5">
            <text:p><text:s/>1.610,70<text:s text:c="3"/></text:p>
          </table:table-cell>
          <table:table-cell table:number-columns-repeated="2" table:style-name="ce5"/>
          <table:table-cell office:value-type="float" office:value="117.6" table:style-name="ce5">
            <text:p><text:s/>117,60<text:s text:c="3"/></text:p>
          </table:table-cell>
          <table:table-cell office:value-type="float" office:value="25932.943999999996" table:formula="of:=SUM([.D14:.L14])" table:style-name="ce31">
            <text:p><text:s/>25.932,94<text:s text:c="3"/></text:p>
          </table:table-cell>
          <table:table-cell office:value-type="float" office:value="2228.0880000000002" table:style-name="ce5">
            <text:p><text:s/>2.228,09<text:s text:c="3"/></text:p>
          </table:table-cell>
          <table:table-cell office:value-type="float" office:value="6343.4975999999997" table:style-name="ce5">
            <text:p><text:s/>6.343,50<text:s text:c="3"/></text:p>
          </table:table-cell>
          <table:table-cell office:value-type="float" office:value="2013.1430400000002" table:style-name="ce5">
            <text:p><text:s/>2.013,14<text:s text:c="3"/></text:p>
          </table:table-cell>
          <table:table-cell office:value-type="float" office:value="422.02607999999998" table:style-name="ce5">
            <text:p><text:s/>422,03<text:s text:c="3"/></text:p>
          </table:table-cell>
          <table:table-cell office:value-type="float" office:value="8778.6667199999993" table:style-name="ce37">
            <text:p><text:s/>8.778,67<text:s text:c="3"/></text:p>
          </table:table-cell>
          <table:table-cell table:number-columns-repeated="16366"/>
        </table:table-row>
        <table:table-row table:style-name="ro2">
          <table:table-cell office:value-type="string" table:style-name="ce27">
            <text:p>D1</text:p>
          </table:table-cell>
          <table:table-cell office:value-type="string" table:style-name="ce28">
            <text:p>Personale tecnico amministrativo - categoria D1</text:p>
          </table:table-cell>
          <table:table-cell office:value-type="float" office:value="38287.582130750001" table:formula="of:=[.M15]+[.N15]+[.R15]" table:style-name="ce35">
            <text:p><text:s/>38.287,58<text:s/></text:p>
          </table:table-cell>
          <table:table-cell office:value-type="float" office:value="22358.1414" table:style-name="ce36">
            <text:p><text:s/>22.358,14<text:s text:c="3"/></text:p>
          </table:table-cell>
          <table:table-cell office:value-type="float" office:value="228.12" table:style-name="ce36">
            <text:p><text:s/>228,12<text:s text:c="3"/></text:p>
          </table:table-cell>
          <table:table-cell table:style-name="ce5"/>
          <table:table-cell office:value-type="float" office:value="1882.1884499999999" table:formula="of:=([.E15]+[.D15])/12" table:style-name="ce31">
            <text:p><text:s/>1.882,19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303.0587999999998" table:style-name="ce5">
            <text:p><text:s/>2.303,06<text:s text:c="3"/></text:p>
          </table:table-cell>
          <table:table-cell table:number-columns-repeated="2" table:style-name="ce5"/>
          <table:table-cell office:value-type="float" office:value="105.84" table:style-name="ce5">
            <text:p><text:s/>105,84<text:s text:c="3"/></text:p>
          </table:table-cell>
          <table:table-cell office:value-type="float" office:value="26877.34865" table:formula="of:=SUM([.D15:.L15])" table:style-name="ce31">
            <text:p><text:s/>26.877,35<text:s text:c="3"/></text:p>
          </table:table-cell>
          <table:table-cell office:value-type="float" office:value="2309.7638625000004" table:style-name="ce5">
            <text:p><text:s/>2.309,76<text:s text:c="3"/></text:p>
          </table:table-cell>
          <table:table-cell office:value-type="float" office:value="6576.0335850000001" table:style-name="ce5">
            <text:p><text:s/>6.576,03<text:s text:c="3"/></text:p>
          </table:table-cell>
          <table:table-cell office:value-type="float" office:value="2086.9395840000002" table:style-name="ce5">
            <text:p><text:s/>2.086,94<text:s text:c="3"/></text:p>
          </table:table-cell>
          <table:table-cell office:value-type="float" office:value="437.49644925000001" table:style-name="ce5">
            <text:p><text:s/>437,50<text:s text:c="3"/></text:p>
          </table:table-cell>
          <table:table-cell office:value-type="float" office:value="9100.4696182500011" table:style-name="ce37">
            <text:p><text:s/>9.100,47<text:s text:c="3"/></text:p>
          </table:table-cell>
          <table:table-cell table:number-columns-repeated="16366"/>
        </table:table-row>
        <table:table-row table:style-name="ro2">
          <table:table-cell office:value-type="string" table:style-name="ce27">
            <text:p>D2</text:p>
          </table:table-cell>
          <table:table-cell office:value-type="string" table:style-name="ce28">
            <text:p>Personale tecnico amministrativo - categoria D2</text:p>
          </table:table-cell>
          <table:table-cell office:value-type="float" office:value="39674.72093333333" table:formula="of:=[.M16]+[.N16]+[.R16]" table:style-name="ce35">
            <text:p><text:s/>39.674,72<text:s/></text:p>
          </table:table-cell>
          <table:table-cell office:value-type="float" office:value="23269.668799999999" table:style-name="ce36">
            <text:p><text:s/>23.269,67<text:s text:c="3"/></text:p>
          </table:table-cell>
          <table:table-cell office:value-type="float" office:value="237.48" table:style-name="ce36">
            <text:p><text:s/>237,48<text:s text:c="3"/></text:p>
          </table:table-cell>
          <table:table-cell table:style-name="ce5"/>
          <table:table-cell office:value-type="float" office:value="1958.9290666666666" table:formula="of:=([.E16]+[.D16])/12" table:style-name="ce31">
            <text:p><text:s/>1.958,93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303.0587999999998" table:style-name="ce5">
            <text:p><text:s/>2.303,06<text:s text:c="3"/></text:p>
          </table:table-cell>
          <table:table-cell table:number-columns-repeated="2" table:style-name="ce5"/>
          <table:table-cell office:value-type="float" office:value="82.32" table:style-name="ce5">
            <text:p><text:s/>82,32<text:s text:c="3"/></text:p>
          </table:table-cell>
          <table:table-cell office:value-type="float" office:value="27851.456666666665" table:formula="of:=SUM([.D16:.L16])" table:style-name="ce31">
            <text:p><text:s/>27.851,46<text:s text:c="3"/></text:p>
          </table:table-cell>
          <table:table-cell office:value-type="float" office:value="2393.3733333333339" table:style-name="ce5">
            <text:p><text:s/>2.393,37<text:s text:c="3"/></text:p>
          </table:table-cell>
          <table:table-cell office:value-type="float" office:value="6814.0746666666673" table:style-name="ce5">
            <text:p><text:s/>6.814,07<text:s text:c="3"/></text:p>
          </table:table-cell>
          <table:table-cell office:value-type="float" office:value="2162.4832000000001" table:style-name="ce5">
            <text:p><text:s/>2.162,48<text:s text:c="3"/></text:p>
          </table:table-cell>
          <table:table-cell office:value-type="float" office:value="453.3330666666667" table:style-name="ce5">
            <text:p><text:s/>453,33<text:s text:c="3"/></text:p>
          </table:table-cell>
          <table:table-cell office:value-type="float" office:value="9429.890933333334" table:style-name="ce37">
            <text:p><text:s/>9.429,89<text:s text:c="3"/></text:p>
          </table:table-cell>
          <table:table-cell table:number-columns-repeated="16366"/>
        </table:table-row>
        <table:table-row table:style-name="ro2">
          <table:table-cell office:value-type="string" table:style-name="ce27">
            <text:p>D3</text:p>
          </table:table-cell>
          <table:table-cell office:value-type="string" table:style-name="ce28">
            <text:p>Personale tecnico amministrativo - categoria D3</text:p>
          </table:table-cell>
          <table:table-cell office:value-type="float" office:value="41198.954044916667" table:formula="of:=[.M17]+[.N17]+[.R17]" table:style-name="ce35">
            <text:p><text:s/>41.198,95<text:s/></text:p>
          </table:table-cell>
          <table:table-cell office:value-type="float" office:value="24323.1394" table:style-name="ce36">
            <text:p><text:s/>24.323,14<text:s text:c="3"/></text:p>
          </table:table-cell>
          <table:table-cell office:value-type="float" office:value="248.16" table:style-name="ce36">
            <text:p><text:s/>248,16<text:s text:c="3"/></text:p>
          </table:table-cell>
          <table:table-cell table:style-name="ce5"/>
          <table:table-cell office:value-type="float" office:value="2047.6082833333332" table:formula="of:=([.E17]+[.D17])/12" table:style-name="ce31">
            <text:p><text:s/>2.047,61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303.0587999999998" table:style-name="ce5">
            <text:p><text:s/>2.303,06<text:s text:c="3"/></text:p>
          </table:table-cell>
          <table:table-cell table:number-columns-repeated="3" table:style-name="ce5"/>
          <table:table-cell office:value-type="float" office:value="28921.966483333334" table:formula="of:=SUM([.D17:.L17])" table:style-name="ce31">
            <text:p><text:s/>28.921,97<text:s text:c="3"/></text:p>
          </table:table-cell>
          <table:table-cell office:value-type="float" office:value="2485.2201541666668" table:style-name="ce5">
            <text:p><text:s/>2.485,22<text:s text:c="3"/></text:p>
          </table:table-cell>
          <table:table-cell office:value-type="float" office:value="7075.5679683333328" table:style-name="ce5">
            <text:p><text:s/>7.075,57<text:s text:c="3"/></text:p>
          </table:table-cell>
          <table:table-cell office:value-type="float" office:value="2245.4695040000001" table:style-name="ce5">
            <text:p><text:s/>2.245,47<text:s text:c="3"/></text:p>
          </table:table-cell>
          <table:table-cell office:value-type="float" office:value="470.72993508333332" table:style-name="ce5">
            <text:p><text:s/>470,73<text:s text:c="3"/></text:p>
          </table:table-cell>
          <table:table-cell office:value-type="float" office:value="9791.7674074166662" table:style-name="ce37">
            <text:p><text:s/>9.791,77<text:s text:c="3"/></text:p>
          </table:table-cell>
          <table:table-cell table:number-columns-repeated="16366"/>
        </table:table-row>
        <table:table-row table:style-name="ro2">
          <table:table-cell office:value-type="string" table:style-name="ce27">
            <text:p>D4</text:p>
          </table:table-cell>
          <table:table-cell office:value-type="string" table:style-name="ce28">
            <text:p>Personale tecnico amministrativo - categoria D4</text:p>
          </table:table-cell>
          <table:table-cell office:value-type="float" office:value="43202.166127000004" table:formula="of:=[.M18]+[.N18]+[.R18]" table:style-name="ce35">
            <text:p><text:s/>43.202,17<text:s/></text:p>
          </table:table-cell>
          <table:table-cell office:value-type="float" office:value="25608.458400000003" table:style-name="ce36">
            <text:p><text:s/>25.608,46<text:s text:c="3"/></text:p>
          </table:table-cell>
          <table:table-cell office:value-type="float" office:value="261.24" table:style-name="ce36">
            <text:p><text:s/>261,24<text:s text:c="3"/></text:p>
          </table:table-cell>
          <table:table-cell table:style-name="ce5"/>
          <table:table-cell office:value-type="float" office:value="2155.8082000000004" table:formula="of:=([.E18]+[.D18])/12" table:style-name="ce31">
            <text:p><text:s/>2.155,81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303.0587999999998" table:style-name="ce5">
            <text:p><text:s/>2.303,06<text:s text:c="3"/></text:p>
          </table:table-cell>
          <table:table-cell table:number-columns-repeated="3" table:style-name="ce5"/>
          <table:table-cell office:value-type="float" office:value="30328.565400000003" table:formula="of:=SUM([.D18:.L18])" table:style-name="ce31">
            <text:p><text:s/>30.328,57<text:s text:c="3"/></text:p>
          </table:table-cell>
          <table:table-cell office:value-type="float" office:value="2605.9920500000003" table:style-name="ce5">
            <text:p><text:s/>2.605,99<text:s text:c="3"/></text:p>
          </table:table-cell>
          <table:table-cell office:value-type="float" office:value="7419.4126600000009" table:style-name="ce5">
            <text:p><text:s/>7.419,41<text:s text:c="3"/></text:p>
          </table:table-cell>
          <table:table-cell office:value-type="float" office:value="2354.5904640000003" table:style-name="ce5">
            <text:p><text:s/>2.354,59<text:s text:c="3"/></text:p>
          </table:table-cell>
          <table:table-cell office:value-type="float" office:value="493.60555300000004" table:style-name="ce5">
            <text:p><text:s/>493,61<text:s text:c="3"/></text:p>
          </table:table-cell>
          <table:table-cell office:value-type="float" office:value="10267.608677" table:style-name="ce37">
            <text:p><text:s/>10.267,61<text:s text:c="3"/></text:p>
          </table:table-cell>
          <table:table-cell table:number-columns-repeated="16366"/>
        </table:table-row>
        <table:table-row table:style-name="ro2">
          <table:table-cell office:value-type="string" table:style-name="ce27">
            <text:p>D5</text:p>
          </table:table-cell>
          <table:table-cell office:value-type="string" table:style-name="ce28">
            <text:p>Personale tecnico amministrativo - categoria D5</text:p>
          </table:table-cell>
          <table:table-cell office:value-type="float" office:value="44681.058236500001" table:formula="of:=[.M19]+[.N19]+[.R19]" table:style-name="ce35">
            <text:p><text:s/>44.681,06<text:s/></text:p>
          </table:table-cell>
          <table:table-cell office:value-type="float" office:value="26557.313999999998" table:style-name="ce36">
            <text:p><text:s/>26.557,31<text:s text:c="3"/></text:p>
          </table:table-cell>
          <table:table-cell office:value-type="float" office:value="270.95999999999998" table:style-name="ce36">
            <text:p><text:s/>270,96<text:s text:c="3"/></text:p>
          </table:table-cell>
          <table:table-cell table:style-name="ce5"/>
          <table:table-cell office:value-type="float" office:value="2235.6895" table:formula="of:=([.E19]+[.D19])/12" table:style-name="ce31">
            <text:p><text:s/>2.235,69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303.0587999999998" table:style-name="ce5">
            <text:p><text:s/>2.303,06<text:s text:c="3"/></text:p>
          </table:table-cell>
          <table:table-cell table:number-columns-repeated="3" table:style-name="ce5"/>
          <table:table-cell office:value-type="float" office:value="31367.022299999997" table:formula="of:=SUM([.D19:.L19])" table:style-name="ce31">
            <text:p><text:s/>31.367,02<text:s text:c="3"/></text:p>
          </table:table-cell>
          <table:table-cell office:value-type="float" office:value="2695.1489750000005" table:style-name="ce5">
            <text:p><text:s/>2.695,15<text:s text:c="3"/></text:p>
          </table:table-cell>
          <table:table-cell office:value-type="float" office:value="7673.2476700000007" table:style-name="ce5">
            <text:p><text:s/>7.673,25<text:s text:c="3"/></text:p>
          </table:table-cell>
          <table:table-cell office:value-type="float" office:value="2435.1463680000006" table:style-name="ce5">
            <text:p><text:s/>2.435,15<text:s text:c="3"/></text:p>
          </table:table-cell>
          <table:table-cell office:value-type="float" office:value="510.49292350000002" table:style-name="ce5">
            <text:p><text:s/>510,49<text:s text:c="3"/></text:p>
          </table:table-cell>
          <table:table-cell office:value-type="float" office:value="10618.886961500002" table:style-name="ce37">
            <text:p><text:s/>10.618,89<text:s text:c="3"/></text:p>
          </table:table-cell>
          <table:table-cell table:number-columns-repeated="16366"/>
        </table:table-row>
        <table:table-row table:style-name="ro2">
          <table:table-cell office:value-type="string" table:style-name="ce38">
            <text:p>EP1</text:p>
          </table:table-cell>
          <table:table-cell office:value-type="string" table:style-name="ce28">
            <text:p>Personale tecnico amministrativo - categoria EP1</text:p>
          </table:table-cell>
          <table:table-cell office:value-type="float" office:value="47951.641345249998" table:formula="of:=[.M20]+[.N20]+[.R20]" table:style-name="ce35">
            <text:p><text:s/>47.951,64<text:s/></text:p>
          </table:table-cell>
          <table:table-cell office:value-type="float" office:value="25232.697" table:style-name="ce36">
            <text:p><text:s/>25.232,70<text:s text:c="3"/></text:p>
          </table:table-cell>
          <table:table-cell office:value-type="float" office:value="257.52" table:style-name="ce36">
            <text:p><text:s/>257,52<text:s text:c="3"/></text:p>
          </table:table-cell>
          <table:table-cell table:style-name="ce5"/>
          <table:table-cell office:value-type="float" office:value="2124.1847499999999" table:formula="of:=([.E20]+[.D20])/12" table:style-name="ce31">
            <text:p><text:s/>2.124,18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990.5026666666672" table:style-name="ce5">
            <text:p><text:s/>2.990,50<text:s text:c="3"/></text:p>
          </table:table-cell>
          <table:table-cell office:value-type="float" office:value="3036.7651999999998" table:style-name="ce5">
            <text:p><text:s/>3.036,77<text:s text:c="3"/></text:p>
          </table:table-cell>
          <table:table-cell office:value-type="float" office:value="253.06376666666665" table:formula="of:=[.J20]/12" table:style-name="ce5">
            <text:p><text:s/>253,06<text:s text:c="3"/></text:p>
          </table:table-cell>
          <table:table-cell table:style-name="ce5"/>
          <table:table-cell office:value-type="float" office:value="33894.733383333332" table:formula="of:=SUM([.D20:.L20])" table:style-name="ce31">
            <text:p><text:s/>33.894,73<text:s text:c="3"/></text:p>
          </table:table-cell>
          <table:table-cell office:value-type="float" office:value="2893.7026708333333" table:style-name="ce5">
            <text:p><text:s/>2.893,70<text:s text:c="3"/></text:p>
          </table:table-cell>
          <table:table-cell office:value-type="float" office:value="8238.5417216666665" table:style-name="ce5">
            <text:p><text:s/>8.238,54<text:s text:c="3"/></text:p>
          </table:table-cell>
          <table:table-cell office:value-type="float" office:value="2376.5622400000002" table:style-name="ce5">
            <text:p><text:s/>2.376,56<text:s text:c="3"/></text:p>
          </table:table-cell>
          <table:table-cell office:value-type="float" office:value="548.10132941666666" table:style-name="ce5">
            <text:p><text:s/>548,10<text:s text:c="3"/></text:p>
          </table:table-cell>
          <table:table-cell office:value-type="float" office:value="11163.205291083334" table:style-name="ce37">
            <text:p><text:s/>11.163,21<text:s text:c="3"/></text:p>
          </table:table-cell>
          <table:table-cell table:number-columns-repeated="16366"/>
        </table:table-row>
        <table:table-row table:style-name="ro2">
          <table:table-cell office:value-type="string" table:style-name="ce27">
            <text:p>EP2</text:p>
          </table:table-cell>
          <table:table-cell office:value-type="string" table:style-name="ce28">
            <text:p>Personale tecnico amministrativo - categoria EP2</text:p>
          </table:table-cell>
          <table:table-cell office:value-type="float" office:value="50553.261644666665" table:formula="of:=[.M21]+[.N21]+[.R21]" table:style-name="ce35">
            <text:p><text:s/>50.553,26<text:s/></text:p>
          </table:table-cell>
          <table:table-cell office:value-type="float" office:value="26902.019200000002" table:style-name="ce36">
            <text:p><text:s/>26.902,02<text:s text:c="3"/></text:p>
          </table:table-cell>
          <table:table-cell office:value-type="float" office:value="274.44" table:style-name="ce36">
            <text:p><text:s/>274,44<text:s text:c="3"/></text:p>
          </table:table-cell>
          <table:table-cell table:style-name="ce5"/>
          <table:table-cell office:value-type="float" office:value="2264.7049333333334" table:formula="of:=([.E21]+[.D21])/12" table:style-name="ce31">
            <text:p><text:s/>2.264,7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990.5026666666672" table:style-name="ce5">
            <text:p><text:s/>2.990,50<text:s text:c="3"/></text:p>
          </table:table-cell>
          <table:table-cell office:value-type="float" office:value="3036.7651999999998" table:style-name="ce5">
            <text:p><text:s/>3.036,77<text:s text:c="3"/></text:p>
          </table:table-cell>
          <table:table-cell office:value-type="float" office:value="253.06376666666665" table:formula="of:=[.J21]/12" table:style-name="ce5">
            <text:p><text:s/>253,06<text:s text:c="3"/></text:p>
          </table:table-cell>
          <table:table-cell table:style-name="ce5"/>
          <table:table-cell office:value-type="float" office:value="35721.495766666667" table:formula="of:=SUM([.D21:.L21])" table:style-name="ce31">
            <text:p><text:s/>35.721,50<text:s text:c="3"/></text:p>
          </table:table-cell>
          <table:table-cell office:value-type="float" office:value="3050.5565000000001" table:style-name="ce5">
            <text:p><text:s/>3.050,56<text:s text:c="3"/></text:p>
          </table:table-cell>
          <table:table-cell office:value-type="float" office:value="8685.113800000001" table:style-name="ce5">
            <text:p><text:s/>8.685,11<text:s text:c="3"/></text:p>
          </table:table-cell>
          <table:table-cell office:value-type="float" office:value="2518.2842880000003" table:style-name="ce5">
            <text:p><text:s/>2.518,28<text:s text:c="3"/></text:p>
          </table:table-cell>
          <table:table-cell office:value-type="float" office:value="577.81128999999999" table:style-name="ce5">
            <text:p><text:s/>577,81<text:s text:c="3"/></text:p>
          </table:table-cell>
          <table:table-cell office:value-type="float" office:value="11781.209378000001" table:style-name="ce37">
            <text:p><text:s/>11.781,21<text:s text:c="3"/></text:p>
          </table:table-cell>
          <table:table-cell table:number-columns-repeated="16366"/>
        </table:table-row>
        <table:table-row table:style-name="ro2">
          <table:table-cell office:value-type="string" table:style-name="ce27">
            <text:p>EP3</text:p>
          </table:table-cell>
          <table:table-cell office:value-type="string" table:style-name="ce28">
            <text:p>Personale tecnico amministrativo - categoria EP3</text:p>
          </table:table-cell>
          <table:table-cell office:value-type="float" office:value="53020.698982833332" table:formula="of:=[.M22]+[.N22]+[.R22]" table:style-name="ce35">
            <text:p><text:s/>53.020,70<text:s/></text:p>
          </table:table-cell>
          <table:table-cell office:value-type="float" office:value="28485.0524" table:style-name="ce36">
            <text:p><text:s/>28.485,05<text:s text:c="3"/></text:p>
          </table:table-cell>
          <table:table-cell office:value-type="float" office:value="290.76" table:style-name="ce36">
            <text:p><text:s/>290,76<text:s text:c="3"/></text:p>
          </table:table-cell>
          <table:table-cell table:style-name="ce5"/>
          <table:table-cell office:value-type="float" office:value="2397.9843666666666" table:formula="of:=([.E22]+[.D22])/12" table:style-name="ce31">
            <text:p><text:s/>2.397,98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990.5026666666672" table:style-name="ce5">
            <text:p><text:s/>2.990,50<text:s text:c="3"/></text:p>
          </table:table-cell>
          <table:table-cell office:value-type="float" office:value="3036.7651999999998" table:style-name="ce5">
            <text:p><text:s/>3.036,77<text:s text:c="3"/></text:p>
          </table:table-cell>
          <table:table-cell office:value-type="float" office:value="253.06376666666665" table:formula="of:=[.J22]/12" table:style-name="ce5">
            <text:p><text:s/>253,06<text:s text:c="3"/></text:p>
          </table:table-cell>
          <table:table-cell table:style-name="ce5"/>
          <table:table-cell office:value-type="float" office:value="37454.128400000001" table:formula="of:=SUM([.D22:.L22])" table:style-name="ce31">
            <text:p><text:s/>37.454,13<text:s text:c="3"/></text:p>
          </table:table-cell>
          <table:table-cell office:value-type="float" office:value="3199.3023916666671" table:style-name="ce5">
            <text:p><text:s/>3.199,30<text:s text:c="3"/></text:p>
          </table:table-cell>
          <table:table-cell office:value-type="float" office:value="9108.6021033333345" table:style-name="ce5">
            <text:p><text:s/>9.108,60<text:s text:c="3"/></text:p>
          </table:table-cell>
          <table:table-cell office:value-type="float" office:value="2652.6805760000002" table:style-name="ce5">
            <text:p><text:s/>2.652,68<text:s text:c="3"/></text:p>
          </table:table-cell>
          <table:table-cell office:value-type="float" office:value="605.98551183333336" table:style-name="ce5">
            <text:p><text:s/>605,99<text:s text:c="3"/></text:p>
          </table:table-cell>
          <table:table-cell office:value-type="float" office:value="12367.268191166668" table:style-name="ce37">
            <text:p><text:s/>12.367,27<text:s text:c="3"/></text:p>
          </table:table-cell>
          <table:table-cell table:number-columns-repeated="16366"/>
        </table:table-row>
        <table:table-row table:style-name="ro2">
          <table:table-cell office:value-type="string" table:style-name="ce39">
            <text:p>EP4</text:p>
          </table:table-cell>
          <table:table-cell office:value-type="string" table:style-name="ce40">
            <text:p>Personale tecnico amministrativo - categoria EP4</text:p>
          </table:table-cell>
          <table:table-cell office:value-type="float" office:value="58045.409554666658" table:formula="of:=[.M23]+[.N23]+[.R23]" table:style-name="ce35">
            <text:p><text:s/>58.045,41<text:s/></text:p>
          </table:table-cell>
          <table:table-cell office:value-type="float" office:value="30821.264599999999" table:style-name="ce36">
            <text:p><text:s/>30.821,26<text:s text:c="3"/></text:p>
          </table:table-cell>
          <table:table-cell office:value-type="float" office:value="314.52" table:style-name="ce36">
            <text:p><text:s/>314,52<text:s text:c="3"/></text:p>
          </table:table-cell>
          <table:table-cell table:style-name="ce5"/>
          <table:table-cell office:value-type="float" office:value="2594.6487166666666" table:formula="of:=([.E23]+[.D23])/12" table:style-name="ce31">
            <text:p><text:s/>2.594,65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3959.135483333333" table:style-name="ce5">
            <text:p><text:s/>3.959,14<text:s text:c="3"/></text:p>
          </table:table-cell>
          <table:table-cell office:value-type="float" office:value="3036.7651999999998" table:style-name="ce5">
            <text:p><text:s/>3.036,77<text:s text:c="3"/></text:p>
          </table:table-cell>
          <table:table-cell office:value-type="float" office:value="253.06376666666665" table:formula="of:=[.J23]/12" table:style-name="ce5">
            <text:p><text:s/>253,06<text:s text:c="3"/></text:p>
          </table:table-cell>
          <table:table-cell table:style-name="ce5"/>
          <table:table-cell office:value-type="float" office:value="40979.397766666661" table:formula="of:=SUM([.D23:.L23])" table:style-name="ce31">
            <text:p><text:s/>40.979,40<text:s text:c="3"/></text:p>
          </table:table-cell>
          <table:table-cell office:value-type="float" office:value="3502.8330000000005" table:style-name="ce5">
            <text:p><text:s/>3.502,83<text:s text:c="3"/></text:p>
          </table:table-cell>
          <table:table-cell office:value-type="float" office:value="9972.7715999999982" table:style-name="ce5">
            <text:p><text:s/>9.972,77<text:s text:c="3"/></text:p>
          </table:table-cell>
          <table:table-cell office:value-type="float" office:value="2926.929408" table:style-name="ce5">
            <text:p><text:s/>2.926,93<text:s text:c="3"/></text:p>
          </table:table-cell>
          <table:table-cell office:value-type="float" office:value="663.47777999999994" table:style-name="ce5">
            <text:p><text:s/>663,48<text:s text:c="3"/></text:p>
          </table:table-cell>
          <table:table-cell office:value-type="float" office:value="13563.178787999997" table:style-name="ce37">
            <text:p><text:s/>13.563,18<text:s text:c="3"/></text:p>
          </table:table-cell>
          <table:table-cell table:number-columns-repeated="16366"/>
        </table:table-row>
        <table:table-row table:style-name="ro2">
          <table:table-cell office:value-type="string" table:style-name="ce41">
            <text:p>EP5</text:p>
          </table:table-cell>
          <table:table-cell office:value-type="string" table:style-name="ce42">
            <text:p>Personale tecnico amministrativo - categoria EP5</text:p>
          </table:table-cell>
          <table:table-cell office:value-type="float" office:value="60269.954780166663" table:formula="of:=[.M24]+[.N24]+[.R24]" table:style-name="ce43">
            <text:p><text:s/>60.269,95<text:s/></text:p>
          </table:table-cell>
          <table:table-cell office:value-type="float" office:value="32248.517" table:style-name="ce44">
            <text:p><text:s/>32.248,52<text:s text:c="3"/></text:p>
          </table:table-cell>
          <table:table-cell office:value-type="float" office:value="329.16" table:style-name="ce44">
            <text:p><text:s/>329,16<text:s text:c="3"/></text:p>
          </table:table-cell>
          <table:table-cell table:style-name="ce45"/>
          <table:table-cell office:value-type="float" office:value="2714.8064166666668" table:formula="of:=([.E24]+[.D24])/12" table:style-name="ce31">
            <text:p><text:s/>2.714,81<text:s text:c="3"/></text:p>
          </table:table-cell>
          <table:table-cell office:value-type="float" office:value="0" table:style-name="ce45">
            <text:p><text:s/>-00<text:s text:c="3"/></text:p>
          </table:table-cell>
          <table:table-cell office:value-type="float" office:value="3959.135483333333" table:style-name="ce45">
            <text:p><text:s/>3.959,14<text:s text:c="3"/></text:p>
          </table:table-cell>
          <table:table-cell office:value-type="float" office:value="3036.7651999999998" table:style-name="ce45">
            <text:p><text:s/>3.036,77<text:s text:c="3"/></text:p>
          </table:table-cell>
          <table:table-cell office:value-type="float" office:value="253.06376666666665" table:formula="of:=[.J24]/12" table:style-name="ce5">
            <text:p><text:s/>253,06<text:s text:c="3"/></text:p>
          </table:table-cell>
          <table:table-cell table:style-name="ce45"/>
          <table:table-cell office:value-type="float" office:value="42541.447866666669" table:formula="of:=SUM([.D24:.L24])" table:style-name="ce31">
            <text:p><text:s/>42.541,45<text:s text:c="3"/></text:p>
          </table:table-cell>
          <table:table-cell office:value-type="float" office:value="3636.9413250000002" table:style-name="ce45">
            <text:p><text:s/>3.636,94<text:s text:c="3"/></text:p>
          </table:table-cell>
          <table:table-cell office:value-type="float" office:value="10354.585889999998" table:style-name="ce45">
            <text:p><text:s/>10.354,59<text:s text:c="3"/></text:p>
          </table:table-cell>
          <table:table-cell office:value-type="float" office:value="3048.1002240000003" table:style-name="ce45">
            <text:p><text:s/>3.048,10<text:s text:c="3"/></text:p>
          </table:table-cell>
          <table:table-cell office:value-type="float" office:value="688.87947450000001" table:style-name="ce45">
            <text:p><text:s/>688,88<text:s text:c="3"/></text:p>
          </table:table-cell>
          <table:table-cell office:value-type="float" office:value="14091.565588499998" table:style-name="ce46">
            <text:p><text:s/>14.091,57<text:s text:c="3"/></text:p>
          </table:table-cell>
          <table:table-cell table:number-columns-repeated="16366"/>
        </table:table-row>
        <table:table-row table:number-rows-repeated="8" table:style-name="ro2">
          <table:table-cell table:number-columns-repeated="16384" table:style-name="ce2"/>
        </table:table-row>
        <table:table-row table:number-rows-repeated="872" table:style-name="ro2">
          <table:table-cell table:number-columns-repeated="16384"/>
        </table:table-row>
        <table:table-row table:number-rows-repeated="1047672" table:style-name="ro3">
          <table:table-cell table:number-columns-repeated="16384"/>
        </table:table-row>
      </table:table>
      <table:table table:name="NH_NG" table:style-name="ta1">
        <table:table-column table:style-name="co25" table:default-cell-style-name="ce2"/>
        <table:table-column table:style-name="co26" table:default-cell-style-name="ce2"/>
        <table:table-column table:style-name="co1" table:number-columns-repeated="6" table:default-cell-style-name="ce2"/>
        <table:table-column table:style-name="co27" table:default-cell-style-name="ce2"/>
        <table:table-column table:style-name="co28" table:default-cell-style-name="ce2"/>
        <table:table-column table:style-name="co1" table:number-columns-repeated="5" table:default-cell-style-name="ce2"/>
        <table:table-column table:style-name="co29" table:default-cell-style-name="ce2"/>
        <table:table-column table:style-name="co30" table:default-cell-style-name="ce2"/>
        <table:table-column table:style-name="co1" table:number-columns-repeated="9" table:default-cell-style-name="ce2"/>
        <table:table-column table:style-name="co15" table:number-columns-repeated="16358" table:default-cell-style-name="ce2"/>
        <table:table-row table:style-name="ro1">
          <table:table-cell office:value-type="string" table:style-name="ce47">
            <text:p>RUOLO NH - tempo det</text:p>
          </table:table-cell>
          <table:table-cell table:number-columns-repeated="16383" table:style-name="ce2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style-name="ce48">
            <text:p>Inquadramento CSA</text:p>
          </table:table-cell>
          <table:table-cell office:value-type="string" table:style-name="ce48">
            <text:p>Stipendio</text:p>
          </table:table-cell>
          <table:table-cell office:value-type="string" table:style-name="ce48">
            <text:p>I.I.S.</text:p>
          </table:table-cell>
          <table:table-cell office:value-type="string" table:style-name="ce48">
            <text:p>I.V.C.</text:p>
          </table:table-cell>
          <table:table-cell office:value-type="string" table:style-name="ce48">
            <text:p>XIII</text:p>
          </table:table-cell>
          <table:table-cell office:value-type="string" table:style-name="ce48">
            <text:p>I.I.S XIII</text:p>
          </table:table-cell>
          <table:table-cell office:value-type="string" table:style-name="ce48">
            <text:p>Ateneo</text:p>
          </table:table-cell>
          <table:table-cell office:value-type="string" table:style-name="ce48">
            <text:p>Posiz.</text:p>
          </table:table-cell>
          <table:table-cell office:value-type="string" table:style-name="ce49">
            <text:p>elem pere quativo</text:p>
          </table:table-cell>
          <table:table-cell office:value-type="string" table:style-name="ce50">
            <text:p>Tot. Lordo (a)</text:p>
          </table:table-cell>
          <table:table-cell office:value-type="string" table:style-name="ce49">
            <text:p>Irap (b)</text:p>
          </table:table-cell>
          <table:table-cell office:value-type="string" table:style-name="ce49">
            <text:p>Tes. C.E. (c)</text:p>
          </table:table-cell>
          <table:table-cell office:value-type="string" table:style-name="ce49">
            <text:p>T.F.R. (d)</text:p>
          </table:table-cell>
          <table:table-cell office:value-type="string" table:style-name="ce49">
            <text:p>D.S. C.E. (e)</text:p>
          </table:table-cell>
          <table:table-cell office:value-type="string" table:style-name="ce49">
            <text:p>premio ass. infortuni INPGI (f)<text:s/></text:p>
          </table:table-cell>
          <table:table-cell office:value-type="string" table:style-name="ce49">
            <text:p>Tot. Oneri g (b+c+d+e+f)</text:p>
          </table:table-cell>
          <table:table-cell office:value-type="string" table:style-name="ce51">
            <text:p>Tot. Compl.(a+g)</text:p>
          </table:table-cell>
          <table:table-cell table:number-columns-repeated="16367"/>
        </table:table-row>
        <table:table-row table:style-name="ro1">
          <table:table-cell office:value-type="string" table:style-name="ce52">
            <text:p>Personale tecnico amministrativo - categoria D1</text:p>
          </table:table-cell>
          <table:table-cell office:value-type="float" office:value="22358.1414" table:style-name="ce53">
            <text:p>22.358,14</text:p>
          </table:table-cell>
          <table:table-cell table:number-columns-repeated="2" table:style-name="ce53"/>
          <table:table-cell office:value-type="float" office:value="1863.1784500000001" table:style-name="ce53">
            <text:p>1.863,18</text:p>
          </table:table-cell>
          <table:table-cell office:value-type="float" office:value="0" table:style-name="ce53">
            <text:p>0,00</text:p>
          </table:table-cell>
          <table:table-cell office:value-type="float" office:value="2303.0587999999998" table:style-name="ce53">
            <text:p>2.303,06</text:p>
          </table:table-cell>
          <table:table-cell table:style-name="ce53"/>
          <table:table-cell office:value-type="float" office:value="105.84" table:style-name="ce53">
            <text:p>105,84</text:p>
          </table:table-cell>
          <table:table-cell office:value-type="float" office:value="26630.218649999999" table:style-name="ce54">
            <text:p>26.630,22</text:p>
          </table:table-cell>
          <table:table-cell office:value-type="float" office:value="2309.7638625000004" table:style-name="ce53">
            <text:p>2.309,76</text:p>
          </table:table-cell>
          <table:table-cell office:value-type="float" office:value="0" table:style-name="ce53">
            <text:p>0,00</text:p>
          </table:table-cell>
          <table:table-cell office:value-type="float" office:value="2086.9395840000002" table:style-name="ce53">
            <text:p>2.086,94</text:p>
          </table:table-cell>
          <table:table-cell office:value-type="float" office:value="437.5" table:style-name="ce53">
            <text:p>437,50</text:p>
          </table:table-cell>
          <table:table-cell office:value-type="float" office:value="6340.6030000000001" table:style-name="ce53">
            <text:p>6.340,60</text:p>
          </table:table-cell>
          <table:table-cell office:value-type="float" office:value="11174.806446500001" table:style-name="ce53">
            <text:p>11.174,81</text:p>
          </table:table-cell>
          <table:table-cell office:value-type="float" office:value="37805.025096500001" table:style-name="ce51">
            <text:p><text:s/>37.805,03<text:s/></text:p>
          </table:table-cell>
          <table:table-cell table:number-columns-repeated="16367"/>
        </table:table-row>
        <table:table-row table:style-name="ro6">
          <table:table-cell table:number-columns-repeated="10" table:style-name="ce2"/>
          <table:table-cell table:number-columns-repeated="3" table:style-name="ce20"/>
          <table:table-cell table:style-name="ce15"/>
          <table:table-cell table:number-columns-repeated="16370" table:style-name="ce2"/>
        </table:table-row>
        <table:table-row table:style-name="ro6">
          <table:table-cell table:number-columns-repeated="9" table:style-name="ce2"/>
          <table:table-cell table:style-name="ce15"/>
          <table:table-cell table:number-columns-repeated="16374" table:style-name="ce2"/>
        </table:table-row>
        <table:table-row table:style-name="ro1">
          <table:table-cell office:value-type="string" table:style-name="ce47">
            <text:p>RUOLO NG - tempo indet</text:p>
          </table:table-cell>
          <table:table-cell table:number-columns-repeated="16383" table:style-name="ce2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style-name="ce48">
            <text:p>Inquadramento CSA</text:p>
          </table:table-cell>
          <table:table-cell office:value-type="string" table:style-name="ce48">
            <text:p>Stipendio</text:p>
          </table:table-cell>
          <table:table-cell office:value-type="string" table:style-name="ce48">
            <text:p>I.I.S.</text:p>
          </table:table-cell>
          <table:table-cell office:value-type="string" table:style-name="ce48">
            <text:p>I.V.C.</text:p>
          </table:table-cell>
          <table:table-cell office:value-type="string" table:style-name="ce48">
            <text:p>XIII</text:p>
          </table:table-cell>
          <table:table-cell office:value-type="string" table:style-name="ce48">
            <text:p>I.I.S XIII</text:p>
          </table:table-cell>
          <table:table-cell office:value-type="string" table:style-name="ce48">
            <text:p>Ateneo</text:p>
          </table:table-cell>
          <table:table-cell office:value-type="string" table:style-name="ce48">
            <text:p>Posiz.</text:p>
          </table:table-cell>
          <table:table-cell office:value-type="string" table:style-name="ce49">
            <text:p>elem pere quativo</text:p>
          </table:table-cell>
          <table:table-cell office:value-type="string" table:style-name="ce50">
            <text:p>Tot. Lordo (a)</text:p>
          </table:table-cell>
          <table:table-cell office:value-type="string" table:style-name="ce49">
            <text:p>Irap (b)</text:p>
          </table:table-cell>
          <table:table-cell office:value-type="string" table:style-name="ce49">
            <text:p>Tes. C.E. (c)</text:p>
          </table:table-cell>
          <table:table-cell office:value-type="string" table:style-name="ce49">
            <text:p>T.F.R. (d)</text:p>
          </table:table-cell>
          <table:table-cell office:value-type="string" table:style-name="ce49">
            <text:p>D.S. C.E. (e)</text:p>
          </table:table-cell>
          <table:table-cell office:value-type="string" table:style-name="ce49">
            <text:p>premio ass. infortuni INPGI (f)<text:s/></text:p>
          </table:table-cell>
          <table:table-cell office:value-type="string" table:style-name="ce49">
            <text:p>Tot. Oneri g (b+c+d+e+f)</text:p>
          </table:table-cell>
          <table:table-cell office:value-type="string" table:style-name="ce51">
            <text:p>Tot. Compl.(a+g)</text:p>
          </table:table-cell>
          <table:table-cell table:number-columns-repeated="16367"/>
        </table:table-row>
        <table:table-row table:style-name="ro1">
          <table:table-cell office:value-type="string" table:style-name="ce52">
            <text:p>Personale tecnico amministrativo - categoria D1</text:p>
          </table:table-cell>
          <table:table-cell office:value-type="float" office:value="16269.19" table:style-name="ce53">
            <text:p>16.269,19</text:p>
          </table:table-cell>
          <table:table-cell office:value-type="float" office:value="6545.24" table:style-name="ce53">
            <text:p>6.545,24</text:p>
          </table:table-cell>
          <table:table-cell office:value-type="float" office:value="228.12" table:style-name="ce53">
            <text:p>228,12</text:p>
          </table:table-cell>
          <table:table-cell office:value-type="float" office:value="1374.7758333333334" table:formula="of:=([.B10]+[.D10])/12" table:style-name="ce53">
            <text:p>1.374,78</text:p>
          </table:table-cell>
          <table:table-cell office:value-type="float" office:value="545.43666666666661" table:formula="of:=[.C10]/12" table:style-name="ce53">
            <text:p>545,44</text:p>
          </table:table-cell>
          <table:table-cell office:value-type="float" office:value="2350.06" table:style-name="ce53">
            <text:p>2.350,06</text:p>
          </table:table-cell>
          <table:table-cell table:style-name="ce53"/>
          <table:table-cell office:value-type="float" office:value="108" table:style-name="ce53">
            <text:p>108,00</text:p>
          </table:table-cell>
          <table:table-cell office:value-type="float" office:value="27420.822500000002" table:formula="of:=SUM([.B10:.I10])" table:style-name="ce55">
            <text:p>27.420,82</text:p>
          </table:table-cell>
          <table:table-cell office:value-type="float" office:value="2330.7699125000004" table:formula="of:=[.J10]*0.085" table:style-name="ce56">
            <text:p>2.330,77</text:p>
          </table:table-cell>
          <table:table-cell office:value-type="float" office:value="0" table:style-name="ce53">
            <text:p>0,00</text:p>
          </table:table-cell>
          <table:table-cell office:value-type="float" office:value="2086.9395840000002" table:style-name="ce53">
            <text:p>2.086,94</text:p>
          </table:table-cell>
          <table:table-cell office:value-type="float" office:value="0" table:style-name="ce53">
            <text:p>0,00</text:p>
          </table:table-cell>
          <table:table-cell table:style-name="ce57"/>
          <table:table-cell office:value-type="float" office:value="10737.306446500001" table:style-name="ce58">
            <text:p>10.737,31</text:p>
          </table:table-cell>
          <table:table-cell office:value-type="float" office:value="37367.525096500001" table:style-name="ce51">
            <text:p><text:s/>37.367,53<text:s/></text:p>
          </table:table-cell>
          <table:table-cell table:number-columns-repeated="16367"/>
        </table:table-row>
        <table:table-row table:number-rows-repeated="10" table:style-name="ro3">
          <table:table-cell table:number-columns-repeated="16384"/>
        </table:table-row>
        <table:table-row table:number-rows-repeated="980" table:style-name="ro2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  <table:table table:name="Costo_CEL" table:style-name="ta1">
        <table:table-column table:style-name="co31" table:default-cell-style-name="ce2"/>
        <table:table-column table:style-name="co1" table:default-cell-style-name="ce2"/>
        <table:table-column table:style-name="co21" table:default-cell-style-name="ce2"/>
        <table:table-column table:style-name="co19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1" table:number-columns-repeated="18" table:default-cell-style-name="ce2"/>
        <table:table-column table:style-name="co15" table:number-columns-repeated="16358" table:default-cell-style-name="ce2"/>
        <table:table-row table:style-name="ro7">
          <table:table-cell office:value-type="string" table:style-name="ce59">
            <text:p>Collaboratori ed Esperti Linguistici -<text:s/><text:span text:style-name="T8">Attualmente in vigore -</text:span></text:p>
          </table:table-cell>
          <table:table-cell table:number-columns-repeated="7" table:style-name="ce60"/>
          <table:table-cell table:number-columns-repeated="16376"/>
        </table:table-row>
        <table:table-row table:style-name="ro8">
          <table:table-cell office:value-type="string" table:style-name="ce61">
            <text:p>Inquadramento</text:p>
          </table:table-cell>
          <table:table-cell office:value-type="string" table:style-name="ce62">
            <text:p>monte ore annuo</text:p>
          </table:table-cell>
          <table:table-cell office:value-type="string" table:style-name="ce63">
            <text:p>Costo totale annuo per l'Ateneo</text:p>
          </table:table-cell>
          <table:table-cell office:value-type="string" table:style-name="ce64">
            <text:p>Stipendio annuo lordo (con tredicesima)</text:p>
          </table:table-cell>
          <table:table-cell office:value-type="string" table:style-name="ce64">
            <text:p>Elemento perequativo</text:p>
          </table:table-cell>
          <table:table-cell office:value-type="string" table:style-name="ce64">
            <text:p>Totale Lordo percipiente</text:p>
          </table:table-cell>
          <table:table-cell office:value-type="string" table:style-name="ce64">
            <text:p>oneri IRAP ed INPS</text:p>
          </table:table-cell>
          <table:table-cell office:value-type="string" table:style-name="ce65">
            <text:p>TFR (accantonamento annuale)</text:p>
          </table:table-cell>
          <table:table-cell table:number-columns-repeated="16376"/>
        </table:table-row>
        <table:table-row table:style-name="ro6">
          <table:table-cell table:number-columns-repeated="2" table:style-name="ce66"/>
          <table:table-cell table:style-name="ce67"/>
          <table:table-cell office:value-type="string" table:style-name="ce68">
            <text:p>A</text:p>
          </table:table-cell>
          <table:table-cell office:value-type="string" table:style-name="ce68">
            <text:p>C</text:p>
          </table:table-cell>
          <table:table-cell office:value-type="string" table:style-name="ce68">
            <text:p>C=(A+B+C)</text:p>
          </table:table-cell>
          <table:table-cell office:value-type="string" table:style-name="ce68">
            <text:p>D</text:p>
          </table:table-cell>
          <table:table-cell office:value-type="string" table:style-name="ce69">
            <text:p>E</text:p>
          </table:table-cell>
          <table:table-cell table:number-columns-repeated="16376"/>
        </table:table-row>
        <table:table-row table:style-name="ro6">
          <table:table-cell office:value-type="string" table:style-name="ce70">
            <text:p>CEL impegno annuo 270 ore</text:p>
          </table:table-cell>
          <table:table-cell office:value-type="float" office:value="270" table:style-name="ce71">
            <text:p>270</text:p>
          </table:table-cell>
          <table:table-cell office:value-type="float" office:value="12943.540079999999" table:formula="of:=([.F4]+[.G4]+[.H4])" table:style-name="ce51">
            <text:p><text:s/>12.943,54<text:s/></text:p>
          </table:table-cell>
          <table:table-cell office:value-type="float" office:value="8834.4" table:formula="of:=32.72*[.B4]" table:style-name="ce16">
            <text:p><text:s/>8.834,40<text:s/></text:p>
          </table:table-cell>
          <table:table-cell office:value-type="float" office:value="360" table:formula="of:=30*12" table:style-name="ce16">
            <text:p><text:s/>360,00<text:s/></text:p>
          </table:table-cell>
          <table:table-cell office:value-type="float" office:value="9194.4" table:formula="of:=[.D4]+[.E4]" table:style-name="ce16">
            <text:p><text:s/>9.194,40<text:s/></text:p>
          </table:table-cell>
          <table:table-cell office:value-type="float" office:value="3086.5600799999997" table:formula="of:=([.F4]*0.085)+([.F4]*0.2507)" table:style-name="ce16">
            <text:p><text:s/>3.086,56<text:s/></text:p>
          </table:table-cell>
          <table:table-cell office:value-type="float" office:value="662.57999999999993" table:formula="of:=[.D4]*7.5%" table:style-name="ce72">
            <text:p><text:s/>662,58<text:s/></text:p>
          </table:table-cell>
          <table:table-cell table:number-columns-repeated="16376"/>
        </table:table-row>
        <table:table-row table:style-name="ro6">
          <table:table-cell office:value-type="string" table:style-name="ce70">
            <text:p>CEL impegno annuo 360 ore</text:p>
          </table:table-cell>
          <table:table-cell office:value-type="float" office:value="360" table:style-name="ce71">
            <text:p>360</text:p>
          </table:table-cell>
          <table:table-cell office:value-type="float" office:value="17097.769439999996" table:formula="of:=SUM([.F5:.H5])" table:style-name="ce51">
            <text:p><text:s/>17.097,77<text:s/></text:p>
          </table:table-cell>
          <table:table-cell office:value-type="float" office:value="11779.199999999999" table:formula="of:=32.72*[.B5]" table:style-name="ce16">
            <text:p><text:s/>11.779,20<text:s/></text:p>
          </table:table-cell>
          <table:table-cell office:value-type="float" office:value="360" table:formula="of:=30*12" table:style-name="ce16">
            <text:p><text:s/>360,00<text:s/></text:p>
          </table:table-cell>
          <table:table-cell office:value-type="float" office:value="12139.199999999999" table:formula="of:=[.D5]+[.E5]" table:style-name="ce16">
            <text:p><text:s/>12.139,20<text:s/></text:p>
          </table:table-cell>
          <table:table-cell office:value-type="float" office:value="4075.1294399999992" table:formula="of:=([.F5]*0.085)+([.F5]*0.2507)" table:style-name="ce16">
            <text:p><text:s/>4.075,13<text:s/></text:p>
          </table:table-cell>
          <table:table-cell office:value-type="float" office:value="883.43999999999994" table:formula="of:=[.D5]*7.5%" table:style-name="ce72">
            <text:p><text:s/>883,44<text:s/></text:p>
          </table:table-cell>
          <table:table-cell table:number-columns-repeated="16376"/>
        </table:table-row>
        <table:table-row table:style-name="ro6">
          <table:table-cell office:value-type="string" table:style-name="ce70">
            <text:p>CEL impegno annuo 450 ore</text:p>
          </table:table-cell>
          <table:table-cell office:value-type="float" office:value="450" table:style-name="ce71">
            <text:p>450</text:p>
          </table:table-cell>
          <table:table-cell office:value-type="float" office:value="21251.998799999998" table:formula="of:=SUM([.F6:.H6])" table:style-name="ce51">
            <text:p><text:s/>21.252,00<text:s/></text:p>
          </table:table-cell>
          <table:table-cell office:value-type="float" office:value="14724" table:formula="of:=32.72*[.B6]" table:style-name="ce16">
            <text:p><text:s/>14.724,00<text:s/></text:p>
          </table:table-cell>
          <table:table-cell office:value-type="float" office:value="360" table:formula="of:=30*12" table:style-name="ce16">
            <text:p><text:s/>360,00<text:s/></text:p>
          </table:table-cell>
          <table:table-cell office:value-type="float" office:value="15084" table:formula="of:=[.D6]+[.E6]" table:style-name="ce16">
            <text:p><text:s/>15.084,00<text:s/></text:p>
          </table:table-cell>
          <table:table-cell office:value-type="float" office:value="5063.6988000000001" table:formula="of:=([.F6]*0.085)+([.F6]*0.2507)" table:style-name="ce16">
            <text:p><text:s/>5.063,70<text:s/></text:p>
          </table:table-cell>
          <table:table-cell office:value-type="float" office:value="1104.3" table:formula="of:=[.D6]*7.5%" table:style-name="ce72">
            <text:p><text:s/>1.104,30<text:s/></text:p>
          </table:table-cell>
          <table:table-cell table:number-columns-repeated="16376"/>
        </table:table-row>
        <table:table-row table:style-name="ro6">
          <table:table-cell office:value-type="string" table:style-name="ce70">
            <text:p>CEL impegno annuo 540 ore</text:p>
          </table:table-cell>
          <table:table-cell office:value-type="float" office:value="540" table:style-name="ce71">
            <text:p>540</text:p>
          </table:table-cell>
          <table:table-cell office:value-type="float" office:value="25406.228159999999" table:formula="of:=SUM([.F7:.H7])" table:style-name="ce51">
            <text:p><text:s/>25.406,23<text:s/></text:p>
          </table:table-cell>
          <table:table-cell office:value-type="float" office:value="17668.8" table:formula="of:=32.72*[.B7]" table:style-name="ce16">
            <text:p><text:s/>17.668,80<text:s/></text:p>
          </table:table-cell>
          <table:table-cell office:value-type="float" office:value="360" table:formula="of:=30*12" table:style-name="ce16">
            <text:p><text:s/>360,00<text:s/></text:p>
          </table:table-cell>
          <table:table-cell office:value-type="float" office:value="18028.8" table:formula="of:=[.D7]+[.E7]" table:style-name="ce16">
            <text:p><text:s/>18.028,80<text:s/></text:p>
          </table:table-cell>
          <table:table-cell office:value-type="float" office:value="6052.2681599999996" table:formula="of:=([.F7]*0.085)+([.F7]*0.2507)" table:style-name="ce14">
            <text:p><text:s/>6.052,27<text:s/></text:p>
          </table:table-cell>
          <table:table-cell office:value-type="float" office:value="1325.1599999999999" table:formula="of:=[.D7]*7.5%" table:style-name="ce72">
            <text:p><text:s/>1.325,16<text:s/></text:p>
          </table:table-cell>
          <table:table-cell table:number-columns-repeated="16376"/>
        </table:table-row>
        <table:table-row table:style-name="ro7">
          <table:table-cell office:value-type="string" table:style-name="ce73">
            <text:p>CEL impegno annuo 630 ore</text:p>
          </table:table-cell>
          <table:table-cell office:value-type="float" office:value="630" table:style-name="ce74">
            <text:p>630</text:p>
          </table:table-cell>
          <table:table-cell office:value-type="float" office:value="29560.45752" table:formula="of:=SUM([.F8:.H8])" table:style-name="ce75">
            <text:p><text:s/>29.560,46<text:s/></text:p>
          </table:table-cell>
          <table:table-cell office:value-type="float" office:value="20613.599999999999" table:formula="of:=32.72*[.B8]" table:style-name="ce17">
            <text:p><text:s/>20.613,60<text:s/></text:p>
          </table:table-cell>
          <table:table-cell office:value-type="float" office:value="360" table:formula="of:=30*12" table:style-name="ce17">
            <text:p><text:s/>360,00<text:s/></text:p>
          </table:table-cell>
          <table:table-cell office:value-type="float" office:value="20973.599999999999" table:formula="of:=[.D8]+[.E8]" table:style-name="ce17">
            <text:p><text:s/>20.973,60<text:s/></text:p>
          </table:table-cell>
          <table:table-cell office:value-type="float" office:value="7040.8375199999991" table:formula="of:=([.F8]*0.085)+([.F8]*0.2507)" table:style-name="ce17">
            <text:p><text:s/>7.040,84<text:s/></text:p>
          </table:table-cell>
          <table:table-cell office:value-type="float" office:value="1546.0199999999998" table:formula="of:=[.D8]*7.5%" table:style-name="ce76">
            <text:p><text:s/>1.546,02<text:s/></text:p>
          </table:table-cell>
          <table:table-cell table:number-columns-repeated="16376"/>
        </table:table-row>
        <table:table-row table:style-name="ro3">
          <table:table-cell table:number-columns-repeated="16384" table:style-name="ce2"/>
        </table:table-row>
        <table:table-row table:number-rows-repeated="7" table:style-name="ro3">
          <table:table-cell table:number-columns-repeated="16384"/>
        </table:table-row>
        <table:table-row table:style-name="ro6">
          <table:table-cell table:number-columns-repeated="2"/>
          <table:table-cell table:style-name="ce15"/>
          <table:table-cell table:number-columns-repeated="16381"/>
        </table:table-row>
        <table:table-row table:number-rows-repeated="3" table:style-name="ro3">
          <table:table-cell table:number-columns-repeated="16384"/>
        </table:table-row>
        <table:table-row table:number-rows-repeated="12" table:style-name="ro2">
          <table:table-cell table:number-columns-repeated="2"/>
          <table:table-cell table:number-columns-repeated="16382" table:style-name="ce2"/>
        </table:table-row>
        <table:table-row table:number-rows-repeated="968" table:style-name="ro2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  <table:table table:name="tecnologi" table:style-name="ta2"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5" table:default-cell-style-name="ce2"/>
        <table:table-column table:style-name="co40" table:default-cell-style-name="ce2"/>
        <table:table-column table:style-name="co21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29" table:default-cell-style-name="ce2"/>
        <table:table-column table:style-name="co30" table:default-cell-style-name="ce2"/>
        <table:table-column table:style-name="co1" table:number-columns-repeated="2" table:default-cell-style-name="ce2"/>
        <table:table-column table:style-name="co44" table:default-cell-style-name="ce2"/>
        <table:table-column table:style-name="co1" table:number-columns-repeated="11" table:default-cell-style-name="ce2"/>
        <table:table-column table:style-name="co15" table:number-columns-repeated="16358" table:default-cell-style-name="ce2"/>
        <table:table-row table:style-name="ro3">
          <table:table-cell office:value-type="string" table:style-name="ce1">
            <text:p>TECNOLOGI -<text:span text:style-name="T8"><text:s/>Trattamento economico ( In vigore dal 01/04/2018 )</text:span></text:p>
          </table:table-cell>
          <table:table-cell table:number-columns-repeated="7" table:style-name="ce1"/>
          <table:table-cell table:number-columns-repeated="16376" table:style-name="ce2"/>
        </table:table-row>
        <table:table-row table:style-name="ro3">
          <table:table-cell table:number-columns-repeated="8" table:style-name="ce1"/>
          <table:table-cell table:number-columns-repeated="16376" table:style-name="ce2"/>
        </table:table-row>
        <table:table-row table:style-name="ro9">
          <table:table-cell office:value-type="string" table:style-name="ce77">
            <text:p>TRATTAMENTO ECONOMICO DI RIFERIMENTO</text:p>
          </table:table-cell>
          <table:table-cell office:value-type="string" table:style-name="ce78">
            <text:p>Trattamento economico complessivo a.l.<text:s/></text:p>
          </table:table-cell>
          <table:table-cell office:value-type="string" table:style-name="ce78">
            <text:p>Quota base erogata a cadenza mensile<text:s/></text:p>
          </table:table-cell>
          <table:table-cell office:value-type="string" table:style-name="ce78">
            <text:p>Quota accessoria di importo variabile, non superiore al 20% <text:s/>del trattamento economico complessivo</text:p>
          </table:table-cell>
          <table:table-cell office:value-type="string" table:style-name="ce78">
            <text:p>Oneri carico Ente <text:s text:c="10"/>C</text:p>
          </table:table-cell>
          <table:table-cell office:value-type="string" table:style-name="ce78">
            <text:p>Totale complessivo</text:p>
          </table:table-cell>
          <table:table-cell office:value-type="string" table:style-name="ce79">
            <text:p>costo annuo buoni pasto (oneri carico ente su parte soggetta a tassazione)</text:p>
          </table:table-cell>
          <table:table-cell office:value-type="string" table:style-name="ce80">
            <text:p>COSTO TOTALE</text:p>
          </table:table-cell>
          <table:table-cell table:number-columns-repeated="16376" table:style-name="ce2"/>
        </table:table-row>
        <table:table-row table:style-name="ro2">
          <table:table-cell table:style-name="ce81"/>
          <table:table-cell office:value-type="string" table:style-name="ce82">
            <text:p>A (1+2)</text:p>
          </table:table-cell>
          <table:table-cell office:value-type="float" office:value="1" table:style-name="ce83">
            <text:p>1</text:p>
          </table:table-cell>
          <table:table-cell office:value-type="float" office:value="2" table:style-name="ce83">
            <text:p>2</text:p>
          </table:table-cell>
          <table:table-cell office:value-type="percentage" office:value="0.39989999999999998" table:style-name="ce84">
            <text:p>39,99%</text:p>
          </table:table-cell>
          <table:table-cell office:value-type="string" table:style-name="ce82">
            <text:p>A+C</text:p>
          </table:table-cell>
          <table:table-cell table:style-name="ce85"/>
          <table:table-cell table:style-name="ce86"/>
          <table:table-cell table:number-columns-repeated="12" table:style-name="ce2"/>
          <table:table-cell table:number-columns-repeated="16364" table:style-name="ce1"/>
        </table:table-row>
        <table:table-row table:style-name="ro2">
          <table:table-cell office:value-type="string" table:style-name="ce87">
            <text:p>MINIMO - D3</text:p>
          </table:table-cell>
          <table:table-cell office:value-type="float" office:value="29237.88" table:style-name="ce88">
            <text:p>29.237,88</text:p>
          </table:table-cell>
          <table:table-cell office:value-type="float" office:value="23390.304" table:formula="of:=[.B5]-[.D5]" table:style-name="ce88">
            <text:p>23.390,30</text:p>
          </table:table-cell>
          <table:table-cell office:value-type="float" office:value="5847.5760000000009" table:formula="of:=[.B5]*20%" table:style-name="ce88">
            <text:p>5.847,58</text:p>
          </table:table-cell>
          <table:table-cell office:value-type="float" office:value="11692.228212" table:formula="of:=[.B5]*[.E4]" table:style-name="ce88">
            <text:p>11.692,23</text:p>
          </table:table-cell>
          <table:table-cell office:value-type="float" office:value="40930.108211999999" table:formula="of:=[.C5]+[.D5]+[.E5]" table:style-name="ce88">
            <text:p>40.930,11</text:p>
          </table:table-cell>
          <table:table-cell office:value-type="float" office:value="213" table:style-name="ce89">
            <text:p>213,00</text:p>
          </table:table-cell>
          <table:table-cell office:value-type="float" office:value="41143.108211999999" table:formula="of:=[.F5]+[.G5]" table:style-name="ce90">
            <text:p>41.143,11</text:p>
          </table:table-cell>
          <table:table-cell table:number-columns-repeated="12" table:style-name="ce2"/>
          <table:table-cell table:number-columns-repeated="16364" table:style-name="ce1"/>
        </table:table-row>
        <table:table-row table:style-name="ro2">
          <table:table-cell office:value-type="string" table:style-name="ce91">
            <text:p>MASSIMO - EP3</text:p>
          </table:table-cell>
          <table:table-cell office:value-type="float" office:value="52413.71" table:style-name="ce92">
            <text:p>52.413,71</text:p>
          </table:table-cell>
          <table:table-cell office:value-type="float" office:value="41930.968000000001" table:formula="of:=[.B6]-[.D6]" table:style-name="ce92">
            <text:p>41.930,97</text:p>
          </table:table-cell>
          <table:table-cell office:value-type="float" office:value="10482.742" table:formula="of:=[.B6]*20%" table:style-name="ce92">
            <text:p>10.482,74</text:p>
          </table:table-cell>
          <table:table-cell office:value-type="float" office:value="20960.242628999997" table:formula="of:=[.B6]*[.E4]" table:style-name="ce92">
            <text:p>20.960,24</text:p>
          </table:table-cell>
          <table:table-cell office:value-type="float" office:value="73373.952628999992" table:formula="of:=[.C6]+[.D6]+[.E6]" table:style-name="ce92">
            <text:p>73.373,95</text:p>
          </table:table-cell>
          <table:table-cell office:value-type="float" office:value="213" table:style-name="ce93">
            <text:p>213,00</text:p>
          </table:table-cell>
          <table:table-cell office:value-type="float" office:value="73586.952628999992" table:formula="of:=[.F6]+[.G6]" table:style-name="ce94">
            <text:p>73.586,95</text:p>
          </table:table-cell>
          <table:table-cell table:number-columns-repeated="12" table:style-name="ce2"/>
          <table:table-cell table:number-columns-repeated="16364" table:style-name="ce1"/>
        </table:table-row>
        <table:table-row table:number-rows-repeated="2" table:style-name="ro2">
          <table:table-cell table:number-columns-repeated="8" table:style-name="ce1"/>
          <table:table-cell table:number-columns-repeated="12" table:style-name="ce2"/>
          <table:table-cell table:number-columns-repeated="16364" table:style-name="ce1"/>
        </table:table-row>
        <table:table-row table:style-name="ro2">
          <table:table-cell office:value-type="string" table:style-name="ce1">
            <text:p>N.B. Il costo complessivo definito deve gravare<text:s/><text:span text:style-name="T8">interamente</text:span><text:span text:style-name="T7"><text:s/>su fondi di finanziamento esterni</text:span></text:p>
          </table:table-cell>
          <table:table-cell table:number-columns-repeated="7" table:style-name="ce1"/>
          <table:table-cell table:number-columns-repeated="12" table:style-name="ce2"/>
          <table:table-cell table:number-columns-repeated="16364" table:style-name="ce1"/>
        </table:table-row>
        <table:table-row table:number-rows-repeated="6" table:style-name="ro2">
          <table:table-cell table:number-columns-repeated="20" table:style-name="ce2"/>
          <table:table-cell table:number-columns-repeated="16364" table:style-name="ce1"/>
        </table:table-row>
        <table:table-row table:style-name="ro2">
          <table:table-cell table:number-columns-repeated="16384" table:style-name="ce2"/>
        </table:table-row>
        <table:table-row table:number-rows-repeated="967" table:style-name="ro2">
          <table:table-cell table:number-columns-repeated="16384"/>
        </table:table-row>
        <table:table-row table:number-rows-repeated="1047593" table:style-name="ro3">
          <table:table-cell table:number-columns-repeated="16384"/>
        </table:table-row>
      </table:table>
      <table:table table:name="Assegnisti_di_Ricerca" table:style-name="ta2"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default-cell-style-name="ce2"/>
        <table:table-column table:style-name="co50" table:default-cell-style-name="ce2"/>
        <table:table-column table:style-name="co51" table:default-cell-style-name="ce2"/>
        <table:table-column table:style-name="co1" table:number-columns-repeated="19" table:default-cell-style-name="ce2"/>
        <table:table-column table:style-name="co15" table:number-columns-repeated="16358" table:default-cell-style-name="ce2"/>
        <table:table-row table:style-name="ro6">
          <table:table-cell office:value-type="string" table:number-columns-spanned="6" table:number-rows-spanned="1" table:style-name="ce112">
            <text:p>Assegnisti di Ricerca -<text:span text:style-name="T8"><text:s/>Trattamento economico aggiornato al 28/07/2017</text:span></text:p>
          </table:table-cell>
          <table:covered-table-cell table:number-columns-repeated="5"/>
          <table:table-cell table:number-columns-repeated="16378" table:style-name="ce2"/>
        </table:table-row>
        <table:table-row table:style-name="ro7">
          <table:table-cell table:number-columns-repeated="2" table:style-name="ce59"/>
          <table:table-cell table:number-columns-repeated="4" table:style-name="ce95"/>
          <table:table-cell table:style-name="ce60"/>
          <table:table-cell table:number-columns-repeated="16377" table:style-name="ce2"/>
        </table:table-row>
        <table:table-row table:style-name="ro10">
          <table:table-cell office:value-type="string" table:style-name="ce96">
            <text:p>Tipologia</text:p>
          </table:table-cell>
          <table:table-cell office:value-type="string" table:style-name="ce63">
            <text:p>Costo totale annuo per l'Ateneo</text:p>
          </table:table-cell>
          <table:table-cell office:value-type="string" table:style-name="ce97">
            <text:p>Importo<text:s/><text:span text:style-name="T6">minimo<text:s/></text:span>Lordo imponibile</text:p>
          </table:table-cell>
          <table:table-cell office:value-type="string" table:style-name="ce97">
            <text:p>tot. aliquota Inps<text:span text:style-name="T1"><text:s/></text:span></text:p>
          </table:table-cell>
          <table:table-cell office:value-type="string" table:style-name="ce97">
            <text:p>Aliquota a Carico Ateneo</text:p>
          </table:table-cell>
          <table:table-cell office:value-type="string" table:style-name="ce97">
            <text:p>Importo oneri Inps a carico ente (2/3 della % totale)</text:p>
          </table:table-cell>
          <table:table-cell office:value-type="string" table:style-name="ce97">
            <text:p>NOTE</text:p>
          </table:table-cell>
          <table:table-cell table:number-columns-repeated="16377" table:style-name="ce2"/>
        </table:table-row>
        <table:table-row table:style-name="ro7">
          <table:table-cell office:value-type="string" table:number-columns-spanned="1" table:number-rows-spanned="3" table:style-name="ce113">
            <text:p>ASSEGNO SU<text:s/></text:p>
            <text:p>PROGETTO<text:s/></text:p>
            <text:p>SPECIFICO</text:p>
          </table:table-cell>
          <table:table-cell office:value-type="string" table:style-name="ce98">
            <text:p>A=B+D</text:p>
          </table:table-cell>
          <table:table-cell office:value-type="string" table:style-name="ce98">
            <text:p>B</text:p>
          </table:table-cell>
          <table:table-cell office:value-type="string" table:style-name="ce98">
            <text:p>C</text:p>
          </table:table-cell>
          <table:table-cell table:style-name="ce98"/>
          <table:table-cell office:value-type="string" table:style-name="ce98">
            <text:p>D<text:s/></text:p>
          </table:table-cell>
          <table:table-cell table:style-name="ce99"/>
          <table:table-cell table:number-columns-repeated="16377" table:style-name="ce2"/>
        </table:table-row>
        <table:table-row table:style-name="ro11">
          <table:covered-table-cell/>
          <table:table-cell office:value-type="float" office:value="23786.5494" table:formula="of:=[.C5]+[.F5]" table:style-name="ce100">
            <text:p>23.786,55</text:p>
          </table:table-cell>
          <table:table-cell office:value-type="float" office:value="19367" table:style-name="ce101">
            <text:p><text:s/>19.367,00<text:s/></text:p>
          </table:table-cell>
          <table:table-cell office:value-type="percentage" office:value="0.34229999999999999" table:style-name="ce102">
            <text:p>34,23%</text:p>
          </table:table-cell>
          <table:table-cell office:value-type="percentage" office:value="0.22819999999999999" table:formula="of:=[.D5]*2/3" table:style-name="ce102">
            <text:p>22,82%</text:p>
          </table:table-cell>
          <table:table-cell office:value-type="float" office:value="4419.5493999999999" table:formula="of:=[.C5]*[.E5]" table:style-name="ce101">
            <text:p><text:s/>4.419,55<text:s/></text:p>
          </table:table-cell>
          <table:table-cell office:value-type="string" table:style-name="ce103">
            <text:p>Caso in cui l'assegnista<text:s/><text:span text:style-name="T11">non abbia</text:span><text:s/>altra copertura previdenziale obbligatoria</text:p>
          </table:table-cell>
          <table:table-cell table:number-columns-repeated="16377" table:style-name="ce2"/>
        </table:table-row>
        <table:table-row table:style-name="ro12">
          <table:covered-table-cell/>
          <table:table-cell office:value-type="float" office:value="22465.72" table:formula="of:=[.C6]+[.F6]" table:style-name="ce100">
            <text:p>22.465,72</text:p>
          </table:table-cell>
          <table:table-cell office:value-type="float" office:value="19367" table:style-name="ce101">
            <text:p><text:s/>19.367,00<text:s/></text:p>
          </table:table-cell>
          <table:table-cell office:value-type="percentage" office:value="0.24" table:style-name="ce102">
            <text:p>24,00%</text:p>
          </table:table-cell>
          <table:table-cell office:value-type="percentage" office:value="0.16" table:formula="of:=[.D6]/3*2" table:style-name="ce102">
            <text:p>16,00%</text:p>
          </table:table-cell>
          <table:table-cell office:value-type="float" office:value="3098.7200000000003" table:formula="of:=[.C6]*[.E6]" table:style-name="ce101">
            <text:p><text:s/>3.098,72<text:s/></text:p>
          </table:table-cell>
          <table:table-cell office:value-type="string" table:style-name="ce103">
            <text:p>Caso in cui l'assegnista abbia già una copertura previdenziale obbligatoria</text:p>
          </table:table-cell>
          <table:table-cell table:number-columns-repeated="16377" table:style-name="ce2"/>
        </table:table-row>
        <table:table-row table:style-name="ro7">
          <table:table-cell table:number-columns-repeated="2" table:style-name="ce2"/>
          <table:table-cell table:number-columns-repeated="4" table:style-name="ce104"/>
          <table:table-cell table:style-name="ce105"/>
          <table:table-cell table:number-columns-repeated="16377" table:style-name="ce2"/>
        </table:table-row>
        <table:table-row table:style-name="ro7">
          <table:table-cell office:value-type="string" table:style-name="ce106">
            <text:p>nota:</text:p>
          </table:table-cell>
          <table:table-cell table:number-columns-repeated="15" table:style-name="ce107"/>
          <table:table-cell table:style-name="ce108"/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114">
            <text:p>in base al DM 102/2011 l'importo minimo per gli assegni di ricerca è fissato a 19.367,00 €/anno lordo percipiente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114">
            <text:p>su cui l'assegnista paga 1/3 degli oneri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114">
            <text:p>l'aliquota INPS è cresciuta ogni anno di 0,20% fino al 2006, successivamente del 1% annuo. Nel 2017, a partire dal 1° luglio c'è stato un ulteriore incremento pari allo 0,51%,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114">
            <text:p>pertanto l'aliquota è passata dal 32,72% al 33,23%.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115">
            <text:p>Nel 2018 è stata fissata al 34,23 % e 24% per regimi pensionistici aliquota ridotta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style-name="ce109">
            <text:p>aggiornamento al 09/01/2018</text:p>
          </table:table-cell>
          <table:table-cell table:number-columns-repeated="15" table:style-name="ce110"/>
          <table:table-cell table:style-name="ce111"/>
          <table:table-cell table:number-columns-repeated="16367"/>
        </table:table-row>
        <table:table-row table:style-name="ro3">
          <table:table-cell table:number-columns-repeated="16384" table:style-name="ce2"/>
        </table:table-row>
        <table:table-row table:number-rows-repeated="5" table:style-name="ro3">
          <table:table-cell table:number-columns-repeated="16384"/>
        </table:table-row>
        <table:table-row table:number-rows-repeated="980" table:style-name="ro2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  <table:table table:name="Borse_di_dottorato" table:style-name="ta2">
        <table:table-column table:style-name="co52" table:default-cell-style-name="ce2"/>
        <table:table-column table:style-name="co53" table:default-cell-style-name="ce2"/>
        <table:table-column table:style-name="co54" table:default-cell-style-name="ce2"/>
        <table:table-column table:style-name="co55" table:default-cell-style-name="ce2"/>
        <table:table-column table:style-name="co45" table:default-cell-style-name="ce2"/>
        <table:table-column table:style-name="co56" table:default-cell-style-name="ce2"/>
        <table:table-column table:style-name="co57" table:default-cell-style-name="ce2"/>
        <table:table-column table:style-name="co1" table:number-columns-repeated="19" table:default-cell-style-name="ce2"/>
        <table:table-column table:style-name="co15" table:number-columns-repeated="16358" table:default-cell-style-name="ce2"/>
        <table:table-row table:style-name="ro6">
          <table:table-cell office:value-type="string" table:number-columns-spanned="9" table:number-rows-spanned="1" table:style-name="ce112">
            <text:p>Borse di Dottorato di Ricerca - adeguamento ex DM n.80 del 05-04-2022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number-columns-repeated="7" table:style-name="ce2"/>
          <table:table-cell table:style-name="ce15"/>
          <table:table-cell table:style-name="ce116"/>
          <table:table-cell table:number-columns-repeated="16375"/>
        </table:table-row>
        <table:table-row table:style-name="ro7">
          <table:table-cell table:number-columns-repeated="2" table:style-name="ce117"/>
          <table:table-cell table:number-columns-repeated="5" table:style-name="ce60"/>
          <table:table-cell table:style-name="ce15"/>
          <table:table-cell table:style-name="ce116"/>
          <table:table-cell table:number-columns-repeated="16375"/>
        </table:table-row>
        <table:table-row table:style-name="ro7">
          <table:table-cell table:number-columns-repeated="2" table:style-name="ce118"/>
          <table:table-cell table:number-columns-repeated="5" table:style-name="ce119"/>
          <table:table-cell table:style-name="ce15"/>
          <table:table-cell table:style-name="ce116"/>
          <table:table-cell table:number-columns-repeated="16375"/>
        </table:table-row>
        <table:table-row table:style-name="ro13">
          <table:table-cell office:value-type="string" table:style-name="ce120">
            <text:p>Triennio 2021-2024 <text:s text:c="44"/>(a.a.2021/2022 - a.a 2022/2023 <text:s/>- a.a. 2023/2024) <text:s/>38° ciclo</text:p>
          </table:table-cell>
          <table:table-cell office:value-type="string" table:style-name="ce75">
            <text:p>Costo totale per l'Ateneo <text:s text:c="30"/>(<text:span text:style-name="T6">valore triennale</text:span>)</text:p>
          </table:table-cell>
          <table:table-cell office:value-type="string" table:style-name="ce121">
            <text:p>Costo unitario borsa</text:p>
          </table:table-cell>
          <table:table-cell office:value-type="string" table:style-name="ce121">
            <text:p>Previsione contributo INPS carico Ente<text:s/></text:p>
          </table:table-cell>
          <table:table-cell office:value-type="string" table:style-name="ce121">
            <text:p>Eventuale maggiorazione per periodo all'estero (su max. 12 mesi)</text:p>
          </table:table-cell>
          <table:table-cell office:value-type="string" table:style-name="ce121">
            <text:p>Previsione contributo INPS carico Ente sull'eventuale maggiorazione per periodo all'estero</text:p>
          </table:table-cell>
          <table:table-cell office:value-type="string" table:style-name="ce121">
            <text:p>Finanziamento attività di ricerca in Italia e all'Estero pari al 10% dell'importo della borsa (riferito al 2° e 3° anno)*</text:p>
          </table:table-cell>
          <table:table-cell table:style-name="ce15"/>
          <table:table-cell table:style-name="ce116"/>
          <table:table-cell table:number-columns-repeated="16375"/>
        </table:table-row>
        <table:table-row table:style-name="ro14">
          <table:table-cell table:style-name="ce122"/>
          <table:table-cell table:number-columns-repeated="6" table:style-name="ce123"/>
          <table:table-cell table:style-name="ce15"/>
          <table:table-cell table:style-name="ce116"/>
          <table:table-cell table:number-columns-repeated="16375"/>
        </table:table-row>
        <table:table-row table:style-name="ro15">
          <table:table-cell office:value-type="string" table:style-name="ce64">
            <text:p>Previsione Costo Borsa di studio Dottorato di Ricerca<text:s text:c="2"/><text:span text:style-name="T3"><text:s/>3 Anni</text:span></text:p>
          </table:table-cell>
          <table:table-cell office:value-type="float" office:value="74999.62" table:formula="of:=SUM([.C7]+[.D7]+[.E7]+[.F7]+[.G7])" table:style-name="ce124">
            <text:p>74.999,62</text:p>
          </table:table-cell>
          <table:table-cell office:value-type="float" office:value="48729" table:style-name="ce125">
            <text:p>48.729,00</text:p>
          </table:table-cell>
          <table:table-cell office:value-type="float" office:value="11379.85" table:style-name="ce125">
            <text:p>11.379,85</text:p>
          </table:table-cell>
          <table:table-cell office:value-type="float" office:value="8121.5" table:style-name="ce125">
            <text:p>8.121,50</text:p>
          </table:table-cell>
          <table:table-cell office:value-type="float" office:value="1896.37" table:style-name="ce125">
            <text:p>1.896,37</text:p>
          </table:table-cell>
          <table:table-cell office:value-type="float" office:value="4872.8999999999996" table:style-name="ce125">
            <text:p>4.872,90</text:p>
          </table:table-cell>
          <table:table-cell table:number-columns-repeated="16377" table:style-name="ce2"/>
        </table:table-row>
        <table:table-row table:style-name="ro7">
          <table:table-cell table:number-columns-repeated="2" table:style-name="ce118"/>
          <table:table-cell table:number-columns-repeated="5" table:style-name="ce15"/>
          <table:table-cell table:number-columns-repeated="16377" table:style-name="ce2"/>
        </table:table-row>
        <table:table-row table:number-rows-repeated="3" table:style-name="ro6">
          <table:table-cell table:number-columns-repeated="2" table:style-name="ce118"/>
          <table:table-cell table:number-columns-repeated="5" table:style-name="ce15"/>
          <table:table-cell table:number-columns-repeated="16377" table:style-name="ce2"/>
        </table:table-row>
        <table:table-row table:style-name="ro16">
          <table:table-cell office:value-type="string" table:style-name="ce120">
            <text:p>Quadriennio 2021-2025 <text:s text:c="42"/>(a.a.2021/2022 - a.a 2022/2023 <text:s/>- a.a. 2023/2024 - a.a.2024-2025) <text:s/>38° ciclo</text:p>
          </table:table-cell>
          <table:table-cell office:value-type="string" table:style-name="ce75">
            <text:p>Costo totale per l'Ateneo <text:s text:c="30"/>(<text:span text:style-name="T6">valore quadriennale</text:span>)</text:p>
          </table:table-cell>
          <table:table-cell office:value-type="string" table:style-name="ce121">
            <text:p>Costo unitario borsa</text:p>
          </table:table-cell>
          <table:table-cell office:value-type="string" table:style-name="ce121">
            <text:p>Previsione contributo INPS carico Ente<text:s/></text:p>
          </table:table-cell>
          <table:table-cell office:value-type="string" table:style-name="ce121">
            <text:p>Eventuale maggiorazione per periodo all'estero (su max. 12 mesi)</text:p>
          </table:table-cell>
          <table:table-cell office:value-type="string" table:style-name="ce121">
            <text:p>Previsione contributo INPS carico Ente sull'eventuale maggiorazione per periodo all'estero</text:p>
          </table:table-cell>
          <table:table-cell office:value-type="string" table:style-name="ce121">
            <text:p>Finanziamento attività di ricerca in Italia e all'Estero pari al 10% dell'importo della borsa (riferito al 2°, 3° e 4° anno)*</text:p>
          </table:table-cell>
          <table:table-cell table:number-columns-repeated="16377" table:style-name="ce2"/>
        </table:table-row>
        <table:table-row table:style-name="ro6">
          <table:table-cell table:style-name="ce122"/>
          <table:table-cell table:number-columns-repeated="6" table:style-name="ce123"/>
          <table:table-cell table:number-columns-repeated="16377" table:style-name="ce2"/>
        </table:table-row>
        <table:table-row table:style-name="ro15">
          <table:table-cell office:value-type="string" table:style-name="ce64">
            <text:p>Previsione Costo Borsa di studio Dottorato di Ricerca<text:s text:c="2"/><text:span text:style-name="T3">4 anni</text:span></text:p>
          </table:table-cell>
          <table:table-cell office:value-type="float" office:value="96660.2" table:formula="of:=[.C14]+[.D14]+[.E14]+[.F14]+[.G14]" table:style-name="ce124">
            <text:p>96.660,20</text:p>
          </table:table-cell>
          <table:table-cell office:value-type="float" office:value="64972" table:style-name="ce125">
            <text:p>64.972,00</text:p>
          </table:table-cell>
          <table:table-cell office:value-type="float" office:value="15173.13" table:style-name="ce125">
            <text:p>15.173,13</text:p>
          </table:table-cell>
          <table:table-cell office:value-type="float" office:value="8121.5" table:style-name="ce125">
            <text:p>8.121,50</text:p>
          </table:table-cell>
          <table:table-cell office:value-type="float" office:value="1896.37" table:style-name="ce125">
            <text:p>1.896,37</text:p>
          </table:table-cell>
          <table:table-cell office:value-type="float" office:value="6497.2" table:style-name="ce125">
            <text:p>6.497,20</text:p>
          </table:table-cell>
          <table:table-cell table:number-columns-repeated="16377" table:style-name="ce2"/>
        </table:table-row>
        <table:table-row table:style-name="ro7">
          <table:table-cell table:number-columns-repeated="2" table:style-name="ce118"/>
          <table:table-cell table:number-columns-repeated="5" table:style-name="ce15"/>
          <table:table-cell table:number-columns-repeated="16377" table:style-name="ce2"/>
        </table:table-row>
        <table:table-row table:style-name="ro6">
          <table:table-cell table:number-columns-repeated="2" table:style-name="ce118"/>
          <table:table-cell table:number-columns-repeated="5" table:style-name="ce15"/>
          <table:table-cell table:number-columns-repeated="16377" table:style-name="ce2"/>
        </table:table-row>
        <table:table-row table:style-name="ro6">
          <table:table-cell office:value-type="string" table:style-name="ce15">
            <text:p>*<text:s/><text:span text:style-name="T12">tale importo va caricato sotto la categoria other in <text:s/>"travels" non in "staff"</text:span></text:p>
          </table:table-cell>
          <table:table-cell table:number-columns-repeated="16383"/>
        </table:table-row>
        <table:table-row table:number-rows-repeated="3" table:style-name="ro3">
          <table:table-cell table:number-columns-repeated="16384"/>
        </table:table-row>
        <table:table-row table:number-rows-repeated="12" table:style-name="ro2">
          <table:table-cell table:number-columns-repeated="16384" table:style-name="ce2"/>
        </table:table-row>
        <table:table-row table:number-rows-repeated="968" table:style-name="ro2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7"/>
    <style:style style:name="Migliaia_32_4" style:display-name="Migliaia 4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2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SISTEMA SISTEMA</meta:initial-creator>
    <dc:creator>GIARRAFFA Matteo</dc:creator>
    <meta:creation-date>2019-06-17T09:54:58Z</meta:creation-date>
    <dc:date>2022-11-09T11:24:28Z</dc:date>
  </office:meta>
</office:document-meta>
</file>