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family-generic="swiss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DB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F1D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CEF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5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family-generic="swiss"/>
    </style:style>
    <style:style style:name="ce26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3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155CC" style:text-underline-style="none" style:text-underline-type="none" style:font-family-generic="swiss"/>
    </style:style>
    <style:style style:name="ce3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7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</style:style>
    <style:style style:name="ce44" style:family="table-cell" style:parent-style-name="Normale_32_3" style:data-style-name="N0">
      <style:table-cell-properties fo:border="thin solid #000000" style:vertical-align="top" fo:wrap-option="wrap" fo:background-color="#FFE1CC" style:cell-protect="protected" style:repeat-content="false"/>
      <style:paragraph-properties fo:text-align="start" fo:margin-left="0cm"/>
    </style:style>
    <style:style style:name="ce45" style:family="table-cell" style:parent-style-name="Collegamento_32_ipertestuale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Normale_32_3" style:data-style-name="N0">
      <style:table-cell-properties fo:border="thin solid #000000" style:vertical-align="top" fo:wrap-option="wrap" fo:background-color="#FFE1CC" style:cell-protect="protected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000000" style:font-family-generic="swiss"/>
    </style:style>
    <style:style style:name="ce51" style:family="table-cell" style:parent-style-name="Collegamento_32_ipertestuale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</style:style>
    <style:style style:name="ce54" style:family="table-cell" style:parent-style-name="Normale_32_3" style:data-style-name="N0">
      <style:table-cell-properties fo:border="thin solid #000000" style:vertical-align="top" fo:wrap-option="wrap" fo:background-color="#FFE1CC" style:cell-protect="protected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Collegamento_32_ipertestuale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56" style:family="table-cell" style:parent-style-name="Collegamento_32_ipertestuale" style:data-style-name="N0">
      <style:table-cell-properties fo:border="thin solid #000000" style:vertical-align="top" fo:wrap-option="wrap" fo:background-color="#FFE1CC" style:repeat-content="false"/>
      <style:paragraph-properties fo:text-align="start" fo:margin-left="0cm"/>
      <style:text-properties fo:color="#1155CC" style:text-underline-style="none" style:text-underline-type="none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</style:style>
    <style:style style:name="ce58" style:family="table-cell" style:parent-style-name="Collegamento_32_ipertestuale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59" style:family="table-cell" style:parent-style-name="Normale_32_3" style:data-style-name="N0">
      <style:table-cell-properties fo:border="thin solid #000000" style:vertical-align="top" fo:wrap-option="wrap" fo:background-color="#FEF2CD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Normale_32_3" style:data-style-name="N0">
      <style:table-cell-properties fo:border="thin solid #000000" style:vertical-align="top" fo:wrap-option="wrap" fo:background-color="#FEF2CD" style:cell-protect="protected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Collegamento_32_ipertestuale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Normale_32_3" style:data-style-name="N0">
      <style:table-cell-properties fo:border="thin solid #000000" style:vertical-align="top" fo:wrap-option="wrap" fo:background-color="#FEF2CD" style:cell-protect="protected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Normale_32_3" style:data-style-name="N0">
      <style:table-cell-properties fo:border="thin solid #000000" style:vertical-align="top" fo:wrap-option="wrap" fo:background-color="#FEF2CD" style:cell-protect="protected" style:repeat-content="false"/>
      <style:paragraph-properties fo:text-align="start" fo:margin-left="0cm"/>
    </style:style>
    <style:style style:name="ce70" style:family="table-cell" style:parent-style-name="Collegamento_32_ipertestuale" style:data-style-name="N0">
      <style:table-cell-properties fo:border="thin solid #000000" style:vertical-align="top" fo:wrap-option="wrap" fo:background-color="#FEF2CD" style:repeat-content="false"/>
      <style:paragraph-properties fo:text-align="start" fo:margin-left="0cm"/>
      <style:text-properties fo:color="#1155CC" style:text-underline-style="none" style:text-underline-type="none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49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Collegamento_32_ipertestuale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4" style:family="table-cell" style:parent-style-name="Normale_32_3" style:data-style-name="N0">
      <style:table-cell-properties fo:border="thin solid #000000" style:vertical-align="top" fo:wrap-option="wrap" fo:background-color="#FDE49B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</style:style>
    <style:style style:name="ce76" style:family="table-cell" style:parent-style-name="Collegamento_32_ipertestuale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77" style:family="table-cell" style:parent-style-name="Normale_32_3" style:data-style-name="N0">
      <style:table-cell-properties fo:border="thin solid #000000" style:vertical-align="top" fo:wrap-option="wrap" fo:background-color="#FDE49B" style:cell-protect="protected" style:repeat-content="false"/>
      <style:paragraph-properties fo:text-align="start" fo:margin-left="0cm"/>
    </style:style>
    <style:style style:name="ce78" style:family="table-cell" style:parent-style-name="Collegamento_32_ipertestuale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79" style:family="table-cell" style:parent-style-name="Collegamento_32_ipertestuale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  <style:text-properties fo:color="#1155CC" style:text-underline-style="none" style:text-underline-type="none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DE49B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1F3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83" style:family="table-cell" style:parent-style-name="Normale_32_3" style:data-style-name="N0">
      <style:table-cell-properties fo:border="thin solid #000000" style:vertical-align="top" fo:wrap-option="wrap" fo:background-color="#DAF1F3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  <style:text-properties fo:color="#000000" style:font-family-generic="swiss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86" style:family="table-cell" style:parent-style-name="Normale_32_3" style:data-style-name="N0">
      <style:table-cell-properties fo:border="thin solid #000000" style:vertical-align="top" fo:wrap-option="wrap" fo:background-color="#DAF1F3" style:cell-protect="protected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20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91" style:family="table-cell" style:parent-style-name="Default" style:data-style-name="N21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92" style:family="table-cell" style:parent-style-name="Normale_32_3" style:data-style-name="N0">
      <style:table-cell-properties fo:border="thin solid #000000" style:vertical-align="top" fo:wrap-option="wrap" fo:background-color="#DAF1F3" style:cell-protect="protected" style:repeat-content="false"/>
      <style:paragraph-properties fo:text-align="start" fo:margin-left="0cm"/>
      <style:text-properties fo:color="#000000" style:font-family-generic="swiss"/>
    </style:style>
    <style:style style:name="ce93" style:family="table-cell" style:parent-style-name="Default" style:data-style-name="N21">
      <style:table-cell-properties fo:border="thin solid #000000" style:vertical-align="top" fo:wrap-option="wrap" fo:background-color="#DAF1F3" style:repeat-content="false"/>
      <style:paragraph-properties fo:text-align="start" fo:margin-left="0cm"/>
      <style:text-properties fo:color="#000000" style:font-family-generic="swiss"/>
    </style:style>
    <style:style style:name="ce94" style:family="table-cell" style:parent-style-name="Default" style:data-style-name="N19">
      <style:table-cell-properties fo:border="thin solid #000000" style:vertical-align="top" fo:wrap-option="wrap" fo:background-color="#DAF1F3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DAF1F3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6" style:family="table-cell" style:parent-style-name="Collegamento_32_ipertestuale" style:data-style-name="N0">
      <style:table-cell-properties style:vertical-align="top" fo:background-color="transparent"/>
      <style:text-properties fo:color="#000000" style:text-underline-style="none" style:text-underline-type="none" style:font-family-generic="swiss"/>
    </style:style>
    <style:style style:name="ce97" style:family="table-cell" style:parent-style-name="Normale_32_3" style:data-style-name="N0">
      <style:table-cell-properties style:vertical-align="middle" fo:background-color="transparent" style:cell-protect="protected"/>
    </style:style>
    <style:style style:name="ce98" style:family="table-cell" style:parent-style-name="Default" style:data-style-name="N0">
      <style:table-cell-properties fo:border="thin solid #000000" style:vertical-align="middle" fo:background-color="#B3CEF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E1CC" style:repeat-content="false"/>
      <style:paragraph-properties fo:text-align="start" fo:margin-left="0cm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E1C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1C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Collegamento_32_ipertestuale" style:data-style-name="N0">
      <style:table-cell-properties fo:border="thin solid #000000" style:vertical-align="automatic" fo:wrap-option="wrap" fo:background-color="#FFE1CC"/>
      <style:text-properties fo:color="#1155CC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E1CC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EF2CD" style:repeat-content="false"/>
      <style:paragraph-properties fo:text-align="start" fo:margin-left="0cm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#FDE49B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F1F3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1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E1CC" style:repeat-content="false"/>
      <style:paragraph-properties fo:text-align="start" fo:margin-lef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EF2C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F1F3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automatic"/>
    </style:style>
    <style:style style:name="ce116" style:family="table-cell" style:parent-style-name="Default" style:data-style-name="N0">
      <style:table-cell-properties fo:border="thin solid #000000" style:vertical-align="automatic" fo:wrap-option="wrap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Collegamento_32_ipertestuale" style:data-style-name="N0">
      <style:table-cell-properties fo:border="thin solid #000000" style:vertical-align="top" fo:wrap-option="wrap"/>
      <style:text-properties fo:color="#1155CC" style:text-underline-style="solid" style:text-underline-type="single" style:font-family-generic="swiss"/>
    </style:style>
    <style:style style:name="ce12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1155CC" style:text-underline-style="solid" style:text-underline-type="single" style:font-family-generic="swiss"/>
    </style:style>
    <style:style style:name="ce123" style:family="table-cell" style:parent-style-name="Normale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fo:border="thin solid #000000" style:vertical-align="top" fo:wrap-option="wrap"/>
    </style:style>
    <style:style style:name="ce126" style:family="table-cell" style:parent-style-name="Normale_32_3" style:data-style-name="N0">
      <style:table-cell-properties fo:border="thin solid #000000" style:vertical-align="middle" fo:wrap-option="wrap" fo:background-color="#FEF2CD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F1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1F1D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1F1D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5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5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5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5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C5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5.531041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7.2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165.75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221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ro21" style:family="table-row">
      <style:table-row-properties style:row-height="137.2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242.25pt" style:use-optimal-row-height="true" fo:break-before="auto"/>
    </style:style>
    <style:style style:name="ro24" style:family="table-row">
      <style:table-row-properties style:row-height="110.25pt" style:use-optimal-row-height="false" fo:break-before="auto"/>
    </style:style>
    <style:style style:name="ro25" style:family="table-row">
      <style:table-row-properties style:row-height="119.25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24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102pt" style:use-optimal-row-height="true" fo:break-before="auto"/>
    </style:style>
    <style:style style:name="ro30" style:family="table-row">
      <style:table-row-properties style:row-height="165.75pt" style:use-optimal-row-height="tru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168pt" style:use-optimal-row-height="false" fo:break-before="auto"/>
    </style:style>
    <style:style style:name="ro34" style:family="table-row">
      <style:table-row-properties style:row-height="169.5pt" style:use-optimal-row-height="false" fo:break-before="auto"/>
    </style:style>
    <style:style style:name="ro35" style:family="table-row">
      <style:table-row-properties style:row-height="190.5pt" style:use-optimal-row-height="false" fo:break-before="auto"/>
    </style:style>
    <style:style style:name="ro36" style:family="table-row">
      <style:table-row-properties style:row-height="237pt" style:use-optimal-row-height="false" fo:break-before="auto"/>
    </style:style>
    <style:style style:name="ro37" style:family="table-row">
      <style:table-row-properties style:row-height="161.2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127.5pt" style:use-optimal-row-height="false" fo:break-before="auto"/>
    </style:style>
    <style:style style:name="ro40" style:family="table-row">
      <style:table-row-properties style:row-height="113.25pt" style:use-optimal-row-height="false" fo:break-before="auto"/>
    </style:style>
    <style:style style:name="ro41" style:family="table-row">
      <style:table-row-properties style:row-height="153pt" style:use-optimal-row-height="true" fo:break-before="auto"/>
    </style:style>
    <style:style style:name="ro42" style:family="table-row">
      <style:table-row-properties style:row-height="89.25pt" style:use-optimal-row-height="true" fo:break-before="auto"/>
    </style:style>
    <style:style style:name="ro43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do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2" table:default-cell-style-name="ce4"/>
        <table:table-column table:style-name="co8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97"/>
        <table:table-column table:style-name="co14" table:number-columns-repeated="16352" table:default-cell-style-name="ce4"/>
        <table:table-row table:style-name="ro1">
          <table:table-cell office:value-type="string" table:style-name="ce96">
            <text:p>Allegato A - Destinazioni 2° bando Overseas a.a. 2024-2025 / Attachment A - Destinations 2nd Overseas call for students a.y. 2024-2025</text:p>
          </table:table-cell>
          <table:table-cell table:number-columns-repeated="30" table:style-name="ce2"/>
          <table:table-cell table:style-name="ce3"/>
          <table:table-cell table:number-columns-repeated="16352" table:style-name="ce2"/>
        </table:table-row>
        <table:table-row table:number-rows-repeated="2" table:style-name="ro1">
          <table:table-cell table:number-columns-repeated="31" table:style-name="ce2"/>
          <table:table-cell table:style-name="ce3"/>
          <table:table-cell table:number-columns-repeated="16352" table:style-name="ce2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44">
            <text:p>COURSES, PROGRAMS AND RESTRICTIONS</text:p>
          </table:table-cell>
          <table:covered-table-cell table:number-columns-repeated="3"/>
          <table:table-cell table:style-name="ce5"/>
          <table:table-cell table:number-columns-repeated="2" table:style-name="ce2"/>
          <table:table-cell office:value-type="string" table:number-columns-spanned="4" table:number-rows-spanned="1" table:style-name="ce136">
            <text:p>LANGUAGE REQUIREMENTS</text:p>
          </table:table-cell>
          <table:covered-table-cell table:number-columns-repeated="3"/>
          <table:table-cell office:value-type="string" table:number-columns-spanned="3" table:number-rows-spanned="1" table:style-name="ce145">
            <text:p>LOCAL LANGUAGE COURSES</text:p>
          </table:table-cell>
          <table:covered-table-cell table:number-columns-repeated="2"/>
          <table:table-cell table:style-name="ce2"/>
          <table:table-cell table:style-name="ce98"/>
          <table:table-cell table:number-columns-repeated="2" table:style-name="ce2"/>
          <table:table-cell office:value-type="string" table:number-columns-spanned="5" table:number-rows-spanned="1" table:style-name="ce146">
            <text:p>ACCOMODATION - HOUSING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52" table:style-name="ce2"/>
        </table:table-row>
        <table:table-row table:style-name="ro3">
          <table:table-cell office:value-type="string" table:style-name="ce6">
            <text:p>Country</text:p>
          </table:table-cell>
          <table:table-cell office:value-type="string" table:style-name="ce7">
            <text:p>PARTNER UNIVERSITY</text:p>
          </table:table-cell>
          <table:table-cell office:value-type="string" table:style-name="ce8">
            <text:p>Study Levels Accepted</text:p>
          </table:table-cell>
          <table:table-cell office:value-type="string" table:style-name="ce9">
            <text:p>Number of places and duration</text:p>
          </table:table-cell>
          <table:table-cell office:value-type="string" table:style-name="ce10">
            <text:p>Restrictions for international students (i.e. specific courses, age, nationality, grades etc.)<text:s/></text:p>
          </table:table-cell>
          <table:table-cell office:value-type="string" table:style-name="ce10">
            <text:p>Study areas available for international exchange students:</text:p>
          </table:table-cell>
          <table:table-cell office:value-type="string" table:style-name="ce10">
            <text:p>Programs available for international exchange students. LINK.</text:p>
          </table:table-cell>
          <table:table-cell office:value-type="string" table:style-name="ce10">
            <text:p>Are there English-taught courses available for incoming students? link</text:p>
          </table:table-cell>
          <table:table-cell office:value-type="string" table:style-name="ce10">
            <text:p>Available English-taught courses for incoming students - <text:s/>study areas</text:p>
          </table:table-cell>
          <table:table-cell office:value-type="string" table:style-name="ce11">
            <text:p>Minimun and/or maximum number of credits students have to take at host university</text:p>
          </table:table-cell>
          <table:table-cell office:value-type="string" table:style-name="ce11">
            <text:p>GPA requirements</text:p>
          </table:table-cell>
          <table:table-cell office:value-type="string" table:style-name="ce12">
            <text:p>Language requirements</text:p>
          </table:table-cell>
          <table:table-cell office:value-type="string" table:style-name="ce12">
            <text:p>The Language certificate is:</text:p>
          </table:table-cell>
          <table:table-cell office:value-type="string" table:style-name="ce12">
            <text:p>Which language certificates are accepted</text:p>
          </table:table-cell>
          <table:table-cell office:value-type="string" table:style-name="ce12">
            <text:p>Are students who attend a Degree Program fully taught and assessed in English exempted from the language certificate? <text:tab/><text:tab/><text:tab/><text:tab/><text:tab/><text:tab/></text:p>
          </table:table-cell>
          <table:table-cell office:value-type="string" table:style-name="ce11">
            <text:p>Are courses to learn the local language available? <text:tab/><text:tab/><text:tab/><text:tab/><text:tab/><text:tab/><text:tab/><text:tab/></text:p>
          </table:table-cell>
          <table:table-cell office:value-type="string" table:style-name="ce11">
            <text:p>Local Language courses structure:　</text:p>
          </table:table-cell>
          <table:table-cell office:value-type="string" table:style-name="ce11">
            <text:p>Local Language courses cost　</text:p>
          </table:table-cell>
          <table:table-cell office:value-type="string" table:style-name="ce71">
            <text:p>Exchange students. LINK</text:p>
          </table:table-cell>
          <table:table-cell office:value-type="string" table:style-name="ce13">
            <text:p><text:s/>HOST UNIVERSITY ACADEMIC CALENDAR <text:s text:c="7"/>Spring Semester dates (from - to)</text:p>
          </table:table-cell>
          <table:table-cell office:value-type="string" table:style-name="ce81">
            <text:p>Deadline for Application Spring Semester</text:p>
          </table:table-cell>
          <table:table-cell office:value-type="string" table:style-name="ce81">
            <text:p>Application process</text:p>
          </table:table-cell>
          <table:table-cell office:value-type="string" table:style-name="ce14">
            <text:p>Is Housing Office available?</text:p>
          </table:table-cell>
          <table:table-cell office:value-type="string" table:style-name="ce14">
            <text:p>Accomodation guaranteed</text:p>
          </table:table-cell>
          <table:table-cell office:value-type="string" table:style-name="ce14">
            <text:p>If accomodation is not guaranteed, does the host university give students useful information?<text:s text:c="2"/></text:p>
          </table:table-cell>
          <table:table-cell office:value-type="string" table:style-name="ce14">
            <text:p>Available type of accommodation<text:s/></text:p>
          </table:table-cell>
          <table:table-cell office:value-type="string" table:style-name="ce14">
            <text:p>Information about the costs</text:p>
          </table:table-cell>
          <table:table-cell office:value-type="string" table:style-name="ce15">
            <text:p>Do exchange students need to purchase a specific insurance?<text:s text:c="5"/></text:p>
          </table:table-cell>
          <table:table-cell office:value-type="string" table:style-name="ce15">
            <text:p>If it is mandatory, which insurance and how much does it cost?</text:p>
          </table:table-cell>
          <table:table-cell office:value-type="string" table:style-name="ce15">
            <text:p>Info regarding other expenses</text:p>
          </table:table-cell>
          <table:table-cell office:value-type="string" table:style-name="ce15">
            <text:p>Buddy program available<text:s/></text:p>
          </table:table-cell>
          <table:table-cell office:value-type="string" table:style-name="ce16">
            <text:p>HOST UNIVERSITY FACT SHEET (for download)</text:p>
          </table:table-cell>
          <table:table-cell table:number-columns-repeated="16352" table:style-name="ce3"/>
        </table:table-row>
        <table:table-row table:style-name="ro4">
          <table:table-cell office:value-type="string" table:style-name="ce22">
            <text:p>Argentina</text:p>
          </table:table-cell>
          <table:table-cell office:value-type="string" table:style-name="ce127">
            <text:p>Universidad Argentina de la Empresa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Political Science and International Relations, Economics, Management, Tourism and Hospitality, Information Technology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Political Science and International Relations, Economics, Management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o</text:p>
          </table:table-cell>
          <table:table-cell office:value-type="string" table:style-name="ce57">
            <text:p>Spanish B1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Students must pay a fee</text:p>
          </table:table-cell>
          <table:table-cell office:value-type="string" table:style-name="ce22">
            <text:p>USD 300</text:p>
          </table:table-cell>
          <table:table-cell office:value-type="string" table:style-name="ce72">
            <text:p><text:a xlink:href="https://www.uade.edu.ar/informacion-para/estudiantes-internacionales/">https://www.uade.edu.ar/informacion-para/estudiantes-internacionales/</text:a></text:p>
          </table:table-cell>
          <table:table-cell office:value-type="string" table:style-name="ce22">
            <text:p>March-July</text:p>
          </table:table-cell>
          <table:table-cell office:value-type="string" table:style-name="ce82">
            <text:p>November 15</text:p>
          </table:table-cell>
          <table:table-cell office:value-type="string" table:style-name="ce83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, Apartments, Home stay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Yes, it is mandatory to purchase an insurance designated by our university</text:p>
          </table:table-cell>
          <table:table-cell office:value-type="string" table:style-name="ce22">
            <text:p>Medicus</text:p>
          </table:table-cell>
          <table:table-cell office:value-type="string" table:style-name="ce22">
            <text:p>Gym</text:p>
          </table:table-cell>
          <table:table-cell office:value-type="string" table:style-name="ce22">
            <text:p>Yes</text:p>
          </table:table-cell>
          <table:table-cell office:value-type="string" table:style-name="ce18">
            <text:p><text:a xlink:href="https://drive.google.com/file/d/1mVCUgBvaFbIlyKxzAM-I9wgrb--Ue3cU/view?usp=sharing">https://drive.google.com/file/d/1mVCUgBvaFbIlyKxzAM-I9wgrb--Ue3cU/view?usp=sharing</text:a></text:p>
          </table:table-cell>
          <table:table-cell table:number-columns-repeated="16352" table:style-name="ce38"/>
        </table:table-row>
        <table:table-row table:style-name="ro5">
          <table:table-cell office:value-type="string" table:style-name="ce22">
            <text:p>Brazil</text:p>
          </table:table-cell>
          <table:table-cell office:value-type="string" table:style-name="ce127">
            <text:p>Universidade do Estado de Santa Catarina - UDESC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Arts and Humanities (including Philosophy and History), Economics, Management, Information Technology, Physical Engineering</text:p>
          </table:table-cell>
          <table:table-cell office:value-type="string" table:style-name="ce45">
            <text:p><text:a xlink:href="https://www.udesc.br/gradua%c3%a7%c3%a3o/cursospresenciais">https://www.udesc.br/gradua%c3%a7%c3%a3o/cursospresenciais</text:a></text:p>
          </table:table-cell>
          <table:table-cell office:value-type="string" table:style-name="ce45">
            <text:p><text:a xlink:href="https://www.udesc.br/international/exchangeprograms/taughtinenglish">https://www.udesc.br/international/exchangeprograms/taughtinenglish</text:a></text:p>
          </table:table-cell>
          <table:table-cell office:value-type="string" table:style-name="ce43">
            <text:p>Economics, Management, Physical Engineering</text:p>
          </table:table-cell>
          <table:table-cell office:value-type="string" table:style-name="ce22">
            <text:p>Minimum 3 courses</text:p>
          </table:table-cell>
          <table:table-cell office:value-type="string" table:style-name="ce22">
            <text:p>No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Part of regular academic offer and can be taken along with other regular courses</text:p>
          </table:table-cell>
          <table:table-cell office:value-type="string" table:style-name="ce22">
            <text:p>Free of charge</text:p>
          </table:table-cell>
          <table:table-cell office:value-type="string" table:style-name="ce72">
            <text:p><text:a xlink:href="https://www.udesc.br/international/exchangeprograms">https://www.udesc.br/international/exchangeprograms</text:a></text:p>
          </table:table-cell>
          <table:table-cell office:value-type="string" table:style-name="ce22">
            <text:p>February-July</text:p>
          </table:table-cell>
          <table:table-cell office:value-type="string" table:style-name="ce82">
            <text:p>December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Home stay</text:p>
          </table:table-cell>
          <table:table-cell office:value-type="string" table:style-name="ce22">
            <text:p>It will depend on where the student want to stay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8">
            <text:p>N/A</text:p>
          </table:table-cell>
          <table:table-cell office:value-type="string" table:style-name="ce22">
            <text:p>no fees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8"/>
        </table:table-row>
        <table:table-row table:style-name="ro6">
          <table:table-cell office:value-type="string" table:style-name="ce23">
            <text:p>Brazil</text:p>
          </table:table-cell>
          <table:table-cell office:value-type="string" table:style-name="ce128">
            <text:p>Universidade Federal de Santa Catarina (UFSC)</text:p>
          </table:table-cell>
          <table:table-cell office:value-type="string" table:style-name="ce128">
            <text:p>Bachelor Students</text:p>
          </table:table-cell>
          <table:table-cell office:value-type="string" table:style-name="ce128">
            <text:p>4 students for 1 semester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Arts and Humanities, Languages, Political Science and International Relations, Economics, Management, Environmental Sciences, Information Technology, Chemistry</text:p>
          </table:table-cell>
          <table:table-cell office:value-type="string" table:style-name="ce45">
            <text:p><text:a xlink:href="https://cagr.sistemas.ufsc.br/modules/comunidade/cadastroTurmas/index.xhtml">https://cagr.sistemas.ufsc.br/modules/comunidade/cadastroTurmas/index.xhtml</text:a>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26">
            <text:p>Min. 15 credits</text:p>
            <text:p>Max. 30 credits</text:p>
          </table:table-cell>
          <table:table-cell office:value-type="string" table:style-name="ce27">
            <text:p>N/A</text:p>
          </table:table-cell>
          <table:table-cell office:value-type="string" table:style-name="ce62">
            <text:p>Intermediate Portuguese</text:p>
          </table:table-cell>
          <table:table-cell office:value-type="string" table:style-name="ce62">
            <text:p>Compulsory</text:p>
          </table:table-cell>
          <table:table-cell office:value-type="string" table:style-name="ce62">
            <text:p>Students must have at least an intermediate level of Portuguese in order to attend undergraduate courses at UFSC. Therefore, a proof of proficiency is required. Certificates issued by any educational institution or Portuguese teacher are accepted. Students may also fill out a self-declaration form</text:p>
          </table:table-cell>
          <table:table-cell office:value-type="string" table:style-name="ce62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Part of regular academic offer and can be taken along with other regular courses.</text:p>
          </table:table-cell>
          <table:table-cell office:value-type="string" table:style-name="ce25">
            <text:p>Around R$300,00 the semester</text:p>
          </table:table-cell>
          <table:table-cell office:value-type="string" table:style-name="ce74">
            <text:p><text:a xlink:href="https://sinter.ufsc.br/intercambio-para-alunos-internacionais/?lang=en">https://sinter.ufsc.br/intercambio-para-alunos-internacionais/?lang=en</text:a></text:p>
          </table:table-cell>
          <table:table-cell office:value-type="string" table:style-name="ce26">
            <text:p>March-July</text:p>
          </table:table-cell>
          <table:table-cell office:value-type="string" table:style-name="ce86">
            <text:p>November 15</text:p>
          </table:table-cell>
          <table:table-cell office:value-type="string" table:style-name="ce86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Apartments</text:p>
          </table:table-cell>
          <table:table-cell office:value-type="string" table:style-name="ce26">
            <text:p>It varies according to local and demand</text:p>
          </table:table-cell>
          <table:table-cell office:value-type="string" table:style-name="ce26">
            <text:p>Yes, but it does not have to be a designated one</text:p>
          </table:table-cell>
          <table:table-cell office:value-type="string" table:style-name="ce26">
            <text:p>The insurance must cover medic and funeral repatriation</text:p>
          </table:table-cell>
          <table:table-cell office:value-type="string" table:style-name="ce26">
            <text:p>It is a public university, therefore no fees are charged</text:p>
          </table:table-cell>
          <table:table-cell office:value-type="string" table:style-name="ce26">
            <text:p>Yes</text:p>
          </table:table-cell>
          <table:table-cell office:value-type="string" table:style-name="ce19">
            <text:p>not available</text:p>
          </table:table-cell>
          <table:table-cell table:number-columns-repeated="16352" table:style-name="ce35"/>
        </table:table-row>
        <table:table-row table:style-name="ro7">
          <table:table-cell office:value-type="string" table:style-name="ce22">
            <text:p>Brazil</text:p>
          </table:table-cell>
          <table:table-cell office:value-type="string" table:style-name="ce127">
            <text:p>University of Campinas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Music: Only for music course students, especially instrument classes.</text:p>
            <text:p>Art courses: Only for art students.</text:p>
            <text:p>Sports Courses: For sports course students only.</text:p>
            <text:p>Language courses: Only Portuguese for foreigners or Portuguese for Spanish speakers, and ONLY if the student takes the placement test before the start of classes.</text:p>
          </table:table-cell>
          <table:table-cell office:value-type="string" table:style-name="ce43">
            <text:p>Arts and Humanities (including Philosophy and History), Languages, Political Science and International Relations, Economics, Management, Environmental Sciences, Information Technology, Chemistry, Physical Engineering</text:p>
          </table:table-cell>
          <table:table-cell office:value-type="string" table:style-name="ce45">
            <text:p><text:a xlink:href="https://www.dac.unicamp.br/portal/caderno-de-horarios/2023">https://www.dac.unicamp.br/portal/caderno-de-horarios/2023</text:a></text:p>
          </table:table-cell>
          <table:table-cell office:value-type="string" table:style-name="ce43">
            <text:p>All classes are in portuguese, with only a few exceptions, not yet announced.</text:p>
          </table:table-cell>
          <table:table-cell office:value-type="string" table:style-name="ce43">
            <text:p>Physical Engineering</text:p>
          </table:table-cell>
          <table:table-cell office:value-type="string" table:style-name="ce22">
            <text:p>15 credits (1 credit in Unicamp is equivalent to 15 hours/semester, or 1 hour/week)</text:p>
          </table:table-cell>
          <table:table-cell office:value-type="string" table:style-name="ce22">
            <text:p>No</text:p>
          </table:table-cell>
          <table:table-cell office:value-type="string" table:style-name="ce57">
            <text:p>No</text:p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Part of regular academic offer and can be taken along with other regular courses</text:p>
          </table:table-cell>
          <table:table-cell office:value-type="string" table:style-name="ce22">
            <text:p>Free of charge</text:p>
          </table:table-cell>
          <table:table-cell office:value-type="string" table:style-name="ce72">
            <text:p><text:a xlink:href="https://www.internationaloffice.unicamp.br/estrangeiros/estudantes-estrangeiros/intercambio/">https://www.internationaloffice.unicamp.br/estrangeiros/estudantes-estrangeiros/intercambio/</text:a></text:p>
          </table:table-cell>
          <table:table-cell office:value-type="string" table:style-name="ce22">
            <text:p>March-July</text:p>
          </table:table-cell>
          <table:table-cell office:value-type="string" table:style-name="ce82">
            <text:p>November (TBA)</text:p>
          </table:table-cell>
          <table:table-cell office:value-type="string" table:style-name="ce83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partments, Home stay</text:p>
          </table:table-cell>
          <table:table-cell office:value-type="string" table:style-name="ce22">
            <text:p>Variable, from R$700 - R$1800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3">
            <text:p>N/A</text:p>
          </table:table-cell>
          <table:table-cell office:value-type="string" table:style-name="ce22">
            <text:p>Meals (R$8/day considering breakfast, lunch and dinner)</text:p>
          </table:table-cell>
          <table:table-cell office:value-type="string" table:style-name="ce22">
            <text:p>Not officially, but there are volunteer students that organize it.</text:p>
          </table:table-cell>
          <table:table-cell office:value-type="string" table:style-name="ce18">
            <text:p><text:a xlink:href="https://drive.google.com/file/d/1GT7KpNYiWBgHjOWl8KBZ__jSRUVcYOEr/view?usp=sharing">https://drive.google.com/file/d/1GT7KpNYiWBgHjOWl8KBZ__jSRUVcYOEr/view?usp=sharing</text:a></text:p>
          </table:table-cell>
          <table:table-cell table:number-columns-repeated="16352" table:style-name="ce38"/>
        </table:table-row>
        <table:table-row table:style-name="ro8">
          <table:table-cell office:value-type="string" table:style-name="ce23">
            <text:p>Canada</text:p>
          </table:table-cell>
          <table:table-cell office:value-type="string" table:style-name="ce127">
            <text:p>Bishop's University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Some courses are not available. Special permission required for Education.</text:p>
          </table:table-cell>
          <table:table-cell office:value-type="string" table:style-name="ce49">
            <text:p>Everything but Tourism and Hospitality and Engineering</text:p>
          </table:table-cell>
          <table:table-cell office:value-type="string" table:style-name="ce49">
            <text:p>All</text:p>
          </table:table-cell>
          <table:table-cell office:value-type="string" table:style-name="ce49">
            <text:p>All</text:p>
          </table:table-cell>
          <table:table-cell office:value-type="string" table:style-name="ce49">
            <text:p>All except previously mentioned</text:p>
          </table:table-cell>
          <table:table-cell office:value-type="string" table:style-name="ce22">
            <text:p>12 credits per semester / 4 courses</text:p>
          </table:table-cell>
          <table:table-cell office:value-type="string" table:style-name="ce22">
            <text:p>2.7/3.0</text:p>
          </table:table-cell>
          <table:table-cell office:value-type="string" table:style-name="ce63">
            <text:p>Letter from home institution (equivalent to IELTS 6.5 English test)</text:p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/A</text:p>
          </table:table-cell>
          <table:table-cell office:value-type="string" table:style-name="ce63">
            <text:p>Yes<text:s/></text:p>
          </table:table-cell>
          <table:table-cell office:value-type="string" table:style-name="ce22">
            <text:p>Yes (French courses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drive.google.com/file/d/1IvQ36PEpcGhV1dPRWs5U3_xqDmfw94iS/view?usp=sharing">https://drive.google.com/file/d/1IvQ36PEpcGhV1dPRWs5U3_xqDmfw94iS/view?usp=sharing</text:a></text:p>
          </table:table-cell>
          <table:table-cell office:value-type="string" table:style-name="ce23">
            <text:p>January-May</text:p>
          </table:table-cell>
          <table:table-cell office:value-type="string" table:style-name="ce87">
            <text:p>October 1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Residences on campus</text:p>
          </table:table-cell>
          <table:table-cell office:value-type="string" table:style-name="ce24">
            <text:p><text:a xlink:href="https://drive.google.com/file/d/1IvQ36PEpcGhV1dPRWs5U3_xqDmfw94iS/view?usp=sharing">https://drive.google.com/file/d/1IvQ36PEpcGhV1dPRWs5U3_xqDmfw94iS/view?usp=sharing</text:a></text:p>
          </table:table-cell>
          <table:table-cell office:value-type="string" table:style-name="ce28">
            <text:p>Yes<text:s/></text:p>
          </table:table-cell>
          <table:table-cell office:value-type="string" table:style-name="ce22">
            <text:p>Cowan</text:p>
          </table:table-cell>
          <table:table-cell office:value-type="string" table:style-name="ce22">
            <text:p>None</text:p>
          </table:table-cell>
          <table:table-cell office:value-type="string" table:style-name="ce22">
            <text:p>No</text:p>
          </table:table-cell>
          <table:table-cell office:value-type="string" table:style-name="ce18">
            <text:p><text:a xlink:href="https://drive.google.com/file/d/1IvQ36PEpcGhV1dPRWs5U3_xqDmfw94iS/view?usp=sharing">https://drive.google.com/file/d/1IvQ36PEpcGhV1dPRWs5U3_xqDmfw94iS/view?usp=sharing</text:a></text:p>
          </table:table-cell>
          <table:table-cell table:number-columns-repeated="16352" table:style-name="ce35"/>
        </table:table-row>
        <table:table-row table:style-name="ro9">
          <table:table-cell office:value-type="string" table:style-name="ce23">
            <text:p>Canada</text:p>
          </table:table-cell>
          <table:table-cell office:value-type="string" table:style-name="ce127">
            <text:p>British Columbia Institute of Technology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Students must select one diploma program and one diploma level. They are not allowed to</text:p>
            <text:p>take courses from more than one level or program of studies.</text:p>
          </table:table-cell>
          <table:table-cell office:value-type="string" table:style-name="ce49">
            <text:p>Business management, Marketing Management (included Tourism); Finance and Accounting</text:p>
          </table:table-cell>
          <table:table-cell office:value-type="string" table:style-name="ce49">
            <text:p>see the factsheet</text:p>
          </table:table-cell>
          <table:table-cell office:value-type="string" table:style-name="ce49">
            <text:p>All</text:p>
          </table:table-cell>
          <table:table-cell office:value-type="string" table:style-name="ce49">
            <text:p>All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63">
            <text:p>IELTS Academic 6.5 / TOEFL 86 Students won’t be asked to submit test scores</text:p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www.bcit.ca/business-media/global-relations/inbound-programs/incoming-exchange-students/">https://www.bcit.ca/business-media/global-relations/inbound-programs/incoming-exchange-students/</text:a></text:p>
          </table:table-cell>
          <table:table-cell office:value-type="string" table:style-name="ce23">
            <text:p>January-May</text:p>
          </table:table-cell>
          <table:table-cell office:value-type="string" table:style-name="ce87">
            <text:p>October 15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8">
            <text:p>Residences on campus (limited)</text:p>
          </table:table-cell>
          <table:table-cell office:value-type="string" table:style-name="ce24">
            <text:p><text:a xlink:href="https://www.bcit.ca/housing/">https://www.bcit.ca/housing/</text:a>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4">
            <text:p><text:a xlink:href="https://www.bcit.ca/international-students/medical-insurance/private-medical-insurance/exchange-study-abroad/">https://www.bcit.ca/international-students/medical-insurance/private-medical-insurance/exchange-study-abroad/</text:a></text:p>
          </table:table-cell>
          <table:table-cell office:value-type="string" table:style-name="ce22">
            <text:p>Orientation Fees range up to $365 and include transportation,</text:p>
            <text:p>accommodation, and an excursion. Between CAD $1500 and $2000 per month to cover all living expenses</text:p>
          </table:table-cell>
          <table:table-cell office:value-type="string" table:style-name="ce39">
            <text:p>Yes</text:p>
          </table:table-cell>
          <table:table-cell office:value-type="string" table:style-name="ce18">
            <text:p><text:a xlink:href="https://drive.google.com/file/d/1CVP4DuuHlrI2VUO9I1nlp9w04-evuA8y/view?usp=sharing">https://drive.google.com/file/d/1CVP4DuuHlrI2VUO9I1nlp9w04-evuA8y/view?usp=sharing</text:a></text:p>
          </table:table-cell>
          <table:table-cell table:number-columns-repeated="16352" table:style-name="ce35"/>
        </table:table-row>
        <table:table-row table:style-name="ro10">
          <table:table-cell office:value-type="string" table:style-name="ce23">
            <text:p>Canada</text:p>
          </table:table-cell>
          <table:table-cell office:value-type="string" table:style-name="ce127">
            <text:p>Université Laval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4 students for 1 semester</text:p>
          </table:table-cell>
          <table:table-cell office:value-type="string" table:style-name="ce43">
            <text:p>N/A</text:p>
          </table:table-cell>
          <table:table-cell office:value-type="string" table:style-name="ce45">
            <text:p><text:a xlink:href="https://www.ulaval.ca/sites/default/files/International/Formulaires/Liste_programmes_d_etudes_ententes_generales.pdf">https://www.ulaval.ca/sites/default/files/International/Formulaires/Liste_programmes_d_etudes_ententes_generales.pdf</text:a></text:p>
          </table:table-cell>
          <table:table-cell office:value-type="string" table:style-name="ce45">
            <text:p><text:a xlink:href="https://www.ulaval.ca/sites/default/files/International/Formulaires/Liste_programmes_d_etudes_ententes_generales.pdf">https://www.ulaval.ca/sites/default/files/International/Formulaires/Liste_programmes_d_etudes_ententes_generales.pdf</text:a></text:p>
          </table:table-cell>
          <table:table-cell office:value-type="string" table:style-name="ce43">
            <text:p>Only in Business and in English studies</text:p>
          </table:table-cell>
          <table:table-cell office:value-type="string" table:style-name="ce43">
            <text:p>Only in Business and in English studies</text:p>
          </table:table-cell>
          <table:table-cell office:value-type="string" table:style-name="ce22">
            <text:p>Min. 12 credits</text:p>
            <text:p>Max 15 credits (usual workload)</text:p>
          </table:table-cell>
          <table:table-cell office:value-type="string" table:style-name="ce22">
            <text:p>N/A</text:p>
          </table:table-cell>
          <table:table-cell office:value-type="string" table:style-name="ce64">
            <text:p>French B2</text:p>
          </table:table-cell>
          <table:table-cell office:value-type="string" table:style-name="ce57">
            <text:p>Required. If they do not submit a test result we will send them our online test.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39">
            <text:p>Yes</text:p>
          </table:table-cell>
          <table:table-cell office:value-type="string" table:style-name="ce22">
            <text:p>N/A</text:p>
          </table:table-cell>
          <table:table-cell office:value-type="string" table:style-name="ce39">
            <text:p>Only pedagogical fees</text:p>
          </table:table-cell>
          <table:table-cell office:value-type="string" table:style-name="ce72">
            <text:p><text:a xlink:href="https://www.ulaval.ca/en/international/mobility/international-students/your-stay-at-universite-laval">https://www.ulaval.ca/en/international/mobility/international-students/your-stay-at-universite-laval</text:a></text:p>
          </table:table-cell>
          <table:table-cell office:value-type="string" table:style-name="ce23">
            <text:p>13/01/2025-04/05/2025</text:p>
          </table:table-cell>
          <table:table-cell office:value-type="string" table:style-name="ce82">
            <text:p>October 10</text:p>
          </table:table-cell>
          <table:table-cell office:value-type="string" table:style-name="ce87">
            <text:p>Online</text:p>
          </table:table-cell>
          <table:table-cell office:value-type="string" table:style-name="ce39">
            <text:p>Yes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Yes</text:p>
          </table:table-cell>
          <table:table-cell office:value-type="string" table:style-name="ce39">
            <text:p>Residences room</text:p>
          </table:table-cell>
          <table:table-cell office:value-type="string" table:style-name="ce40">
            <text:p>395$ per month</text:p>
          </table:table-cell>
          <table:table-cell office:value-type="string" table:style-name="ce39">
            <text:p>Yes</text:p>
          </table:table-cell>
          <table:table-cell office:value-type="string" table:style-name="ce24">
            <text:p><text:a xlink:href="https://www.ulaval.ca/en/international/immigration/enrolling-in-the-health-and-hospitalization-insurance-plan-for-international-students">https://www.ulaval.ca/en/international/immigration/enrolling-in-the-health-and-hospitalization-insurance-plan-for-international-students</text:a></text:p>
          </table:table-cell>
          <table:table-cell office:value-type="string" table:style-name="ce22">
            <text:p>N/A</text:p>
          </table:table-cell>
          <table:table-cell office:value-type="string" table:style-name="ce39">
            <text:p>Yes</text:p>
          </table:table-cell>
          <table:table-cell office:value-type="string" table:style-name="ce18">
            <text:p><text:a xlink:href="https://drive.google.com/file/d/1uchpwY86S0_AULFAsCl-yuuVkNaTdead/view?usp=sharing">https://drive.google.com/file/d/1uchpwY86S0_AULFAsCl-yuuVkNaTdead/view?usp=sharing</text:a></text:p>
          </table:table-cell>
          <table:table-cell table:number-columns-repeated="16352" table:style-name="ce35"/>
        </table:table-row>
        <table:table-row table:style-name="ro11">
          <table:table-cell office:value-type="string" table:style-name="ce23">
            <text:p>Canada</text:p>
          </table:table-cell>
          <table:table-cell office:value-type="string" table:style-name="ce127">
            <text:p>University of Montreal - Faculty of Arts and Sciences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Arts and Humanities (including Philosophy and History), Languages, Political Science and International Relations, Economics, Management, Tourism and Hospitality, Environmental Sciences, Information Technology, Chemistry, Physical Engineering</text:p>
          </table:table-cell>
          <table:table-cell office:value-type="string" table:style-name="ce46">
            <text:p><text:a xlink:href="https://admission.umontreal.ca/programmes-detudes/">https://admission.umontreal.ca/programmes-detudes/</text:a></text:p>
          </table:table-cell>
          <table:table-cell office:value-type="string" table:style-name="ce46">
            <text:p><text:a xlink:href="https://admission.umontreal.ca/programmes-detudes/">https://admission.umontreal.ca/programmes-detudes/</text:a></text:p>
          </table:table-cell>
          <table:table-cell office:value-type="string" table:style-name="ce47">
            <text:p>Arts and Humanities (including Philosophy and History)</text:p>
          </table:table-cell>
          <table:table-cell office:value-type="string" table:style-name="ce31">
            <text:p>Bachelor: min. 12 credits (4 courses) and max. 15 credits (5 courses) per term</text:p>
            <text:p>Master: min. of 6 credits (2 courses) and max. of 9 credits (3 courses) per term</text:p>
            <text:p>PhD: min. of 6 credits (2 courses) and max. of 9 credits (3 courses) per term</text:p>
          </table:table-cell>
          <table:table-cell office:value-type="string" table:style-name="ce24">
            <text:p><text:a xlink:href="https://international.umontreal.ca/english/international-students/student-exchange-program/programs-of-study-with-particular-requirements/">https://international.umontreal.ca/english/international-students/student-exchange-program/programs-of-study-with-particular-requirements/</text:a></text:p>
          </table:table-cell>
          <table:table-cell office:value-type="string" table:style-name="ce61">
            <text:p><text:span text:style-name="T5">French B2</text:span><text:s/>but check the list of programs with particular requirements for further details. https://international.umontreal.ca/english/international-students/student-exchange-program/programs-of-study-with-particular-requirements/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Any language certificate accepted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Students must pay a fee</text:p>
          </table:table-cell>
          <table:table-cell office:value-type="string" table:style-name="ce31">
            <text:p>Around 75$ for course materials</text:p>
          </table:table-cell>
          <table:table-cell office:value-type="string" table:style-name="ce73">
            <text:p><text:a xlink:href="https://international.umontreal.ca/communaute-etudiante-internationale/choisir-udem/programme-echanges-etudiants/#logement">https://international.umontreal.ca/communaute-etudiante-internationale/choisir-udem/programme-echanges-etudiants/#logement</text:a></text:p>
          </table:table-cell>
          <table:table-cell office:value-type="string" table:style-name="ce31">
            <text:p>January-April</text:p>
          </table:table-cell>
          <table:table-cell office:value-type="string" table:style-name="ce88">
            <text:p>September 15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36">
            <text:p><text:a xlink:href="https://www.zumresidences.ca/fr/">https://www.zumresidences.ca/fr/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31">
            <text:p>Maybe</text:p>
          </table:table-cell>
          <table:table-cell office:value-type="string" table:style-name="ce18">
            <text:p><text:a xlink:href="https://drive.google.com/file/d/1ETRvoOu84MVg5aQc8hvPClrisMQ8OrZG/view?usp=sharing">https://drive.google.com/file/d/1ETRvoOu84MVg5aQc8hvPClrisMQ8OrZG/view?usp=sharing</text:a></text:p>
          </table:table-cell>
          <table:table-cell table:number-columns-repeated="16352" table:style-name="ce35"/>
        </table:table-row>
        <table:table-row table:style-name="ro12">
          <table:table-cell office:value-type="string" table:style-name="ce23">
            <text:p>Canada</text:p>
          </table:table-cell>
          <table:table-cell office:value-type="string" table:style-name="ce127">
            <text:p>University of Regina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50">
            <text:p>Nursing and Social Work are not available to exchange students</text:p>
          </table:table-cell>
          <table:table-cell office:value-type="string" table:style-name="ce43">
            <text:p>Arts, Business Administration,Education, Engineering and Applied Science, Kinesiology, La Cite, Media Art and Performance, Science</text:p>
          </table:table-cell>
          <table:table-cell office:value-type="string" table:style-name="ce45">
            <text:p><text:a xlink:href="https://banner.uregina.ca:17023/ssbprod/bwckschd.p_disp_dyn_sched">https://banner.uregina.ca:17023/ssbprod/bwckschd.p_disp_dyn_sched</text:a></text:p>
          </table:table-cell>
          <table:table-cell office:value-type="string" table:style-name="ce43">
            <text:p>All courses are taught in English.</text:p>
          </table:table-cell>
          <table:table-cell office:value-type="string" table:style-name="ce43">
            <text:p>All courses are taught in English.</text:p>
          </table:table-cell>
          <table:table-cell office:value-type="string" table:style-name="ce22">
            <text:p>3 classes/9 credit hours</text:p>
          </table:table-cell>
          <table:table-cell office:value-type="string" table:style-name="ce22">
            <text:p>No</text:p>
          </table:table-cell>
          <table:table-cell office:value-type="string" table:style-name="ce65">
            <text:p>Exchange students do not have to submit proof of English Language Proficiency. It is the students’ responsibility that they are comfortable with learning in a complete English environment. All lectures are taught in English.</text:p>
          </table:table-cell>
          <table:table-cell office:value-type="string" table:style-name="ce57">
            <text:p>Not required</text:p>
          </table:table-cell>
          <table:table-cell office:value-type="string" table:style-name="ce65">
            <text:p>Exchange students do not have to submit proof of English Language Proficiency. It is the students’ responsibility that they are comfortable with learning in a complete English environment. All lectures are taught in English.</text:p>
          </table:table-cell>
          <table:table-cell office:value-type="string" table:style-name="ce57">
            <text:p>N/A</text:p>
          </table:table-cell>
          <table:table-cell office:value-type="string" table:style-name="ce22">
            <text:p>Yes for French and other Indigenous languages</text:p>
          </table:table-cell>
          <table:table-cell office:value-type="string" table:style-name="ce28">
            <text:p>Part of regular academic offer and can be taken along with other regular courses</text:p>
          </table:table-cell>
          <table:table-cell office:value-type="string" table:style-name="ce22">
            <text:p>Free of charge</text:p>
          </table:table-cell>
          <table:table-cell office:value-type="string" table:style-name="ce72">
            <text:p><text:a xlink:href="https://www.uregina.ca/international/study-abroad/inbound-students/index.html">https://www.uregina.ca/international/study-abroad/inbound-students/index.html</text:a></text:p>
          </table:table-cell>
          <table:table-cell office:value-type="string" table:style-name="ce22">
            <text:p>06/01/2025-24/04/2025</text:p>
          </table:table-cell>
          <table:table-cell office:value-type="string" table:style-name="ce85">
            <text:p>November 1</text:p>
          </table:table-cell>
          <table:table-cell office:value-type="string" table:style-name="ce87">
            <text:p>Online</text:p>
          </table:table-cell>
          <table:table-cell office:value-type="string" table:style-name="ce28">
            <text:p>Yes. Please contact Housing.Services@uregina.ca</text:p>
          </table:table-cell>
          <table:table-cell office:value-type="string" table:style-name="ce28">
            <text:p>Yes so long as the student applies as soon as they are accepted</text:p>
          </table:table-cell>
          <table:table-cell office:value-type="string" table:style-name="ce24">
            <text:p><text:a xlink:href="https://www.uregina.ca/housing/housing-options/index.html">https://www.uregina.ca/housing/housing-options/index.html</text:a></text:p>
          </table:table-cell>
          <table:table-cell office:value-type="string" table:style-name="ce24">
            <text:p><text:a xlink:href="https://www.uregina.ca/housing/housing-options/index.html">https://www.uregina.ca/housing/housing-options/index.html</text:a></text:p>
          </table:table-cell>
          <table:table-cell office:value-type="string" table:style-name="ce24">
            <text:p><text:a xlink:href="https://www.uregina.ca/housing/housing-options/index.html">https://www.uregina.ca/housing/housing-options/index.html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2">
            <text:p>It is the student's responsibility to purchase coverage to fit their specific needs. There is not a specific insurance company they need to purchase from.</text:p>
          </table:table-cell>
          <table:table-cell office:value-type="string" table:style-name="ce28">
            <text:p>$150 activity fee as well as any housing/printing services.</text:p>
          </table:table-cell>
          <table:table-cell office:value-type="string" table:style-name="ce22">
            <text:p>No</text:p>
          </table:table-cell>
          <table:table-cell office:value-type="string" table:style-name="ce18">
            <text:p><text:a xlink:href="https://drive.google.com/file/d/1ApRd1V7pgP_z6gs0VNdvnhHGjopZTvot/view?usp=sharing">https://drive.google.com/file/d/1ApRd1V7pgP_z6gs0VNdvnhHGjopZTvot/view?usp=sharing</text:a></text:p>
          </table:table-cell>
          <table:table-cell table:number-columns-repeated="16352" table:style-name="ce35"/>
        </table:table-row>
        <table:table-row table:style-name="ro13">
          <table:table-cell office:value-type="string" table:style-name="ce129">
            <text:p>Chile</text:p>
          </table:table-cell>
          <table:table-cell office:value-type="string" table:style-name="ce127">
            <text:p>Universidad Adolfo Ibáñez</text:p>
          </table:table-cell>
          <table:table-cell office:value-type="string" table:style-name="ce127">
            <text:p>Maste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Arts and Humanities (including Philosophy and History)</text:p>
          </table:table-cell>
          <table:table-cell office:value-type="string" table:style-name="ce45">
            <text:p><text:a xlink:href="https://artesliberales.uai.cl/postgrados/">https://artesliberales.uai.cl/postgrados/</text:a>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No</text:p>
          </table:table-cell>
          <table:table-cell office:value-type="string" table:style-name="ce22">
            <text:p>Min. 18 credits</text:p>
          </table:table-cell>
          <table:table-cell office:value-type="string" table:style-name="ce22">
            <text:p>24/30</text:p>
          </table:table-cell>
          <table:table-cell office:value-type="string" table:style-name="ce57">
            <text:p>Spanish B2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Any official language certificate</text:p>
          </table:table-cell>
          <table:table-cell office:value-type="string" table:style-name="ce57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artesliberales.uai.cl/postgrados/intercambio-postgrado/">https://artesliberales.uai.cl/postgrados/intercambio-postgrado/</text:a></text:p>
          </table:table-cell>
          <table:table-cell office:value-type="string" table:style-name="ce22">
            <text:p>February-July</text:p>
          </table:table-cell>
          <table:table-cell office:value-type="string" table:style-name="ce82">
            <text:p>October 31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Apartments, Home stay</text:p>
          </table:table-cell>
          <table:table-cell office:value-type="string" table:style-name="ce22">
            <text:p>€ 300-600 per month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ot other fees required</text:p>
          </table:table-cell>
          <table:table-cell office:value-type="string" table:style-name="ce22">
            <text:p>No</text:p>
          </table:table-cell>
          <table:table-cell office:value-type="string" table:style-name="ce18">
            <text:p><text:a xlink:href="https://drive.google.com/file/d/1-i2G1iBBAvZ3A89vd9HXeKI77UUs-gAS/view?usp=sharing">https://drive.google.com/file/d/1-i2G1iBBAvZ3A89vd9HXeKI77UUs-gAS/view?usp=sharing</text:a></text:p>
          </table:table-cell>
          <table:table-cell table:number-columns-repeated="16352" table:style-name="ce41"/>
        </table:table-row>
        <table:table-row table:style-name="ro14">
          <table:table-cell office:value-type="string" table:style-name="ce23">
            <text:p>Chile</text:p>
          </table:table-cell>
          <table:table-cell office:value-type="string" table:style-name="ce127">
            <text:p>Universidad de Chile - Facultad de Economia y Negocios (FEN)</text:p>
          </table:table-cell>
          <table:table-cell office:value-type="string" table:style-name="ce128">
            <text:p>Bachelor Students, Master Students, PhD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Economics, Management</text:p>
          </table:table-cell>
          <table:table-cell office:value-type="string" table:style-name="ce45">
            <text:p><text:a xlink:href="http://nexointernacional.fen.uchile.cl/courses-at-fen/">http://nexointernacional.fen.uchile.cl/courses-at-fen/</text:a></text:p>
          </table:table-cell>
          <table:table-cell office:value-type="string" table:style-name="ce45">
            <text:p><text:a xlink:href="http://nexointernacional.fen.uchile.cl/courses-at-fen/">http://nexointernacional.fen.uchile.cl/courses-at-fen/</text:a></text:p>
          </table:table-cell>
          <table:table-cell office:value-type="string" table:style-name="ce43">
            <text:p>Economics, Management</text:p>
          </table:table-cell>
          <table:table-cell office:value-type="string" table:style-name="ce27">
            <text:p>N/A</text:p>
          </table:table-cell>
          <table:table-cell office:value-type="string" table:style-name="ce22">
            <text:p>3.0/4.0</text:p>
          </table:table-cell>
          <table:table-cell office:value-type="string" table:style-name="ce57">
            <text:p>If students are going to take a class in Spanish, a B2 is required. Postgraduate and Doctorate courses will be taught in Spanish so students need to have at least a B2</text:p>
          </table:table-cell>
          <table:table-cell office:value-type="string" table:style-name="ce57">
            <text:p>Not required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72">
            <text:p><text:a xlink:href="http://nexointernacional.fen.uchile.cl/nexointernacionalincoming/">http://nexointernacional.fen.uchile.cl/nexointernacionalincoming/</text:a></text:p>
          </table:table-cell>
          <table:table-cell office:value-type="string" table:style-name="ce22">
            <text:p>March-July</text:p>
          </table:table-cell>
          <table:table-cell office:value-type="string" table:style-name="ce83">
            <text:p>September 30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artments</text:p>
          </table:table-cell>
          <table:table-cell office:value-type="string" table:style-name="ce22">
            <text:p>Cost of living can be $800 USD a montn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2">
            <text:p>Students purchase their own on their criteri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18">
            <text:p><text:a xlink:href="https://drive.google.com/file/d/1K1OPh0qDorZHfHs7R565DGpaGJY_LlR5/view?usp=sharing">https://drive.google.com/file/d/1K1OPh0qDorZHfHs7R565DGpaGJY_LlR5/view?usp=sharing</text:a></text:p>
          </table:table-cell>
          <table:table-cell table:number-columns-repeated="16352" table:style-name="ce38"/>
        </table:table-row>
        <table:table-row table:style-name="ro15">
          <table:table-cell office:value-type="string" table:style-name="ce22">
            <text:p>China, P.R.</text:p>
          </table:table-cell>
          <table:table-cell office:value-type="string" table:style-name="ce127">
            <text:p>Institute for International and Area Studies, Tsinghua University</text:p>
          </table:table-cell>
          <table:table-cell office:value-type="string" table:style-name="ce127">
            <text:p>PhD Students</text:p>
          </table:table-cell>
          <table:table-cell office:value-type="string" table:style-name="ce127">
            <text:p>2 students for one semester<text:s/></text:p>
          </table:table-cell>
          <table:table-cell office:value-type="string" table:style-name="ce43">
            <text:p>No professional courses</text:p>
          </table:table-cell>
          <table:table-cell office:value-type="string" table:style-name="ce49">
            <text:p>Political science, Economics, Sociology, Public Administration, History, Law</text:p>
          </table:table-cell>
          <table:table-cell office:value-type="string" table:style-name="ce45">
            <text:p><text:a xlink:href="http://iias.tsinghua.edu.cn/en/">http://iias.tsinghua.edu.cn/en/</text:a></text:p>
          </table:table-cell>
          <table:table-cell office:value-type="string" table:style-name="ce45">
            <text:p><text:a xlink:href="http://iias.tsinghua.edu.cn/en/">http://iias.tsinghua.edu.cn/en/</text:a></text:p>
          </table:table-cell>
          <table:table-cell office:value-type="string" table:style-name="ce51">
            <text:p>Not defin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58">
            <text:p><text:a xlink:href="http://iias.tsinghua.edu.cn/en/">http://iias.tsinghua.edu.cn/en/</text:a></text:p>
          </table:table-cell>
          <table:table-cell office:value-type="string" table:style-name="ce66">
            <text:p><text:a xlink:href="http://iias.tsinghua.edu.cn/en/">N/A</text:a></text:p>
          </table:table-cell>
          <table:table-cell office:value-type="string" table:style-name="ce66">
            <text:p><text:a xlink:href="http://iias.tsinghua.edu.cn/en/">N/A</text:a></text:p>
          </table:table-cell>
          <table:table-cell office:value-type="string" table:style-name="ce66">
            <text:p><text:a xlink:href="http://iias.tsinghua.edu.cn/en/">N/A</text:a></text:p>
          </table:table-cell>
          <table:table-cell office:value-type="string" table:style-name="ce29">
            <text:p><text:a xlink:href="http://iias.tsinghua.edu.cn/en/">N/A</text:a></text:p>
          </table:table-cell>
          <table:table-cell office:value-type="string" table:style-name="ce29">
            <text:p><text:a xlink:href="http://iias.tsinghua.edu.cn/en/">N/A</text:a></text:p>
          </table:table-cell>
          <table:table-cell office:value-type="string" table:style-name="ce29">
            <text:p><text:a xlink:href="http://iias.tsinghua.edu.cn/en/">N/A</text:a></text:p>
          </table:table-cell>
          <table:table-cell office:value-type="string" table:style-name="ce72">
            <text:p><text:a xlink:href="http://iias.tsinghua.edu.cn/en/">http://iias.tsinghua.edu.cn/en/</text:a></text:p>
          </table:table-cell>
          <table:table-cell office:value-type="string" table:style-name="ce28">
            <text:p>January - May</text:p>
          </table:table-cell>
          <table:table-cell office:value-type="string" table:style-name="ce87">
            <text:p>October 1</text:p>
          </table:table-cell>
          <table:table-cell office:value-type="string" table:style-name="ce87">
            <text:p>To be confirm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16">
          <table:table-cell office:value-type="string" table:style-name="ce22">
            <text:p>China P.R.</text:p>
          </table:table-cell>
          <table:table-cell office:value-type="string" table:style-name="ce127">
            <text:p>Nankai University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3">
            <text:p>No Chinese nationality</text:p>
          </table:table-cell>
          <table:table-cell office:value-type="string" table:style-name="ce43">
            <text:p>Languages, Business Administration</text:p>
          </table:table-cell>
          <table:table-cell table:style-name="ce43"/>
          <table:table-cell office:value-type="string" table:style-name="ce43">
            <text:p>Yes</text:p>
          </table:table-cell>
          <table:table-cell office:value-type="string" table:style-name="ce43">
            <text:p>Business Administration</text:p>
          </table:table-cell>
          <table:table-cell office:value-type="string" table:style-name="ce22">
            <text:p>Suggested Credits (Per Semester)</text:p>
            <text:p>• 15-17 (undergraduate student)</text:p>
            <text:p>• 10 (postgraduate student)</text:p>
          </table:table-cell>
          <table:table-cell office:value-type="string" table:style-name="ce22">
            <text:p>3.0/4.0 or equivalent</text:p>
          </table:table-cell>
          <table:table-cell office:value-type="string" table:style-name="ce57">
            <text:p>Yes.<text:s/>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Yes. IELTS/TOEFL only.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Intensive language courses</text:p>
          </table:table-cell>
          <table:table-cell office:value-type="string" table:style-name="ce22">
            <text:p>7000RMB/semester</text:p>
          </table:table-cell>
          <table:table-cell table:style-name="ce75"/>
          <table:table-cell office:value-type="string" table:style-name="ce22">
            <text:p>to be confirmed</text:p>
          </table:table-cell>
          <table:table-cell office:value-type="string" table:style-name="ce82">
            <text:p>to be confirmed</text:p>
          </table:table-cell>
          <table:table-cell office:value-type="string" table:style-name="ce82">
            <text:p>Online application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artments</text:p>
          </table:table-cell>
          <table:table-cell office:value-type="string" table:style-name="ce22">
            <text:p>2000+RMB/month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Comprehensive Medical Insurance &amp; Protection Scheme, 1000RMB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o</text:p>
          </table:table-cell>
          <table:table-cell office:value-type="string" table:style-name="ce18">
            <text:p><text:a xlink:href="https://drive.google.com/file/d/1dljF9B1RUqkfdfLASvXPnRIcwdOlHtUd/view?usp=sharing">https://drive.google.com/file/d/1dljF9B1RUqkfdfLASvXPnRIcwdOlHtUd/view?usp=sharing</text:a></text:p>
          </table:table-cell>
          <table:table-cell table:number-columns-repeated="16352" table:style-name="ce38"/>
        </table:table-row>
        <table:table-row table:style-name="ro17">
          <table:table-cell office:value-type="string" table:style-name="ce22">
            <text:p>China, P.R.</text:p>
          </table:table-cell>
          <table:table-cell office:value-type="string" table:style-name="ce127">
            <text:p>Renmin University of China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No Chinese nationals</text:p>
          </table:table-cell>
          <table:table-cell office:value-type="string" table:style-name="ce43">
            <text:p>Intensive Chinese language program, a few English-taught courses at School of Law, School of Economics, School of International Studies, School of Finance</text:p>
          </table:table-cell>
          <table:table-cell office:value-type="string" table:style-name="ce45">
            <text:p><text:a xlink:href="https://en.ruc.edu.cn/">https://en.ruc.edu.cn/</text:a></text:p>
          </table:table-cell>
          <table:table-cell office:value-type="string" table:style-name="ce51">
            <text:p>Not available</text:p>
          </table:table-cell>
          <table:table-cell office:value-type="string" table:style-name="ce51">
            <text:p>A few English-taught courses at School of Law, School of Economics, School of International Studies, School of Finan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3.0/4.0</text:p>
          </table:table-cell>
          <table:table-cell office:value-type="string" table:style-name="ce66">
            <text:p>For Chinese - taught courses at least HSK 6; for English taught courses TOEFL 90+ or IELTS 6.0+</text:p>
          </table:table-cell>
          <table:table-cell office:value-type="string" table:style-name="ce66">
            <text:p>Compulsory</text:p>
          </table:table-cell>
          <table:table-cell office:value-type="string" table:style-name="ce66">
            <text:p>Only official certificates (HSK 6 or TOEFL 90+ or IELTS 6.0+)</text:p>
          </table:table-cell>
          <table:table-cell office:value-type="string" table:style-name="ce66">
            <text:p>No</text:p>
          </table:table-cell>
          <table:table-cell office:value-type="string" table:style-name="ce29">
            <text:p>Yes, free of charge</text:p>
          </table:table-cell>
          <table:table-cell office:value-type="string" table:style-name="ce29">
            <text:p>Intensive</text:p>
          </table:table-cell>
          <table:table-cell office:value-type="string" table:style-name="ce29">
            <text:p>free of charge</text:p>
          </table:table-cell>
          <table:table-cell office:value-type="string" table:style-name="ce76">
            <text:p>not available</text:p>
          </table:table-cell>
          <table:table-cell office:value-type="string" table:style-name="ce28">
            <text:p>February - July</text:p>
          </table:table-cell>
          <table:table-cell office:value-type="string" table:style-name="ce87">
            <text:p>November 30<text:s/></text:p>
          </table:table-cell>
          <table:table-cell office:value-type="string" table:style-name="ce87">
            <text:p>Online application<text:s/>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t applicable</text:p>
          </table:table-cell>
          <table:table-cell office:value-type="string" table:style-name="ce22">
            <text:p>On Campus</text:p>
          </table:table-cell>
          <table:table-cell office:value-type="string" table:style-name="ce22">
            <text:p>35 yuan-80 yuan/bed/day (subject to change)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400RMB for a semester (subject to change)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/A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7"/>
        </table:table-row>
        <table:table-row table:style-name="ro7">
          <table:table-cell office:value-type="string" table:style-name="ce23">
            <text:p>Colombia</text:p>
          </table:table-cell>
          <table:table-cell office:value-type="string" table:style-name="ce127">
            <text:p>Pontificia Universidad Javeriana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7">
            <text:p>Medicine-MBA</text:p>
          </table:table-cell>
          <table:table-cell office:value-type="string" table:style-name="ce47">
            <text:p>Arts and Humanities (including Philosophy and History), Languages, Political Science and International Relations, Economics, Management, Tourism and Hospitality, Environmental Sciences, Information Technology, Chemistry, Physical Engineering</text:p>
          </table:table-cell>
          <table:table-cell office:value-type="string" table:style-name="ce46">
            <text:p><text:a xlink:href="https://www.javeriana.edu.co/internacionalizacion/movilidad-internacional-entrante">https://www.javeriana.edu.co/internacionalizacion/movilidad-internacional-entrante</text:a></text:p>
          </table:table-cell>
          <table:table-cell office:value-type="string" table:style-name="ce45">
            <text:p><text:a xlink:href="https://drive.google.com/file/d/1RSOLvjVhF4dBNqjbX40b2PThIlG8qrdp/view?usp=sharing">https://drive.google.com/file/d/1RSOLvjVhF4dBNqjbX40b2PThIlG8qrdp/view?usp=sharing</text:a></text:p>
          </table:table-cell>
          <table:table-cell office:value-type="string" table:style-name="ce47">
            <text:p>Languages, Political Science and International Relations, Economics, Management</text:p>
          </table:table-cell>
          <table:table-cell office:value-type="string" table:style-name="ce31">
            <text:p/>
            <text:p>Min: 10 hrs per week Max. 20 PUJ CREDITS</text:p>
            <text:p>1 PUJ CREDIT=2/ 2.5 ECTS<text:s text:c="3"/></text:p>
          </table:table-cell>
          <table:table-cell office:value-type="string" table:style-name="ce31">
            <text:p>3.5/5.0</text:p>
          </table:table-cell>
          <table:table-cell office:value-type="string" table:style-name="ce61">
            <text:p>Spanish B1<text:s text:c="2"/></text:p>
            <text:p>For English courses: B2 English<text:s/>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Official Certificates and University Certificates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Students must pay a fee</text:p>
          </table:table-cell>
          <table:table-cell office:value-type="string" table:style-name="ce31">
            <text:p>Please contact the Language Center at: Spanishcourses@javeriana.edu.co</text:p>
          </table:table-cell>
          <table:table-cell office:value-type="string" table:style-name="ce73">
            <text:p><text:a xlink:href="https://www.javeriana.edu.co/internacionalizacion/movilidad-internacional-entrante">https://www.javeriana.edu.co/internacionalizacion/movilidad-internacional-entrante</text:a></text:p>
          </table:table-cell>
          <table:table-cell office:value-type="string" table:style-name="ce31">
            <text:p>January- June</text:p>
          </table:table-cell>
          <table:table-cell office:value-type="string" table:style-name="ce84">
            <text:p>October 14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Apartment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Yes, we have a students group call OUT OF TOWN that welcomes all our international students.<text:s/></text:p>
          </table:table-cell>
          <table:table-cell office:value-type="string" table:style-name="ce18">
            <text:p><text:a xlink:href="https://drive.google.com/file/d/1FpcSOmhL-YE9DNyPd4E_cvZqN7B4OfRR/view?usp=sharing">https://drive.google.com/file/d/1FpcSOmhL-YE9DNyPd4E_cvZqN7B4OfRR/view?usp=sharing</text:a></text:p>
          </table:table-cell>
          <table:table-cell table:number-columns-repeated="16352" table:style-name="ce35"/>
        </table:table-row>
        <table:table-row table:style-name="ro12">
          <table:table-cell office:value-type="string" table:style-name="ce120">
            <text:p>Colombia</text:p>
          </table:table-cell>
          <table:table-cell office:value-type="string" table:style-name="ce130">
            <text:p>Universidad de los Andes</text:p>
          </table:table-cell>
          <table:table-cell office:value-type="string" table:style-name="ce130">
            <text:p>Bachelor Students, Master Students</text:p>
          </table:table-cell>
          <table:table-cell office:value-type="string" table:style-name="ce130">
            <text:p>3 students for 1 semester</text:p>
          </table:table-cell>
          <table:table-cell office:value-type="string" table:style-name="ce99">
            <text:p>Some master programs in the School of Management are restricted<text:s/></text:p>
          </table:table-cell>
          <table:table-cell office:value-type="string" table:style-name="ce99">
            <text:p>Arts and Humanities (including Philosophy and History), Languages, Political Science and International Relations, Economics, Management, Environmental Sciences, Information Technology, Chemistry, Physical Engineering</text:p>
          </table:table-cell>
          <table:table-cell office:value-type="string" table:style-name="ce100">
            <text:p><text:a xlink:href="https://uniandes.smartcatalogiq.com/catalogo-general-2023/catalogo/">https://uniandes.smartcatalogiq.com/catalogo-general-2023/catalogo/</text:a></text:p>
          </table:table-cell>
          <table:table-cell office:value-type="string" table:style-name="ce100">
            <text:p><text:a xlink:href="https://internacionalizacion.uniandes.edu.co/sites/default/files/2023/MOVILIDAD/FEBRERO/english-taught-courses-2022-23-uniandes.pdf">https://internacionalizacion.uniandes.edu.co/sites/default/files/2023/MOVILIDAD/FEBRERO/english-taught-courses-2022-23-uniandes.pdf</text:a></text:p>
          </table:table-cell>
          <table:table-cell office:value-type="string" table:style-name="ce99">
            <text:p>Political Science and International Relations, Economics, Management</text:p>
          </table:table-cell>
          <table:table-cell office:value-type="string" table:style-name="ce101">
            <text:p>Maximum credits are 20 Uniandes credits. To be considered a full time student, they must register at least 12 credits</text:p>
          </table:table-cell>
          <table:table-cell office:value-type="string" table:style-name="ce101">
            <text:p>NO</text:p>
          </table:table-cell>
          <table:table-cell office:value-type="string" table:style-name="ce106">
            <text:p>Spanish B1 for courses taught in Spanish and English B2 + Spanish A2 for courses taugth in English.<text:s/></text:p>
          </table:table-cell>
          <table:table-cell office:value-type="string" table:style-name="ce106">
            <text:p>Compulsory</text:p>
          </table:table-cell>
          <table:table-cell office:value-type="string" table:style-name="ce106">
            <text:p>We can accept a letter from a language professor<text:s/></text:p>
          </table:table-cell>
          <table:table-cell office:value-type="string" table:style-name="ce106">
            <text:p>Yes</text:p>
          </table:table-cell>
          <table:table-cell office:value-type="string" table:style-name="ce101">
            <text:p>Yes</text:p>
          </table:table-cell>
          <table:table-cell office:value-type="string" table:style-name="ce101">
            <text:p>Part of regular academic offer and can be taken along with other regular courses. Intensive language courses.<text:s/></text:p>
          </table:table-cell>
          <table:table-cell office:value-type="string" table:style-name="ce107">
            <text:p>Free of charge</text:p>
          </table:table-cell>
          <table:table-cell office:value-type="string" table:style-name="ce108">
            <text:p><text:a xlink:href="https://drive.google.com/file/d/1aOA-qYPlzrMB_QjOvKNl5AjjywzLzP7u/view?usp=sharing">https://drive.google.com/file/d/1aOA-qYPlzrMB_QjOvKNl5AjjywzLzP7u/view?usp=sharing</text:a></text:p>
          </table:table-cell>
          <table:table-cell office:value-type="string" table:style-name="ce101">
            <text:p>January-June</text:p>
          </table:table-cell>
          <table:table-cell office:value-type="string" table:style-name="ce109">
            <text:p>October 30</text:p>
          </table:table-cell>
          <table:table-cell office:value-type="string" table:style-name="ce109">
            <text:p>Online</text:p>
          </table:table-cell>
          <table:table-cell office:value-type="string" table:style-name="ce101">
            <text:p>Yes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No</text:p>
          </table:table-cell>
          <table:table-cell office:value-type="string" table:style-name="ce101">
            <text:p>Dormitories</text:p>
          </table:table-cell>
          <table:table-cell office:value-type="string" table:style-name="ce110">
            <text:p><text:a xlink:href="https://vivienda.uniandes.edu.co/">https://vivienda.uniandes.edu.co/</text:a></text:p>
          </table:table-cell>
          <table:table-cell office:value-type="string" table:style-name="ce101">
            <text:p>Yes, but it does not have to be a designated one</text:p>
          </table:table-cell>
          <table:table-cell office:value-type="string" table:style-name="ce101">
            <text:p>N/A</text:p>
          </table:table-cell>
          <table:table-cell office:value-type="string" table:style-name="ce101">
            <text:p>No additional fees</text:p>
          </table:table-cell>
          <table:table-cell office:value-type="string" table:style-name="ce101">
            <text:p>Yes</text:p>
          </table:table-cell>
          <table:table-cell office:value-type="string" table:style-name="ce18">
            <text:p><text:a xlink:href="https://drive.google.com/file/d/1aOA-qYPlzrMB_QjOvKNl5AjjywzLzP7u/view?usp=sharing">https://drive.google.com/file/d/1aOA-qYPlzrMB_QjOvKNl5AjjywzLzP7u/view?usp=sharing</text:a></text:p>
          </table:table-cell>
          <table:table-cell table:number-columns-repeated="16352" table:style-name="ce35"/>
        </table:table-row>
        <table:table-row table:style-name="ro12">
          <table:table-cell office:value-type="string" table:style-name="ce129">
            <text:p>Hong Kong</text:p>
          </table:table-cell>
          <table:table-cell office:value-type="string" table:style-name="ce127">
            <text:p>The Hang Seng University of Hong Kong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Arts and Humanities (including Philosophy and History), Languages, Economics, Management, Information Technology</text:p>
          </table:table-cell>
          <table:table-cell office:value-type="string" table:style-name="ce104">
            <text:p><text:a xlink:href="https://gao.hsu.edu.hk/en/inbound-exchange/academic-studies/">https://gao.hsu.edu.hk/en/inbound-exchange/academic-studies/</text:a></text:p>
          </table:table-cell>
          <table:table-cell office:value-type="string" table:style-name="ce104">
            <text:p><text:a xlink:href="https://gao.hsu.edu.hk/en/inbound-exchange/academic-studies/">https://gao.hsu.edu.hk/en/inbound-exchange/academic-studies/</text:a></text:p>
          </table:table-cell>
          <table:table-cell office:value-type="string" table:style-name="ce105">
            <text:p>Arts and Humanities (including Philosophy and History), Languages, Economics, Management, Information Technology</text:p>
          </table:table-cell>
          <table:table-cell office:value-type="string" table:style-name="ce31">
            <text:p>Inbound exchange students are required to complete 12 credit-units (or 4 courses) min. to 18 credit-units (or 6 courses) max.</text:p>
          </table:table-cell>
          <table:table-cell office:value-type="string" table:style-name="ce31">
            <text:p>2.5/4</text:p>
          </table:table-cell>
          <table:table-cell office:value-type="string" table:style-name="ce61">
            <text:p>◼ a minimum score of 550 (paper-based)/213 (computer-based)/ 79 (internet-based) or above in TOEFL; or</text:p>
            <text:p>◼ a minimum score of 6 or above in IELTS</text:p>
            <text:p>Proof of language capacity may be satisfied if the student has completed substantial university-level course work in English.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Letter from the home institution to prove the English language proficiency is also accepted</text:p>
          </table:table-cell>
          <table:table-cell office:value-type="string" table:style-name="ce61">
            <text:p>Yes</text:p>
          </table:table-cell>
          <table:table-cell office:value-type="string" table:style-name="ce115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gao.hsu.edu.hk/en/inbound-exchange/">https://gao.hsu.edu.hk/en/inbound-exchange/</text:a></text:p>
          </table:table-cell>
          <table:table-cell office:value-type="string" table:style-name="ce31">
            <text:p>January - May</text:p>
          </table:table-cell>
          <table:table-cell office:value-type="string" table:style-name="ce84">
            <text:p>October 11</text:p>
          </table:table-cell>
          <table:table-cell office:value-type="string" table:style-name="ce84">
            <text:p>Onilne</text:p>
          </table:table-cell>
          <table:table-cell office:value-type="string" table:style-name="ce116">
            <text:p>Yes</text:p>
          </table:table-cell>
          <table:table-cell office:value-type="string" table:style-name="ce116">
            <text:p>Yes</text:p>
          </table:table-cell>
          <table:table-cell office:value-type="string" table:style-name="ce116">
            <text:p>No</text:p>
          </table:table-cell>
          <table:table-cell office:value-type="string" table:style-name="ce116">
            <text:p>Dormitories</text:p>
          </table:table-cell>
          <table:table-cell office:value-type="string" table:style-name="ce116">
            <text:p>HK$1,900 to HK$2,300 per month</text:p>
          </table:table-cell>
          <table:table-cell office:value-type="string" table:style-name="ce117">
            <text:p>Yes, but it does not have to be a designate one</text:p>
          </table:table-cell>
          <table:table-cell office:value-type="string" table:style-name="ce31">
            <text:p>N/A</text:p>
          </table:table-cell>
          <table:table-cell office:value-type="string" table:style-name="ce116">
            <text:p>Meals: around HK$4,000 per month</text:p>
            <text:p>Personal Expenses: around HK$2,000 per month</text:p>
            <text:p>Actual expenses depend on your personal spending habit</text:p>
          </table:table-cell>
          <table:table-cell office:value-type="string" table:style-name="ce31">
            <text:p>Yes</text:p>
          </table:table-cell>
          <table:table-cell office:value-type="string" table:style-name="ce18">
            <text:p><text:a xlink:href="https://drive.google.com/file/d/1Kk-tTWWystCucSxLisbF9vEu-i7BoEiZ/view?usp=sharing">https://drive.google.com/file/d/1Kk-tTWWystCucSxLisbF9vEu-i7BoEiZ/view?usp=sharing</text:a></text:p>
          </table:table-cell>
          <table:table-cell table:number-columns-repeated="16352" table:style-name="ce35"/>
        </table:table-row>
        <table:table-row table:style-name="ro18">
          <table:table-cell office:value-type="string" table:style-name="ce111">
            <text:p>India</text:p>
          </table:table-cell>
          <table:table-cell office:value-type="string" table:style-name="ce131">
            <text:p>Indian Institute of Management Kozhikode</text:p>
          </table:table-cell>
          <table:table-cell office:value-type="string" table:style-name="ce131">
            <text:p>Master Students</text:p>
          </table:table-cell>
          <table:table-cell office:value-type="string" table:style-name="ce131">
            <text:p>3 students for 1 semester</text:p>
          </table:table-cell>
          <table:table-cell office:value-type="string" table:style-name="ce112">
            <text:p>No</text:p>
          </table:table-cell>
          <table:table-cell office:value-type="string" table:style-name="ce47">
            <text:p>Economics, Management</text:p>
          </table:table-cell>
          <table:table-cell office:value-type="string" table:style-name="ce46">
            <text:p><text:a xlink:href="https://www.iimk.ac.in/academic-programmes/pgp/pgp-ir-courses">https://www.iimk.ac.in/academic-programmes/pgp/pgp-ir-courses</text:a></text:p>
          </table:table-cell>
          <table:table-cell office:value-type="string" table:style-name="ce46">
            <text:p><text:a xlink:href="https://www.iimk.ac.in/academic-programmes/pgp/pgp-ir-courses">https://www.iimk.ac.in/academic-programmes/pgp/pgp-ir-courses</text:a></text:p>
          </table:table-cell>
          <table:table-cell office:value-type="string" table:style-name="ce102">
            <text:p>All courses are taught in English.</text:p>
          </table:table-cell>
          <table:table-cell office:value-type="string" table:style-name="ce103">
            <text:p>Min. 18.75 ECTS</text:p>
            <text:p>Max. 22.5 ECTS</text:p>
          </table:table-cell>
          <table:table-cell office:value-type="string" table:style-name="ce103">
            <text:p>No</text:p>
          </table:table-cell>
          <table:table-cell office:value-type="string" table:style-name="ce113">
            <text:p>English proficiency certificate from the home institute</text:p>
          </table:table-cell>
          <table:table-cell office:value-type="string" table:style-name="ce113">
            <text:p>Compulsory</text:p>
          </table:table-cell>
          <table:table-cell office:value-type="string" table:style-name="ce113">
            <text:p>English proficiency certificate from home institute</text:p>
          </table:table-cell>
          <table:table-cell office:value-type="string" table:style-name="ce11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/A</text:p>
          </table:table-cell>
          <table:table-cell office:value-type="string" table:style-name="ce103">
            <text:p>N/A</text:p>
          </table:table-cell>
          <table:table-cell office:value-type="string" table:style-name="ce73">
            <text:p><text:a xlink:href="https://www.iimk.ac.in/academic-programmes/pgp/student-exchange">https://www.iimk.ac.in/academic-programmes/pgp/student-exchange</text:a></text:p>
          </table:table-cell>
          <table:table-cell office:value-type="string" table:style-name="ce103">
            <text:p>December-March</text:p>
          </table:table-cell>
          <table:table-cell office:value-type="string" table:style-name="ce114">
            <text:p>October 1</text:p>
          </table:table-cell>
          <table:table-cell office:value-type="string" table:style-name="ce114">
            <text:p>Online</text:p>
          </table:table-cell>
          <table:table-cell office:value-type="string" table:style-name="ce103">
            <text:p>Yes</text:p>
          </table:table-cell>
          <table:table-cell office:value-type="string" table:style-name="ce103">
            <text:p>Yes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Dormitories</text:p>
          </table:table-cell>
          <table:table-cell office:value-type="string" table:style-name="ce103">
            <text:p><text:a xlink:href="https://www.na.cuhk.edu.hk/college-life/facilities-and-hostels/student-hostels/"><text:span text:style-name="T7">Students are required to stay on campus</text:span>.The accommodation charges for 2023-24 are ₹36,000 (only for TERM V) for sharing accommodation at student’s hostel plus a refundable security deposit of ₹9,000 (subject to revision but will not increase). TERM IV and TERM VI accommodation is provided at executive guest house on twin sharing basis at ₹75600 per person.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111">
            <text:p>N/A</text:p>
          </table:table-cell>
          <table:table-cell office:value-type="string" table:style-name="ce103">
            <text:p><text:a xlink:href="https://www.oal.cuhk.edu.hk/application/">Accommodation fee and mess fee</text:a></text:p>
          </table:table-cell>
          <table:table-cell office:value-type="string" table:style-name="ce103">
            <text:p>Yes</text:p>
          </table:table-cell>
          <table:table-cell office:value-type="string" table:style-name="ce18">
            <text:p><text:a xlink:href="https://drive.google.com/file/d/1L2iCwbsrkzkzOHogbebGGSvZRml27K2C/view?usp=sharing">https://drive.google.com/file/d/1L2iCwbsrkzkzOHogbebGGSvZRml27K2C/view?usp=sharing</text:a></text:p>
          </table:table-cell>
          <table:table-cell table:number-columns-repeated="16352" table:style-name="ce35"/>
        </table:table-row>
        <table:table-row table:style-name="ro19">
          <table:table-cell office:value-type="string" table:style-name="ce23">
            <text:p>India</text:p>
          </table:table-cell>
          <table:table-cell office:value-type="string" table:style-name="ce127">
            <text:p>Indian Institute of Management Lucknow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6 students for 1 semester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Economics, Management, Information Technology</text:p>
          </table:table-cell>
          <table:table-cell office:value-type="string" table:style-name="ce46">
            <text:p><text:a xlink:href="https://www.iiml.ac.in/master-business-administration">https://www.iiml.ac.in/master-business-administration<text:s/></text:a></text:p>
          </table:table-cell>
          <table:table-cell office:value-type="string" table:style-name="ce46">
            <text:p><text:a xlink:href="https://www.iiml.ac.in/master-business-administration">https://www.iiml.ac.in/master-business-administration</text:a></text:p>
          </table:table-cell>
          <table:table-cell office:value-type="string" table:style-name="ce47">
            <text:p>Economics, Management, Information Technology</text:p>
          </table:table-cell>
          <table:table-cell office:value-type="string" table:style-name="ce31">
            <text:p>No</text:p>
            <text:p/>
          </table:table-cell>
          <table:table-cell office:value-type="string" table:style-name="ce31">
            <text:p>N/A</text:p>
          </table:table-cell>
          <table:table-cell office:value-type="string" table:style-name="ce61">
            <text:p>Good verbal and written English</text:p>
          </table:table-cell>
          <table:table-cell office:value-type="string" table:style-name="ce61">
            <text:p>Not required</text:p>
          </table:table-cell>
          <table:table-cell office:value-type="string" table:style-name="ce61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73">
            <text:p><text:a xlink:href="https://www.iiml.ac.in/about-iiml/international-linkages/student-exchange">https://www.iiml.ac.in/about-iiml/international-linkages/student-exchange</text:a></text:p>
          </table:table-cell>
          <table:table-cell office:value-type="string" table:style-name="ce31">
            <text:p>January-March</text:p>
          </table:table-cell>
          <table:table-cell office:value-type="string" table:style-name="ce84">
            <text:p>August 31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Apartments</text:p>
          </table:table-cell>
          <table:table-cell office:value-type="string" table:style-name="ce36">
            <text:p><text:a xlink:href="https://www.iiml.ac.in/about-iiml/international-linkages/student-exchange">https://www.iiml.ac.in/about-iiml/international-linkages/student-exchange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Term Fee of € 853.00</text:p>
          </table:table-cell>
          <table:table-cell office:value-type="string" table:style-name="ce31">
            <text:p>Yes</text:p>
          </table:table-cell>
          <table:table-cell office:value-type="string" table:style-name="ce18">
            <text:p><text:a xlink:href="https://drive.google.com/file/d/18aJUysS96zNoVPdOlf1CdVgBvuowg6XW/view?usp=sharing">https://drive.google.com/file/d/18aJUysS96zNoVPdOlf1CdVgBvuowg6XW/view?usp=sharing</text:a></text:p>
          </table:table-cell>
          <table:table-cell table:number-columns-repeated="16352" table:style-name="ce35"/>
        </table:table-row>
        <table:table-row table:style-name="ro20">
          <table:table-cell office:value-type="string" table:style-name="ce22">
            <text:p>Indonesia</text:p>
          </table:table-cell>
          <table:table-cell office:value-type="string" table:style-name="ce127">
            <text:p>Universitas Indonesia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Political Science and International Relations, Economics, Management, Tourism and Hospitality, Information Technology</text:p>
          </table:table-cell>
          <table:table-cell office:value-type="string" table:style-name="ce45">
            <text:p><text:a xlink:href="https://international.ui.ac.id/bachelor/">https://international.ui.ac.id/bachelor/</text:a></text:p>
          </table:table-cell>
          <table:table-cell office:value-type="string" table:style-name="ce45">
            <text:p><text:a xlink:href="https://international.ui.ac.id/bachelor/">https://international.ui.ac.id/bachelor/</text:a></text:p>
          </table:table-cell>
          <table:table-cell office:value-type="string" table:style-name="ce43">
            <text:p>Economics, Management, Tourism and Hospitality</text:p>
          </table:table-cell>
          <table:table-cell office:value-type="string" table:style-name="ce22">
            <text:p>Min.: 9 credit units/semester</text:p>
            <text:p>Max.: 15 credits units/semester</text:p>
          </table:table-cell>
          <table:table-cell office:value-type="string" table:style-name="ce22">
            <text:p>3.0/4,0</text:p>
          </table:table-cell>
          <table:table-cell office:value-type="string" table:style-name="ce57">
            <text:p>• TOEFL ITP: PBT 550; iBT 80; IELTS 6,5</text:p>
            <text:p>• Bahasa Indonesia Certificate/TIBA Test Result (required to join</text:p>
            <text:p>Regular Program)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TOEFL ITP: PBT 550; iBT 80; IELTS 6,5</text:p>
          </table:table-cell>
          <table:table-cell office:value-type="string" table:style-name="ce57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international.ui.ac.id/exchange/">https://international.ui.ac.id/exchange/</text:a></text:p>
          </table:table-cell>
          <table:table-cell office:value-type="string" table:style-name="ce22">
            <text:p>February-June</text:p>
          </table:table-cell>
          <table:table-cell office:value-type="string" table:style-name="ce82">
            <text:p>October 15</text:p>
          </table:table-cell>
          <table:table-cell office:value-type="string" table:style-name="ce90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artments</text:p>
          </table:table-cell>
          <table:table-cell office:value-type="string" table:style-name="ce22">
            <text:p>Housing: IDR 3.500.000/USD 223</text:p>
          </table:table-cell>
          <table:table-cell office:value-type="string" table:style-name="ce22">
            <text:p>Yes, but it does not have to be a designate one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18">
            <text:p><text:a xlink:href="https://international.ui.ac.id/wp-content/uploads/2022/09/Universitas-Indonesia-Fact-Sheet-Information-AY.2022-2023.pdf">https://international.ui.ac.id/wp-content/uploads/2022/09/Universitas-Indonesia-Fact-Sheet-Information-AY.2022-2023.pdf</text:a></text:p>
          </table:table-cell>
          <table:table-cell table:number-columns-repeated="16352" table:style-name="ce42"/>
        </table:table-row>
        <table:table-row table:style-name="ro21">
          <table:table-cell office:value-type="string" table:style-name="ce23">
            <text:p>Mexico</text:p>
          </table:table-cell>
          <table:table-cell office:value-type="string" table:style-name="ce128">
            <text:p>Instituto Tecnológico Autónomo de México - ITAM</text:p>
          </table:table-cell>
          <table:table-cell office:value-type="string" table:style-name="ce128">
            <text:p>Bachelor Students, Maste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4">
            <text:p>Students are eligible to take any class across the institution at their level as long as they</text:p>
            <text:p>have the equivalent prerequisites and have not taken the same or equivalent class</text:p>
            <text:p>previously</text:p>
          </table:table-cell>
          <table:table-cell office:value-type="string" table:style-name="ce44">
            <text:p>Business and Management, Economics, International Relations</text:p>
          </table:table-cell>
          <table:table-cell office:value-type="string" table:style-name="ce45">
            <text:p><text:a xlink:href="https://intercambio.itam.mx/en/international-students-undergraduate-students">https://intercambio.itam.mx/en/international-students-undergraduate-students</text:a></text:p>
          </table:table-cell>
          <table:table-cell office:value-type="string" table:style-name="ce45">
            <text:p><text:a xlink:href="https://intercambio.itam.mx/en/international-students-undergraduate-students">https://intercambio.itam.mx/en/international-students-undergraduate-students</text:a></text:p>
          </table:table-cell>
          <table:table-cell table:style-name="ce44"/>
          <table:table-cell office:value-type="string" table:style-name="ce23">
            <text:p>Min. 4 subjects per semester</text:p>
          </table:table-cell>
          <table:table-cell office:value-type="string" table:style-name="ce23">
            <text:p>N/A</text:p>
          </table:table-cell>
          <table:table-cell office:value-type="string" table:style-name="ce57">
            <text:p>If taking courses in Spanish we highly recommend students to have a B2 level or at least one year of university-level Spanish with good reading and listening skills. Every semester we offer between 30-40 regular courses in English across all our programs, we highly recommend a TOEFL 90 or IELTS 7.0.</text:p>
          </table:table-cell>
          <table:table-cell office:value-type="string" table:style-name="ce59">
            <text:p>Proof of B2 Spanish level is required to be able to take classes in Spanish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Part of regular academic offer and can be taken along with other regular courses</text:p>
          </table:table-cell>
          <table:table-cell office:value-type="string" table:style-name="ce23">
            <text:p>Free of charge</text:p>
          </table:table-cell>
          <table:table-cell office:value-type="string" table:style-name="ce72">
            <text:p><text:a xlink:href="https://intercambio.itam.mx/en/international-students-undergraduate-students">https://intercambio.itam.mx/en/international-students-undergraduate-students</text:a></text:p>
          </table:table-cell>
          <table:table-cell office:value-type="string" table:style-name="ce23">
            <text:p>January-May</text:p>
          </table:table-cell>
          <table:table-cell office:value-type="string" table:style-name="ce83">
            <text:p>October 13</text:p>
          </table:table-cell>
          <table:table-cell office:value-type="string" table:style-name="ce83">
            <text:p>Onlin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Housing is not owned or operated by ITAM but the International</text:p>
            <text:p>Office provides assistance by finding off-campus housing options.</text:p>
          </table:table-cell>
          <table:table-cell office:value-type="string" table:style-name="ce23">
            <text:p>TBC</text:p>
          </table:table-cell>
          <table:table-cell office:value-type="string" table:style-name="ce23">
            <text:p>TBC</text:p>
          </table:table-cell>
          <table:table-cell office:value-type="string" table:style-name="ce23">
            <text:p>TBC</text:p>
          </table:table-cell>
          <table:table-cell office:value-type="string" table:style-name="ce24">
            <text:p><text:a xlink:href="https://intercambio.itam.mx/sites/default/files/vinculacioninternacional/international_student_guide_2022_version_electronica.pdf">https://intercambio.itam.mx/sites/default/files/vinculacioninternacional/international_student_guide_2022_version_electronica.pdf</text:a></text:p>
          </table:table-cell>
          <table:table-cell office:value-type="string" table:style-name="ce23">
            <text:p>TBC</text:p>
          </table:table-cell>
          <table:table-cell office:value-type="string" table:style-name="ce18">
            <text:p><text:a xlink:href="https://intercambio.itam.mx/sites/default/files/vinculacioninternacional/excel/itam_2023-2024_stuent_factsheet_version_electronica.pdf">https://intercambio.itam.mx/sites/default/files/vinculacioninternacional/excel/itam_2023-2024_stuent_factsheet_version_electronica.pdf</text:a></text:p>
          </table:table-cell>
          <table:table-cell table:number-columns-repeated="16352" table:style-name="ce35"/>
        </table:table-row>
        <table:table-row table:style-name="ro12">
          <table:table-cell office:value-type="string" table:style-name="ce23">
            <text:p>Mexico</text:p>
          </table:table-cell>
          <table:table-cell office:value-type="string" table:style-name="ce127">
            <text:p>Universidad Nacional Autónoma de México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5 students for 1 semester</text:p>
          </table:table-cell>
          <table:table-cell office:value-type="string" table:style-name="ce45">
            <text:p><text:a xlink:href="https://www.unaminternacional.unam.mx/es/blog/requisitos-especiales">https://www.unaminternacional.unam.mx/es/blog/requisitos-especiales</text:a></text:p>
          </table:table-cell>
          <table:table-cell office:value-type="string" table:style-name="ce47">
            <text:p>Arts and Humanities (including Philosophy and History), Languages, Political Science and International Relations, Economics, Management, Environmental Sciences, Information Technology, Chemistry, Physical Engineering</text:p>
          </table:table-cell>
          <table:table-cell office:value-type="string" table:style-name="ce46">
            <text:p><text:a xlink:href="http://oferta.unam.mx/">http://oferta.unam.mx/</text:a></text:p>
          </table:table-cell>
          <table:table-cell office:value-type="string" table:style-name="ce46">
            <text:p><text:a xlink:href="https://www.unaminternacional.unam.mx/es/movilidad/entrante">https://www.unaminternacional.unam.mx/es/movilidad/entrante</text:a></text:p>
          </table:table-cell>
          <table:table-cell office:value-type="string" table:style-name="ce47">
            <text:p>Management</text:p>
          </table:table-cell>
          <table:table-cell office:value-type="string" table:style-name="ce31">
            <text:p>At least 44% credit progress</text:p>
          </table:table-cell>
          <table:table-cell office:value-type="string" table:style-name="ce31">
            <text:p>8/10 UNAM's scale</text:p>
          </table:table-cell>
          <table:table-cell office:value-type="string" table:style-name="ce61">
            <text:p>SIELE or DELE certificate, at least B2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SIELE or DELE certificate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Students must pay a fee. A discount could apply</text:p>
          </table:table-cell>
          <table:table-cell office:value-type="string" table:style-name="ce24">
            <text:p><text:a xlink:href="https://cepe.unam.mx/">https://cepe.unam.mx/</text:a></text:p>
          </table:table-cell>
          <table:table-cell office:value-type="string" table:style-name="ce72">
            <text:p><text:a xlink:href="https://www.unaminternacional.unam.mx/es/blog/la-movilidad">https://www.unaminternacional.unam.mx/es/blog/la-movilidad</text:a></text:p>
          </table:table-cell>
          <table:table-cell office:value-type="string" table:style-name="ce31">
            <text:p>January-June</text:p>
          </table:table-cell>
          <table:table-cell office:value-type="string" table:style-name="ce84">
            <text:p>September 15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Apartments</text:p>
          </table:table-cell>
          <table:table-cell office:value-type="string" table:style-name="ce36">
            <text:p><text:a xlink:href="https://alojamiento.cepe.unam.mx/login.php">https://alojamiento.cepe.unam.mx/login.php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31">
            <text:p>Field internship insurance, some academic materials, credential replacement, among others</text:p>
          </table:table-cell>
          <table:table-cell office:value-type="string" table:style-name="ce31">
            <text:p>Yes</text:p>
          </table:table-cell>
          <table:table-cell office:value-type="string" table:style-name="ce18">
            <text:p><text:a xlink:href="https://drive.google.com/file/d/1Mm6YrTLvLA6hMt-As0Os2LufrD1FI4Qe/view?usp=sharing">https://drive.google.com/file/d/1Mm6YrTLvLA6hMt-As0Os2LufrD1FI4Qe/view?usp=sharing</text:a></text:p>
          </table:table-cell>
          <table:table-cell table:number-columns-repeated="16352" table:style-name="ce35"/>
        </table:table-row>
        <table:table-row table:style-name="ro22">
          <table:table-cell office:value-type="string" table:style-name="ce23">
            <text:p>Morocco</text:p>
          </table:table-cell>
          <table:table-cell office:value-type="string" table:style-name="ce127">
            <text:p>ESCA Ecole de Management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4 students for 1 semester<text:s/>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Finance, International Business, Marketing</text:p>
          </table:table-cell>
          <table:table-cell office:value-type="string" table:style-name="ce45">
            <text:p><text:a xlink:href="https://esca.ma/international/study-at-esca">https://esca.ma/international/study-at-esca</text:a></text:p>
          </table:table-cell>
          <table:table-cell office:value-type="string" table:style-name="ce43">
            <text:p>Yes</text:p>
          </table:table-cell>
          <table:table-cell office:value-type="string" table:style-name="ce45">
            <text:p><text:a xlink:href="https://esca.ma/international/study-at-esca">https://esca.ma/international/study-at-esca</text:a></text:p>
          </table:table-cell>
          <table:table-cell office:value-type="string" table:style-name="ce22">
            <text:p>No limits</text:p>
            <text:p/>
          </table:table-cell>
          <table:table-cell office:value-type="string" table:style-name="ce22">
            <text:p>No</text:p>
          </table:table-cell>
          <table:table-cell office:value-type="string" table:style-name="ce57">
            <text:p>B2 level (French for French-taught courses and <text:s/>English for English-taught courses)</text:p>
          </table:table-cell>
          <table:table-cell office:value-type="string" table:style-name="ce57">
            <text:p>Compulsory. We accept letter by partner</text:p>
          </table:table-cell>
          <table:table-cell office:value-type="string" table:style-name="ce64">
            <text:p>IELTS, TOEIC or TOEFL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Free of charge<text:s/></text:p>
          </table:table-cell>
          <table:table-cell office:value-type="string" table:style-name="ce28">
            <text:p>N/A</text:p>
          </table:table-cell>
          <table:table-cell office:value-type="string" table:style-name="ce72">
            <text:p><text:a xlink:href="https://esca.ma/international/study-at-esca">https://esca.ma/international/study-at-esca</text:a></text:p>
          </table:table-cell>
          <table:table-cell office:value-type="string" table:style-name="ce22">
            <text:p>Depends on the level of study</text:p>
          </table:table-cell>
          <table:table-cell office:value-type="string" table:style-name="ce82">
            <text:p>October 15</text:p>
          </table:table-cell>
          <table:table-cell office:value-type="string" table:style-name="ce82">
            <text:p>Online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22">
            <text:p>Dormitories and <text:s/>Apartments</text:p>
          </table:table-cell>
          <table:table-cell office:value-type="string" table:style-name="ce22">
            <text:p>N/A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18">
            <text:p><text:a xlink:href="https://drive.google.com/file/d/1-3XGTfLsM3wsqia-7otUjn-5Gsxmy8Ro/view?usp=sharing">https://drive.google.com/file/d/1-3XGTfLsM3wsqia-7otUjn-5Gsxmy8Ro/view?usp=sharing</text:a></text:p>
          </table:table-cell>
          <table:table-cell table:number-columns-repeated="16352" table:style-name="ce35"/>
        </table:table-row>
        <table:table-row table:style-name="ro15">
          <table:table-cell office:value-type="string" table:style-name="ce22">
            <text:p>Morocco</text:p>
          </table:table-cell>
          <table:table-cell office:value-type="string" table:style-name="ce127">
            <text:p>Université Internationale de Rabat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4 students for 1 semester<text:s/></text:p>
          </table:table-cell>
          <table:table-cell office:value-type="string" table:style-name="ce43">
            <text:p>No</text:p>
          </table:table-cell>
          <table:table-cell office:value-type="string" table:style-name="ce43">
            <text:p>Arts and Humanities (including Philosophy and History), Political Science and International Relations, Economics, Management, Information Technology</text:p>
          </table:table-cell>
          <table:table-cell office:value-type="string" table:style-name="ce45">
            <text:p><text:a xlink:href="https://drive.google.com/file/d/1XlDyluPPHGMAOYtj-Le17mcs1sgNnTph/view?usp=sharing">https://drive.google.com/file/d/1XlDyluPPHGMAOYtj-Le17mcs1sgNnTph/view?usp=sharing</text:a></text:p>
          </table:table-cell>
          <table:table-cell office:value-type="string" table:style-name="ce45">
            <text:p><text:a xlink:href="https://drive.google.com/file/d/1XlDyluPPHGMAOYtj-Le17mcs1sgNnTph/view?usp=sharing">https://drive.google.com/file/d/1XlDyluPPHGMAOYtj-Le17mcs1sgNnTph/view?usp=sharing</text:a></text:p>
          </table:table-cell>
          <table:table-cell office:value-type="string" table:style-name="ce43">
            <text:p>Political Science and International Relations, Economics, Management, Information Technology</text:p>
          </table:table-cell>
          <table:table-cell office:value-type="string" table:style-name="ce22">
            <text:p>Min.: 18 ECTS</text:p>
            <text:p>Max.: 30ECTS</text:p>
          </table:table-cell>
          <table:table-cell office:value-type="string" table:style-name="ce22">
            <text:p>2.5/4.0</text:p>
          </table:table-cell>
          <table:table-cell office:value-type="string" table:style-name="ce57">
            <text:p>English B2 Level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Any language certificate is accepted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Free of charge</text:p>
          </table:table-cell>
          <table:table-cell office:value-type="string" table:style-name="ce72">
            <text:p><text:a xlink:href="https://www.uir.ac.ma/fr/pole/international/Incoming-Mobility">https://www.uir.ac.ma/fr/pole/international/Incoming-Mobility</text:a></text:p>
          </table:table-cell>
          <table:table-cell office:value-type="string" table:style-name="ce22">
            <text:p>February-May</text:p>
          </table:table-cell>
          <table:table-cell office:value-type="string" table:style-name="ce82">
            <text:p>November 30</text:p>
          </table:table-cell>
          <table:table-cell office:value-type="string" table:style-name="ce91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, Apartments, Home stay</text:p>
          </table:table-cell>
          <table:table-cell office:value-type="string" table:style-name="ce22">
            <text:p>2800 MAD-3500 MAD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o fees have to be paid to te university</text:p>
          </table:table-cell>
          <table:table-cell office:value-type="string" table:style-name="ce22">
            <text:p>Yes, we are working on it</text:p>
          </table:table-cell>
          <table:table-cell office:value-type="string" table:style-name="ce18">
            <text:p><text:a xlink:href="https://drive.google.com/file/d/1XlDyluPPHGMAOYtj-Le17mcs1sgNnTph/view?usp=sharing">https://drive.google.com/file/d/1XlDyluPPHGMAOYtj-Le17mcs1sgNnTph/view?usp=sharing</text:a></text:p>
          </table:table-cell>
          <table:table-cell table:number-columns-repeated="16352" table:style-name="ce38"/>
        </table:table-row>
        <table:table-row table:style-name="ro23">
          <table:table-cell office:value-type="string" table:style-name="ce23">
            <text:p>Philippines</text:p>
          </table:table-cell>
          <table:table-cell office:value-type="string" table:style-name="ce127">
            <text:p>Ateneo de Manila University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2 students for 1 semester</text:p>
          </table:table-cell>
          <table:table-cell table:style-name="ce47"/>
          <table:table-cell office:value-type="string" table:style-name="ce47">
            <text:p>Arts and Humanities (including Philosophy and History), Languages, Political Science and International Relations, Economics, Management, Environmental Sciences, Information Technology, Chemistry</text:p>
          </table:table-cell>
          <table:table-cell office:value-type="string" table:style-name="ce46">
            <text:p><text:a xlink:href="https://www.ateneo.edu/ls/bulletin-of-information">https://www.ateneo.edu/ls/bulletin-of-information</text:a></text:p>
          </table:table-cell>
          <table:table-cell office:value-type="string" table:style-name="ce47">
            <text:p>Yes, 99% of our classes are taught in English (except those that are language courses)</text:p>
          </table:table-cell>
          <table:table-cell office:value-type="string" table:style-name="ce47">
            <text:p>Arts and Humanities (including Philosophy and History), Languages, Political Science and International Relations, Economics, Management, Environmental Sciences, Information Technology, Chemistry</text:p>
          </table:table-cell>
          <table:table-cell office:value-type="string" table:style-name="ce31">
            <text:p>Min: 12 units</text:p>
            <text:p>Max: 15 units</text:p>
          </table:table-cell>
          <table:table-cell office:value-type="string" table:style-name="ce31">
            <text:p>2.8/4.0</text:p>
          </table:table-cell>
          <table:table-cell office:value-type="string" table:style-name="ce61">
            <text:p><text:span text:style-name="T5">Undegraduate students</text:span>:</text:p>
            <text:p>TOEFL (Paper based test) minimum score: 550</text:p>
            <text:p>TOEFL (Internet based test) minimum score: 79</text:p>
            <text:p>IELTS minimum score: 6.0</text:p>
            <text:p>TOEIC minimum score: 690</text:p>
            <text:p>Or Certification from Faculty of English stating the english proficiency/skills and competencies of the student</text:p>
            <text:p><text:span text:style-name="T5">Graduate students:</text:span></text:p>
            <text:p>TOEFL (Paper based test) minimum score: 550</text:p>
            <text:p>TOEFL (Internet based test) minimum score: 80</text:p>
            <text:p>IELTS minimum score: 6.5</text:p>
            <text:p>Cambridge equivalent to IELTS minimum score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Cfr. Language Requirements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Part of regular academic offer and can be taken along with other regular courses</text:p>
          </table:table-cell>
          <table:table-cell office:value-type="string" table:style-name="ce22">
            <text:p>N/A</text:p>
          </table:table-cell>
          <table:table-cell office:value-type="string" table:style-name="ce73">
            <text:p><text:a xlink:href="https://global.ateneo.edu/">https://global.ateneo.edu/</text:a></text:p>
          </table:table-cell>
          <table:table-cell office:value-type="string" table:style-name="ce31">
            <text:p>January-May</text:p>
          </table:table-cell>
          <table:table-cell office:value-type="string" table:style-name="ce84">
            <text:p>September 30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Yes, it is mandatory to purchase an insurance designated by our university</text:p>
          </table:table-cell>
          <table:table-cell office:value-type="string" table:style-name="ce31">
            <text:p>Any Travel and health insurance with COVID 19 coverage covering their whole stay in the Philippines, this is part of the application requirements.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Yes</text:p>
          </table:table-cell>
          <table:table-cell office:value-type="string" table:style-name="ce17">
            <text:p><text:span text:style-name="T9">https://drive.google.com/file/d/11-iC-TyKk3RqiCWnhXe6kAqmm20bIQsy/view?usp=sharing</text:span><text:s/>[undegraduate]</text:p>
            <text:p><text:span text:style-name="T9">https://drive.google.com/file/d/1karxHCfrnkk2fBHVl1n7Rg2s6FM8XvC5/view?usp=sharing</text:span><text:s/>[graduate]</text:p>
          </table:table-cell>
          <table:table-cell table:number-columns-repeated="16352" table:style-name="ce35"/>
        </table:table-row>
        <table:table-row table:style-name="ro24">
          <table:table-cell office:value-type="string" table:style-name="ce22">
            <text:p>Republic of Korea</text:p>
          </table:table-cell>
          <table:table-cell office:value-type="string" table:style-name="ce128">
            <text:p>Korea University of Technology and Education (KOREATECH)</text:p>
          </table:table-cell>
          <table:table-cell office:value-type="string" table:style-name="ce128">
            <text:p>Bachelor Students</text:p>
          </table:table-cell>
          <table:table-cell office:value-type="string" table:style-name="ce128">
            <text:p>3 students for 1 semester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Management, Information Technology, Chemistry</text:p>
          </table:table-cell>
          <table:table-cell office:value-type="string" table:style-name="ce45">
            <text:p>https://www.koreatech.ac.kr/eng/Main.do</text:p>
          </table:table-cell>
          <table:table-cell office:value-type="string" table:style-name="ce44">
            <text:p>Yes</text:p>
          </table:table-cell>
          <table:table-cell office:value-type="string" table:style-name="ce45">
            <text:p><text:a xlink:href="https://www.koreatech.ac.kr/eng/CMS/Contents/Contents.do?mCode=MN053">https://www.koreatech.ac.kr/eng/CMS/Contents/Contents.do?mCode=MN053</text:a></text:p>
          </table:table-cell>
          <table:table-cell office:value-type="string" table:style-name="ce23">
            <text:p>Max: 18 credits</text:p>
          </table:table-cell>
          <table:table-cell office:value-type="string" table:style-name="ce23">
            <text:p>No</text:p>
          </table:table-cell>
          <table:table-cell office:value-type="string" table:style-name="ce59">
            <text:p>English or Korean</text:p>
          </table:table-cell>
          <table:table-cell office:value-type="string" table:style-name="ce59">
            <text:p>Not required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</text:p>
          </table:table-cell>
          <table:table-cell office:value-type="string" table:style-name="ce23">
            <text:p>N/A</text:p>
          </table:table-cell>
          <table:table-cell office:value-type="string" table:style-name="ce72">
            <text:p><text:a xlink:href="https://www.youtube.com/user/TheKOREATECH/featured">https://www.youtube.com/user/TheKOREATECH/featured</text:a></text:p>
          </table:table-cell>
          <table:table-cell office:value-type="string" table:style-name="ce23">
            <text:p>March-June</text:p>
          </table:table-cell>
          <table:table-cell office:value-type="string" table:style-name="ce83">
            <text:p>December 30</text:p>
          </table:table-cell>
          <table:table-cell office:value-type="string" table:style-name="ce83">
            <text:p>Online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Dormitories</text:p>
          </table:table-cell>
          <table:table-cell office:value-type="string" table:style-name="ce120">
            <text:p>Around 500 euros per semester</text:p>
          </table:table-cell>
          <table:table-cell office:value-type="string" table:style-name="ce23">
            <text:p>Yes, but it does not have to be a designated one</text:p>
          </table:table-cell>
          <table:table-cell office:value-type="string" table:style-name="ce23">
            <text:p>10 euros per month</text:p>
          </table:table-cell>
          <table:table-cell office:value-type="string" table:style-name="ce23">
            <text:p>Around 25 euros per registration card application, 50 euros per VISA application 3 euro per meal at students restorant. Not mandatory. nothing else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24">
          <table:table-cell office:value-type="string" table:style-name="ce22">
            <text:p>Republic of Korea</text:p>
          </table:table-cell>
          <table:table-cell office:value-type="string" table:style-name="ce128">
            <text:p>Sookmyung Women's University</text:p>
          </table:table-cell>
          <table:table-cell office:value-type="string" table:style-name="ce128">
            <text:p>Bachelor Students</text:p>
          </table:table-cell>
          <table:table-cell office:value-type="string" table:style-name="ce128">
            <text:p>2 students for 1 semester</text:p>
          </table:table-cell>
          <table:table-cell office:value-type="string" table:style-name="ce44">
            <text:p>All courses are open to Exchange Students except LCB Hospitality</text:p>
            <text:p>Management major, College of Pharmacy in undergraduate program</text:p>
          </table:table-cell>
          <table:table-cell office:value-type="string" table:style-name="ce44">
            <text:p>Arts and Humanities (including Philosophy and History), Languages, Political Science and International Relations, Economics, Management</text:p>
          </table:table-cell>
          <table:table-cell table:style-name="ce44"/>
          <table:table-cell office:value-type="string" table:style-name="ce45">
            <text:p><text:a xlink:href="http://e.sookmyung.ac.kr/"><text:span text:style-name="T8">Academics &gt; Search for Course Time Schedule&gt; Type of lecture &gt; English</text:span><text:s/>http://e.sookmyung.ac.kr<text:s/></text:a></text:p>
          </table:table-cell>
          <table:table-cell office:value-type="string" table:style-name="ce44">
            <text:p>Arts and Humanities (including Philosophy and History), Languages, Political Science and International Relations, Economics, Management</text:p>
          </table:table-cell>
          <table:table-cell office:value-type="string" table:style-name="ce23">
            <text:p>Min 9 credits, Max 18 credits</text:p>
          </table:table-cell>
          <table:table-cell office:value-type="string" table:style-name="ce23">
            <text:p>Over 3.0/4.3, (2.8/4.0)</text:p>
          </table:table-cell>
          <table:table-cell office:value-type="string" table:style-name="ce59">
            <text:p>TOEFL – over 530 (CBT 197/ iBT 71).IELTS 5.5, CEFR B2, TEPS 600</text:p>
          </table:table-cell>
          <table:table-cell office:value-type="string" table:style-name="ce59">
            <text:p>Not required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</text:p>
          </table:table-cell>
          <table:table-cell office:value-type="string" table:style-name="ce23">
            <text:p>The students who want to take the intensive Korean Language from the langauge center, they need to pay the fee.</text:p>
          </table:table-cell>
          <table:table-cell office:value-type="string" table:style-name="ce72">
            <text:p><text:a xlink:href="https://e.sookmyung.ac.kr/en/admission/international-programs01.do">https://e.sookmyung.ac.kr/en/admission/international-programs01.do</text:a></text:p>
          </table:table-cell>
          <table:table-cell office:value-type="string" table:style-name="ce23">
            <text:p>March-June</text:p>
          </table:table-cell>
          <table:table-cell office:value-type="string" table:style-name="ce83">
            <text:p>November 30</text:p>
          </table:table-cell>
          <table:table-cell office:value-type="string" table:style-name="ce83">
            <text:p>Online<text:s/>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118">
            <text:p>Dormitories</text:p>
          </table:table-cell>
          <table:table-cell office:value-type="string" table:style-name="ce121">
            <text:p><text:a xlink:href="https://dorm.sookmyung.ac.kr/international/facilities.php">https://dorm.sookmyung.ac.kr/international/facilities.php</text:a></text:p>
          </table:table-cell>
          <table:table-cell office:value-type="string" table:style-name="ce123">
            <text:p>Yes, but it does not have to be a designate one</text:p>
          </table:table-cell>
          <table:table-cell office:value-type="string" table:style-name="ce120">
            <text:p>The national health insurance fee per month is about KRW 75,000.</text:p>
          </table:table-cell>
          <table:table-cell office:value-type="string" table:style-name="ce120">
            <text:p>Accommodation:US$1,040</text:p>
            <text:p>Food: US$1,600</text:p>
            <text:p>Transportation: US$160</text:p>
            <text:p>Other expenses: US$800</text:p>
            <text:p>=&gt;Grand Total: US$4,120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24">
          <table:table-cell office:value-type="string" table:style-name="ce22">
            <text:p>Switzerland</text:p>
          </table:table-cell>
          <table:table-cell office:value-type="string" table:style-name="ce128">
            <text:p>Geneva Graduate Institute of International and Development Studies</text:p>
          </table:table-cell>
          <table:table-cell office:value-type="string" table:style-name="ce127">
            <text:p>Master Students, PhD Students</text:p>
          </table:table-cell>
          <table:table-cell office:value-type="string" table:style-name="ce128">
            <text:p>2 students for 1 semester</text:p>
          </table:table-cell>
          <table:table-cell office:value-type="string" table:style-name="ce44">
            <text:p>Exchanges students cannot resgister to compulsory courses and skills workshops</text:p>
          </table:table-cell>
          <table:table-cell office:value-type="string" table:style-name="ce44">
            <text:p>Political Science and International Relations, Economics</text:p>
          </table:table-cell>
          <table:table-cell office:value-type="string" table:style-name="ce44">
            <text:p>All disciplines</text:p>
          </table:table-cell>
          <table:table-cell office:value-type="string" table:style-name="ce44">
            <text:p>98% of our course offering is in English</text:p>
          </table:table-cell>
          <table:table-cell office:value-type="string" table:style-name="ce44">
            <text:p>Political Science and International Relations, Economics</text:p>
          </table:table-cell>
          <table:table-cell office:value-type="string" table:style-name="ce23">
            <text:p>max.30 ECTS or max. 5 courses</text:p>
          </table:table-cell>
          <table:table-cell office:value-type="string" table:style-name="ce23">
            <text:p>N/A</text:p>
          </table:table-cell>
          <table:table-cell office:value-type="string" table:style-name="ce58">
            <text:p><text:a xlink:href="https://www.graduateinstitute.ch/programmes/exchange-programmes/incoming-exchange-students">https://www.graduateinstitute.ch/programmes/exchange-programmes/incoming-exchange-students</text:a></text:p>
          </table:table-cell>
          <table:table-cell office:value-type="string" table:style-name="ce59">
            <text:p>Compulsory</text:p>
          </table:table-cell>
          <table:table-cell office:value-type="string" table:style-name="ce59">
            <text:p>TOEFL, IELTS, CPE, CAE</text:p>
          </table:table-cell>
          <table:table-cell office:value-type="string" table:style-name="ce59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, Intensive language courses<text:s/></text:p>
          </table:table-cell>
          <table:table-cell office:value-type="string" table:style-name="ce23">
            <text:p>free of charge</text:p>
          </table:table-cell>
          <table:table-cell office:value-type="string" table:style-name="ce72">
            <text:p><text:a xlink:href="https://www.graduateinstitute.ch/incoming-exchange-student-portal">https://www.graduateinstitute.ch/incoming-exchange-student-portal</text:a></text:p>
          </table:table-cell>
          <table:table-cell office:value-type="string" table:style-name="ce23">
            <text:p>February -May</text:p>
          </table:table-cell>
          <table:table-cell office:value-type="string" table:style-name="ce83">
            <text:p>November 1</text:p>
          </table:table-cell>
          <table:table-cell office:value-type="string" table:style-name="ce83">
            <text:p>online only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118">
            <text:p>Dormitories, Apartments</text:p>
          </table:table-cell>
          <table:table-cell office:value-type="string" table:style-name="ce122">
            <text:p><text:a xlink:href="https://www.graduateinstitute.ch/housing">https://www.graduateinstitute.ch/housing</text:a></text:p>
          </table:table-cell>
          <table:table-cell office:value-type="string" table:style-name="ce125">
            <text:p>Yes, but it does not have to be a designate one</text:p>
          </table:table-cell>
          <table:table-cell office:value-type="string" table:style-name="ce121">
            <text:p><text:a xlink:href="https://scorestudies.ch/en/">https://scorestudies.ch/en/</text:a></text:p>
          </table:table-cell>
          <table:table-cell office:value-type="string" table:style-name="ce125">
            <text:p>Visa / Residence permit appox. CHF 200</text:p>
          </table:table-cell>
          <table:table-cell office:value-type="string" table:style-name="ce119">
            <text:p>Yes</text:p>
          </table:table-cell>
          <table:table-cell office:value-type="string" table:style-name="ce18">
            <text:p><text:a xlink:href="https://drive.google.com/file/d/12IPmzIbKpbDwxVnEsbzH3pklYTyiirbY/view?usp=sharing">https://drive.google.com/file/d/12IPmzIbKpbDwxVnEsbzH3pklYTyiirbY/view?usp=sharing</text:a></text:p>
          </table:table-cell>
          <table:table-cell table:number-columns-repeated="16352" table:style-name="ce35"/>
        </table:table-row>
        <table:table-row table:style-name="ro25">
          <table:table-cell office:value-type="string" table:style-name="ce23">
            <text:p>Taiwan</text:p>
          </table:table-cell>
          <table:table-cell office:value-type="string" table:style-name="ce127">
            <text:p>Fu Jen Catholic University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4 students for 1 semester</text:p>
          </table:table-cell>
          <table:table-cell office:value-type="string" table:style-name="ce47">
            <text:p>N/A</text:p>
          </table:table-cell>
          <table:table-cell office:value-type="string" table:style-name="ce43">
            <text:p>Arts and Humanities (including Philosophy and History), Languages, Management, Information Technology, Chemistry</text:p>
          </table:table-cell>
          <table:table-cell office:value-type="string" table:style-name="ce45">
            <text:p><text:a xlink:href="http://isc.oie.fju.edu.tw/teachingServicesEN.jsp?labelID=11">http://isc.oie.fju.edu.tw/teachingServicesEN.jsp?labelID=11</text:a></text:p>
          </table:table-cell>
          <table:table-cell office:value-type="string" table:style-name="ce45">
            <text:p><text:a xlink:href="http://isc.oie.fju.edu.tw/teachingServicesEN.jsp?labelID=11">http://isc.oie.fju.edu.tw/teachingServicesEN.jsp?labelID=11</text:a></text:p>
          </table:table-cell>
          <table:table-cell office:value-type="string" table:style-name="ce43">
            <text:p>Arts and Humanities (including Philosophy and History), Languages, Management, Information Technology, Chemistry</text:p>
          </table:table-cell>
          <table:table-cell office:value-type="string" table:style-name="ce22">
            <text:p>Maximum 8 courses per semester. At least 2 courses each semester must be hosted by the program/college in which the student is enrolled.</text:p>
          </table:table-cell>
          <table:table-cell office:value-type="string" table:style-name="ce22">
            <text:p>NA</text:p>
          </table:table-cell>
          <table:table-cell office:value-type="string" table:style-name="ce58">
            <text:p><text:a xlink:href="http://isc.oie.fju.edu.tw/teachingServicesEN.jsp?labelID=17">http://isc.oie.fju.edu.tw/teachingServicesEN.jsp?labelID=17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://isc.oie.fju.edu.tw/teachingServicesEN.jsp?labelID=17">http://isc.oie.fju.edu.tw/teachingServicesEN.jsp?labelID=17</text:a></text:p>
          </table:table-cell>
          <table:table-cell office:value-type="string" table:style-name="ce57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4">
            <text:p><text:a xlink:href="http://isc.oie.fju.edu.tw/teachingServicesEN.jsp?labelID=12">http://isc.oie.fju.edu.tw/teachingServicesEN.jsp?labelID=12</text:a></text:p>
          </table:table-cell>
          <table:table-cell office:value-type="string" table:style-name="ce24">
            <text:p><text:a xlink:href="http://isc.oie.fju.edu.tw/teachingServicesEN.jsp?labelID=12">http://isc.oie.fju.edu.tw/teachingServicesEN.jsp?labelID=12</text:a></text:p>
          </table:table-cell>
          <table:table-cell office:value-type="string" table:style-name="ce72">
            <text:p><text:a xlink:href="http://isc.oie.fju.edu.tw/teachingServicesEN.jsp?labelID=8">http://isc.oie.fju.edu.tw/teachingServicesEN.jsp?labelID=8</text:a></text:p>
          </table:table-cell>
          <table:table-cell office:value-type="string" table:style-name="ce22">
            <text:p>late February - late June</text:p>
          </table:table-cell>
          <table:table-cell office:value-type="string" table:style-name="ce82">
            <text:p>September 30</text:p>
          </table:table-cell>
          <table:table-cell office:value-type="string" table:style-name="ce82">
            <text:p>Emai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</text:p>
          </table:table-cell>
          <table:table-cell office:value-type="string" table:style-name="ce24">
            <text:p><text:a xlink:href="http://isc.oie.fju.edu.tw/teachingServicesEN.jsp?labelID=10">http://isc.oie.fju.edu.tw/teachingServicesEN.jsp?labelID=10</text:a></text:p>
          </table:table-cell>
          <table:table-cell office:value-type="string" table:style-name="ce103">
            <text:p>Yes, it is mandatory to purchase an insurance designated by our university</text:p>
          </table:table-cell>
          <table:table-cell office:value-type="string" table:style-name="ce124">
            <text:p><text:a xlink:href="http://isc.oie.fju.edu.tw/teachingServicesEN.jsp?labelID=14">http://isc.oie.fju.edu.tw/teachingServicesEN.jsp?labelID=14</text:a></text:p>
          </table:table-cell>
          <table:table-cell office:value-type="string" table:style-name="ce103">
            <text:p>NA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26">
          <table:table-cell office:value-type="string" table:style-name="ce23">
            <text:p>Taiwan</text:p>
          </table:table-cell>
          <table:table-cell office:value-type="string" table:style-name="ce127">
            <text:p>National Central University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7">
            <text:p>IMBA courses<text:s/></text:p>
          </table:table-cell>
          <table:table-cell office:value-type="string" table:style-name="ce47">
            <text:p>Arts and Humanities (including Philosophy and History), Languages, Economics, Management, Environmental Sciences, Information Technology, Chemistry, Physical Engineering</text:p>
          </table:table-cell>
          <table:table-cell office:value-type="string" table:style-name="ce45">
            <text:p><text:a xlink:href="https://cis.ncu.edu.tw/Course/main/news/announce">https://cis.ncu.edu.tw/Course/main/news/announce</text:a></text:p>
          </table:table-cell>
          <table:table-cell office:value-type="string" table:style-name="ce45">
            <text:p><text:a xlink:href="https://cis.ncu.edu.tw/Course/main/news/announce">https://cis.ncu.edu.tw/Course/main/news/announce</text:a></text:p>
          </table:table-cell>
          <table:table-cell office:value-type="string" table:style-name="ce47">
            <text:p>Languages, Economics, Management, Environmental Sciences, Information Technology, Chemistry, Physical Engineering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<text:s/>75/100 and above is better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Not required</text:p>
          </table:table-cell>
          <table:table-cell office:value-type="string" table:style-name="ce61">
            <text:p>Not required</text:p>
          </table:table-cell>
          <table:table-cell office:value-type="string" table:style-name="ce61">
            <text:p>Not required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Part of regular academic offer and can be taken along with other regular courses, Intensive language courses</text:p>
          </table:table-cell>
          <table:table-cell office:value-type="string" table:style-name="ce31">
            <text:p><text:s/>free of charge</text:p>
          </table:table-cell>
          <table:table-cell office:value-type="string" table:style-name="ce73">
            <text:p><text:a xlink:href="https://www.oia.ncu.edu.tw/index.php/en/international-students/incoming-exchange-programs.html">https://www.oia.ncu.edu.tw/index.php/en/international-students/incoming-exchange-programs.html</text:a></text:p>
          </table:table-cell>
          <table:table-cell office:value-type="string" table:style-name="ce31">
            <text:p>mid-February to mid-June</text:p>
          </table:table-cell>
          <table:table-cell office:value-type="string" table:style-name="ce84">
            <text:p>October 30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, Apartments</text:p>
          </table:table-cell>
          <table:table-cell office:value-type="string" table:style-name="ce31">
            <text:p>Off-campus Accommodation (1 person/room): ≈ 3,000-6,000 NTD/month.</text:p>
          </table:table-cell>
          <table:table-cell office:value-type="string" table:style-name="ce31">
            <text:p>Yes, but it does not have to be a designate one</text:p>
          </table:table-cell>
          <table:table-cell office:value-type="string" table:style-name="ce31">
            <text:p>NTD 749 per month</text:p>
          </table:table-cell>
          <table:table-cell office:value-type="string" table:style-name="ce31">
            <text:p>Student Safety Insurance: NTD 250 per semester and INternet Access Fee: NTD 600 per semester</text:p>
          </table:table-cell>
          <table:table-cell office:value-type="string" table:style-name="ce31">
            <text:p>yes</text:p>
          </table:table-cell>
          <table:table-cell office:value-type="string" table:style-name="ce18">
            <text:p><text:a xlink:href="https://drive.google.com/file/d/1VSZKQovb36DtdkdBSELdKMWf4VGu-u1g/view?usp=sharing">https://drive.google.com/file/d/1VSZKQovb36DtdkdBSELdKMWf4VGu-u1g/view?usp=sharing</text:a></text:p>
          </table:table-cell>
          <table:table-cell table:number-columns-repeated="16352" table:style-name="ce35"/>
        </table:table-row>
        <table:table-row table:style-name="ro27">
          <table:table-cell office:value-type="string" table:style-name="ce23">
            <text:p>Taiwan</text:p>
          </table:table-cell>
          <table:table-cell office:value-type="string" table:style-name="ce127">
            <text:p>National Chung Hsing University</text:p>
          </table:table-cell>
          <table:table-cell office:value-type="string" table:style-name="ce127">
            <text:p>Bachelor Students, Master Students, PhD Students</text:p>
          </table:table-cell>
          <table:table-cell office:value-type="string" table:style-name="ce127">
            <text:p>4 students for 1 semester</text:p>
          </table:table-cell>
          <table:table-cell office:value-type="string" table:style-name="ce45">
            <text:p><text:a xlink:href="https://oiaapply.nchu.edu.tw/inquire/index_exchange.jsp">https://oiaapply.nchu.edu.tw/inquire/index_exchange.jsp</text:a></text:p>
          </table:table-cell>
          <table:table-cell office:value-type="string" table:style-name="ce43">
            <text:p>Arts and Humanities (including Philosophy and History), Languages, Political Science and International Relations, Economics, Management, Environmental Sciences, Information Technology, Chemistry, Physical Engineering</text:p>
          </table:table-cell>
          <table:table-cell office:value-type="string" table:style-name="ce45">
            <text:p><text:a xlink:href="https://onepiece.nchu.edu.tw/cofsys/plsql/crseqry_home_e">https://onepiece.nchu.edu.tw/cofsys/plsql/crseqry_home_e<text:line-break/></text:a></text:p>
          </table:table-cell>
          <table:table-cell office:value-type="string" table:style-name="ce45">
            <text:p><text:a xlink:href="https://oia.nchu.edu.tw/index.php/3-apply-to-nchu-en/3-3-exchange-programs-en/3-3-1-pax-en/3-3-1-2-academic-programs-en">https://oia.nchu.edu.tw/index.php/3-apply-to-nchu-en/3-3-exchange-programs-en/3-3-1-pax-en/3-3-1-2-academic-programs-en<text:line-break/></text:a></text:p>
          </table:table-cell>
          <table:table-cell office:value-type="string" table:style-name="ce43">
            <text:p>Arts and Humanities (including Philosophy and History), Languages, Political Science and International Relations, Economics, Management, Environmental Sciences, Information Technology, Chemistry, Physical Engineering</text:p>
          </table:table-cell>
          <table:table-cell office:value-type="string" table:style-name="ce22">
            <text:p>PAX students are required to register for at least 2 courses, one of which needs to be from the host department/institute/college. If students wish to take courses taught in Chinese, they must show Chinese proficiency and/or get approval from the course instructor.</text:p>
            <text:p>Note that 1 credit = 1 hour *18 weeks ( 1 credit ≒ 2 ECTS)</text:p>
          </table:table-cell>
          <table:table-cell office:value-type="string" table:style-name="ce22">
            <text:p>GPA 3.0 on 4.0 scale.</text:p>
          </table:table-cell>
          <table:table-cell office:value-type="string" table:style-name="ce57">
            <text:p>We suggested that students could obtain one of following requirement: TOEFL：itp 500 / ibt 61, IELTS：5.0, TOEIC：670 or relevant English Proficiency Proof</text:p>
            <text:p/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ot required</text:p>
          </table:table-cell>
          <table:table-cell office:value-type="string" table:style-name="ce57">
            <text:p>Not required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Part of regular academic offer and can be taken along with other regular courses, Students must pay a fee</text:p>
          </table:table-cell>
          <table:table-cell office:value-type="string" table:style-name="ce24">
            <text:p><text:a xlink:href="https://clc.nchu.edu.tw/reg/en/common.php?sn=13">https://clc.nchu.edu.tw/reg/en/common.php?sn=13</text:a></text:p>
          </table:table-cell>
          <table:table-cell office:value-type="string" table:style-name="ce72">
            <text:p><text:a xlink:href="https://oia.nchu.edu.tw/index.php/3-apply-to-nchu-en/3-3-exchange-programs-en/3-3-1-pax-en/3-3-1-1-application-information-en">https://oia.nchu.edu.tw/index.php/3-apply-to-nchu-en/3-3-exchange-programs-en/3-3-1-pax-en/3-3-1-1-application-information-en</text:a></text:p>
          </table:table-cell>
          <table:table-cell office:value-type="string" table:style-name="ce22">
            <text:p>mid-February to June</text:p>
          </table:table-cell>
          <table:table-cell office:value-type="string" table:style-name="ce82">
            <text:p>31 October 2024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</text:p>
          </table:table-cell>
          <table:table-cell office:value-type="string" table:style-name="ce22">
            <text:p>https://www.osa.nchu.edu.tw/osa/en/dorm/introduction_1.php (Female)</text:p>
            <text:p>https://www.osa.nchu.edu.tw/osa/en/dorm/introduction.html (Male)</text:p>
          </table:table-cell>
          <table:table-cell office:value-type="string" table:style-name="ce22">
            <text:p>Yes, but it does not have to be a designate one</text:p>
          </table:table-cell>
          <table:table-cell table:style-name="ce22"/>
          <table:table-cell office:value-type="string" table:style-name="ce24">
            <text:p><text:a xlink:href="https://oia.nchu.edu.tw/index.php/1-1-about-en-2/2-4-fees-and-financing-en/2-4-2-cost-of-living-en">https://oia.nchu.edu.tw/index.php/1-1-about-en-2/2-4-fees-and-financing-en/2-4-2-cost-of-living-en</text:a></text:p>
          </table:table-cell>
          <table:table-cell office:value-type="string" table:style-name="ce22">
            <text:p>Yes</text:p>
          </table:table-cell>
          <table:table-cell office:value-type="string" table:style-name="ce18">
            <text:p><text:a xlink:href="https://drive.google.com/file/d/1DBNfV0lmxmmVZrgtVDQ4R6CFs-UI9WvW/view?usp=sharing">https://drive.google.com/file/d/1DBNfV0lmxmmVZrgtVDQ4R6CFs-UI9WvW/view?usp=sharing</text:a></text:p>
          </table:table-cell>
          <table:table-cell table:number-columns-repeated="16352" table:style-name="ce35"/>
        </table:table-row>
        <table:table-row table:style-name="ro28">
          <table:table-cell office:value-type="string" table:style-name="ce22">
            <text:p>Taiwan</text:p>
          </table:table-cell>
          <table:table-cell office:value-type="string" table:style-name="ce127">
            <text:p>National Tsing Hua University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5">
            <text:p><text:a xlink:href="https://oga.site.nthu.edu.tw/p/412-1524-18681.php?Lang=en">https://oga.site.nthu.edu.tw/p/412-1524-18681.php?Lang=en</text:a></text:p>
          </table:table-cell>
          <table:table-cell office:value-type="string" table:style-name="ce52">
            <text:p>Arts and Humanities, Languages, Economics, Management, Environmental Sciences, Information Technology, Chemistry</text:p>
          </table:table-cell>
          <table:table-cell office:value-type="string" table:style-name="ce55">
            <text:p><text:a xlink:href="https://oga.site.nthu.edu.tw/p/412-1524-18681.php?Lang=en">https://oga.site.nthu.edu.tw/p/412-1524-18681.php?Lang=en</text:a></text:p>
          </table:table-cell>
          <table:table-cell office:value-type="string" table:style-name="ce55">
            <text:p><text:a xlink:href="https://www.ccxp.nthu.edu.tw/ccxp/INQUIRE/JH/6/6.2/6.2.H/JH62h001.php">https://www.ccxp.nthu.edu.tw/ccxp/INQUIRE/JH/6/6.2/6.2.H/JH62h001.php</text:a></text:p>
          </table:table-cell>
          <table:table-cell office:value-type="string" table:style-name="ce52">
            <text:p>to be checked</text:p>
          </table:table-cell>
          <table:table-cell office:value-type="string" table:style-name="ce30">
            <text:p>9 credits</text:p>
          </table:table-cell>
          <table:table-cell office:value-type="string" table:style-name="ce30">
            <text:p>3.0/4.0</text:p>
          </table:table-cell>
          <table:table-cell office:value-type="string" table:style-name="ce67">
            <text:p>IELTS 6.0 TOEFL IBT 79</text:p>
          </table:table-cell>
          <table:table-cell office:value-type="string" table:style-name="ce67">
            <text:p>Not necessary</text:p>
          </table:table-cell>
          <table:table-cell office:value-type="string" table:style-name="ce67">
            <text:p>Not necessary</text:p>
          </table:table-cell>
          <table:table-cell office:value-type="string" table:style-name="ce67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24">
            <text:p><text:a xlink:href="https://www.ccxp.nthu.edu.tw/ccxp/INQUIRE/JH/6/6.2/6.2.M/JH62M001.php">https://www.ccxp.nthu.edu.tw/ccxp/INQUIRE/JH/6/6.2/6.2.M/JH62M001.php</text:a></text:p>
          </table:table-cell>
          <table:table-cell office:value-type="string" table:style-name="ce30">
            <text:p>To be confirmed</text:p>
          </table:table-cell>
          <table:table-cell office:value-type="string" table:style-name="ce78">
            <text:p><text:a xlink:href="https://oga.site.nthu.edu.tw/p/412-1524-18681.php?Lang=en">https://oga.site.nthu.edu.tw/p/412-1524-18681.php?Lang=en</text:a></text:p>
          </table:table-cell>
          <table:table-cell office:value-type="string" table:style-name="ce30">
            <text:p>February - June</text:p>
          </table:table-cell>
          <table:table-cell office:value-type="string" table:style-name="ce93">
            <text:p>November 1</text:p>
          </table:table-cell>
          <table:table-cell office:value-type="string" table:style-name="ce89">
            <text:p>Online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Dormitories</text:p>
          </table:table-cell>
          <table:table-cell office:value-type="string" table:style-name="ce24">
            <text:p><text:a xlink:href="https://sthousing.site.nthu.edu.tw/index.php?Lang=en">https://sthousing.site.nthu.edu.tw/index.php?Lang=en</text:a></text:p>
          </table:table-cell>
          <table:table-cell office:value-type="string" table:style-name="ce30">
            <text:p>Yes</text:p>
          </table:table-cell>
          <table:table-cell office:value-type="string" table:style-name="ce24">
            <text:p><text:a xlink:href="https://oga.site.nthu.edu.tw/p/412-1524-18681.php?Lang=en">https://oga.site.nthu.edu.tw/p/412-1524-18681.php?Lang=en</text:a></text:p>
          </table:table-cell>
          <table:table-cell office:value-type="string" table:style-name="ce32">
            <text:p><text:a xlink:href="https://oga.site.nthu.edu.tw/p/412-1524-18681.php?Lang=en">https://oga.site.nthu.edu.tw/p/412-1524-18681.php?Lang=en</text:a></text:p>
          </table:table-cell>
          <table:table-cell office:value-type="string" table:style-name="ce30">
            <text:p>The Italian Department offers Tandem program, equivalent of Buddy program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29">
          <table:table-cell office:value-type="string" table:style-name="ce33">
            <text:p>Thailand</text:p>
          </table:table-cell>
          <table:table-cell office:value-type="string" table:style-name="ce132">
            <text:p>Chulalongkorn University</text:p>
          </table:table-cell>
          <table:table-cell office:value-type="string" table:style-name="ce132">
            <text:p>Bachelor Students, Maste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54">
            <text:p>Some of our international program may not accept the exchange students without notice. Exchange Master's studnets can register for a maximum of 6 credits (equivalent to 2 courses).</text:p>
          </table:table-cell>
          <table:table-cell office:value-type="string" table:style-name="ce54">
            <text:p>Arts and Humanities, Languages, Economics, Management</text:p>
          </table:table-cell>
          <table:table-cell office:value-type="string" table:style-name="ce54">
            <text:p>Program list sent before nomination period.</text:p>
          </table:table-cell>
          <table:table-cell office:value-type="string" table:style-name="ce45">
            <text:p><text:a xlink:href="https://www.chula.ac.th/en/academics/exchange-student/#Courses-Available">https://www.chula.ac.th/en/academics/exchange-student/#Courses-Available</text:a></text:p>
          </table:table-cell>
          <table:table-cell office:value-type="string" table:style-name="ce45">
            <text:p><text:a xlink:href="https://www.chula.ac.th/en/academics/exchange-student/#Courses-Available">https://www.chula.ac.th/en/academics/exchange-student/#Courses-Available</text:a></text:p>
          </table:table-cell>
          <table:table-cell office:value-type="string" table:style-name="ce33">
            <text:p>Min: 9 credits (3courses)<text:s/></text:p>
            <text:p>Max: 21 credits (7courses)</text:p>
          </table:table-cell>
          <table:table-cell office:value-type="string" table:style-name="ce33">
            <text:p>2.75/4.0</text:p>
          </table:table-cell>
          <table:table-cell office:value-type="string" table:style-name="ce69">
            <text:p>Language Requirements for</text:p>
            <text:p>Non-native English Speakers</text:p>
            <text:p>TOEFL: iBT: 79</text:p>
            <text:p>CBT: 213</text:p>
            <text:p>PBT: 550</text:p>
            <text:p>IELTS: Minimum 6.0 (Depends)</text:p>
          </table:table-cell>
          <table:table-cell office:value-type="string" table:style-name="ce68">
            <text:p>Compulsory</text:p>
          </table:table-cell>
          <table:table-cell office:value-type="string" table:style-name="ce68">
            <text:p>TOEFL: iBT: 79; CBT: 213; PBT: 550; IELTS: overall band: 6.0</text:p>
            <text:p>Notes: BALAC program require an overall band 7.0 or equivalent and do not consider TOEFL ITP</text:p>
          </table:table-cell>
          <table:table-cell office:value-type="string" table:style-name="ce68">
            <text:p>Yes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Intensive language courses, NOT free of charge</text:p>
          </table:table-cell>
          <table:table-cell office:value-type="string" table:style-name="ce32">
            <text:p><text:a xlink:href="http://www.arts.chula.ac.th/CTFL/intensivethai/">http://www.arts.chula.ac.th/CTFL/intensivethai/</text:a></text:p>
          </table:table-cell>
          <table:table-cell office:value-type="string" table:style-name="ce72">
            <text:p><text:a xlink:href="https://www.chula.ac.th/en/academics/exchange-student/">https://www.chula.ac.th/en/academics/exchange-student/</text:a></text:p>
          </table:table-cell>
          <table:table-cell office:value-type="string" table:style-name="ce33">
            <text:p>January-May</text:p>
          </table:table-cell>
          <table:table-cell office:value-type="string" table:style-name="ce92">
            <text:p>September 15</text:p>
          </table:table-cell>
          <table:table-cell office:value-type="string" table:style-name="ce92">
            <text:p>Online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Dormitories</text:p>
          </table:table-cell>
          <table:table-cell office:value-type="string" table:style-name="ce32">
            <text:p><text:a xlink:href="https://pmcu.co.th/?page_id=9795">https://pmcu.co.th/?page_id=9795</text:a></text:p>
          </table:table-cell>
          <table:table-cell office:value-type="string" table:style-name="ce33">
            <text:p>Yes, it is mandatory to purchase an insurance designated by our university</text:p>
          </table:table-cell>
          <table:table-cell office:value-type="string" table:style-name="ce33">
            <text:p>University group health insurance. The health insurance fee is THB 2,000 (approximately US $65) per person. Accident insurance from home country strongly recommended.</text:p>
          </table:table-cell>
          <table:table-cell office:value-type="string" table:style-name="ce33">
            <text:p>Living, personal, textbook</text:p>
          </table:table-cell>
          <table:table-cell office:value-type="string" table:style-name="ce33">
            <text:p>No</text:p>
          </table:table-cell>
          <table:table-cell office:value-type="string" table:style-name="ce18">
            <text:p><text:a xlink:href="https://drive.google.com/file/d/1OF5YDCcBUy6krJ7wkCVhNAC5xHD1kuie/view?usp=sharing">https://drive.google.com/file/d/1OF5YDCcBUy6krJ7wkCVhNAC5xHD1kuie/view?usp=sharing</text:a></text:p>
          </table:table-cell>
          <table:table-cell table:number-columns-repeated="16352" table:style-name="ce35"/>
        </table:table-row>
        <table:table-row table:style-name="ro30">
          <table:table-cell office:value-type="string" table:style-name="ce23">
            <text:p>United Kingdom</text:p>
          </table:table-cell>
          <table:table-cell office:value-type="string" table:style-name="ce127">
            <text:p>Cardiff University - School of Modern Language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Languages -<text:s/><text:span text:style-name="T5">Students must select a total of 60 credits (1 semester only – 30 ECTS equivalent) in MLANG. Of these, 2/3 must be within MLANG (40 for 1 semester)</text:span>. Students can, if they wish, then take up to 1/3 of their credits from another school. Alternatively they can take all of their credits in MLANG if they wish.</text:p>
          </table:table-cell>
          <table:table-cell office:value-type="string" table:style-name="ce47">
            <text:p>Catalogue of available courses emailed to applicants</text:p>
          </table:table-cell>
          <table:table-cell office:value-type="string" table:style-name="ce47">
            <text:p>All culture/content modules are delivered in English</text:p>
          </table:table-cell>
          <table:table-cell office:value-type="string" table:style-name="ce47">
            <text:p>Languages -<text:s/><text:span text:style-name="T5">Students must select a total of 60 credits (1 semester only – 30 ECTS equivalent) in MLANG. Of these, 2/3 must be within MLANG (40 for 1 semester)</text:span>. Students can, if they wish, then take up to 1/3 of their credits from another school. Alternatively they can take all of their credits in MLANG if they wish.</text:p>
          </table:table-cell>
          <table:table-cell office:value-type="string" table:style-name="ce31">
            <text:p>60 credits per semester</text:p>
          </table:table-cell>
          <table:table-cell office:value-type="string" table:style-name="ce31">
            <text:p>No</text:p>
          </table:table-cell>
          <table:table-cell office:value-type="string" table:style-name="ce61">
            <text:p>No, by nominating your students you are confirming they are of a B1/B2 standard</text:p>
          </table:table-cell>
          <table:table-cell office:value-type="string" table:style-name="ce61">
            <text:p>Not required</text:p>
          </table:table-cell>
          <table:table-cell office:value-type="string" table:style-name="ce57">
            <text:p>N/A</text:p>
          </table:table-cell>
          <table:table-cell office:value-type="string" table:style-name="ce57">
            <text:p>N/A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Free of charge</text:p>
          </table:table-cell>
          <table:table-cell office:value-type="string" table:style-name="ce73">
            <text:p><text:a xlink:href="https://www.cardiff.ac.uk/study/international/european-exchange">https://www.cardiff.ac.uk/study/international/european-exchange</text:a></text:p>
          </table:table-cell>
          <table:table-cell office:value-type="string" table:style-name="ce31">
            <text:p>27/01/2025-13/06/2025</text:p>
          </table:table-cell>
          <table:table-cell office:value-type="string" table:style-name="ce88">
            <text:p>October 31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, Apartments</text:p>
          </table:table-cell>
          <table:table-cell office:value-type="string" table:style-name="ce24">
            <text:p><text:a xlink:href="https://www.cardiff.ac.uk/study/international/european-exchange/accommodation">https://www.cardiff.ac.uk/study/international/european-exchange/accommodation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36">
            <text:p><text:a xlink:href="https://www.cardiff.ac.uk/new-students/international-students/before-you-arrive/medical-requirements">https://www.cardiff.ac.uk/new-students/international-students/before-you-arrive/medical-requirements</text:a></text:p>
          </table:table-cell>
          <table:table-cell office:value-type="string" table:style-name="ce31">
            <text:p>No tuition fees are paid</text:p>
          </table:table-cell>
          <table:table-cell office:value-type="string" table:style-name="ce31">
            <text:p>No</text:p>
          </table:table-cell>
          <table:table-cell office:value-type="string" table:style-name="ce18">
            <text:p><text:a xlink:href="https://drive.google.com/file/d/16CljufZJBmDclkgTy-5oM_i5KcoLe8ml/view?usp=sharing">https://drive.google.com/file/d/16CljufZJBmDclkgTy-5oM_i5KcoLe8ml/view?usp=sharing</text:a></text:p>
          </table:table-cell>
          <table:table-cell table:number-columns-repeated="16352" table:style-name="ce35"/>
        </table:table-row>
        <table:table-row table:style-name="ro31">
          <table:table-cell office:value-type="string" table:style-name="ce23">
            <text:p>United Kingdom</text:p>
          </table:table-cell>
          <table:table-cell office:value-type="string" table:style-name="ce127">
            <text:p>Heriot-Watt University - International Management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6 students for 1 semester</text:p>
          </table:table-cell>
          <table:table-cell office:value-type="string" table:style-name="ce53">
            <text:p>International Management courses only</text:p>
          </table:table-cell>
          <table:table-cell office:value-type="string" table:style-name="ce43">
            <text:p>International Management</text:p>
          </table:table-cell>
          <table:table-cell office:value-type="string" table:style-name="ce44">
            <text:p>N/A</text:p>
          </table:table-cell>
          <table:table-cell office:value-type="string" table:style-name="ce44">
            <text:p>Yes</text:p>
          </table:table-cell>
          <table:table-cell office:value-type="string" table:style-name="ce53">
            <text:p>International Management</text:p>
          </table:table-cell>
          <table:table-cell office:value-type="string" table:style-name="ce39">
            <text:p>4 courses per semester</text:p>
          </table:table-cell>
          <table:table-cell office:value-type="string" table:style-name="ce39">
            <text:p>TBC</text:p>
          </table:table-cell>
          <table:table-cell office:value-type="string" table:style-name="ce64">
            <text:p>B2 level of English</text:p>
          </table:table-cell>
          <table:table-cell office:value-type="string" table:style-name="ce64">
            <text:p>Compulsory - can be a letter from institution</text:p>
          </table:table-cell>
          <table:table-cell office:value-type="string" table:style-name="ce64">
            <text:p>Compulsory - can be a letter from institution</text:p>
          </table:table-cell>
          <table:table-cell office:value-type="string" table:style-name="ce64">
            <text:p>They can provide us with a letter detailing this.</text:p>
          </table:table-cell>
          <table:table-cell office:value-type="string" table:style-name="ce39">
            <text:p>Yes</text:p>
          </table:table-cell>
          <table:table-cell office:value-type="string" table:style-name="ce39">
            <text:p>Additional before semester starts</text:p>
          </table:table-cell>
          <table:table-cell office:value-type="string" table:style-name="ce39">
            <text:p>TBC</text:p>
          </table:table-cell>
          <table:table-cell office:value-type="string" table:style-name="ce73">
            <text:p><text:a xlink:href="https://www.hw.ac.uk/uk/students/studies/incoming-exchange-students.htm">https://www.hw.ac.uk/uk/students/studies/incoming-exchange-students.htm</text:a></text:p>
          </table:table-cell>
          <table:table-cell office:value-type="string" table:style-name="ce22">
            <text:p>January-May</text:p>
          </table:table-cell>
          <table:table-cell office:value-type="string" table:style-name="ce82">
            <text:p>October 15</text:p>
          </table:table-cell>
          <table:table-cell office:value-type="string" table:style-name="ce82">
            <text:p>Online</text:p>
          </table:table-cell>
          <table:table-cell office:value-type="string" table:style-name="ce24">
            <text:p><text:a xlink:href="mailto:halls@hw.ac.uk">halls@hw.ac.uk</text:a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 - halls@hw.ac.uk</text:p>
          </table:table-cell>
          <table:table-cell office:value-type="string" table:style-name="ce24">
            <text:p><text:a xlink:href="https://www.hw.ac.uk/uk/edinburgh/accommodation.htm">https://www.hw.ac.uk/uk/edinburgh/accommodation.htm</text:a></text:p>
          </table:table-cell>
          <table:table-cell office:value-type="string" table:style-name="ce22">
            <text:p>Please email halls@hw.ac.uk</text:p>
          </table:table-cell>
          <table:table-cell office:value-type="string" table:style-name="ce22">
            <text:p>Insurance should be in accordance with home institution</text:p>
          </table:table-cell>
          <table:table-cell office:value-type="string" table:style-name="ce22">
            <text:p>Insurance should be in accordance with home institution</text:p>
          </table:table-cell>
          <table:table-cell office:value-type="string" table:style-name="ce23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32">
          <table:table-cell office:value-type="string" table:style-name="ce23">
            <text:p>United Kingdom</text:p>
          </table:table-cell>
          <table:table-cell office:value-type="string" table:style-name="ce127">
            <text:p>Northumbria University - Business and Administration/ Economic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Business and Administration/ Economics</text:p>
          </table:table-cell>
          <table:table-cell office:value-type="string" table:style-name="ce46">
            <text:p><text:a xlink:href="https://www.northumbria.ac.uk/international/incoming-students/constructing-your-programme/">https://www.northumbria.ac.uk/international/incoming-students/constructing-your-programme/</text:a></text:p>
          </table:table-cell>
          <table:table-cell office:value-type="string" table:style-name="ce45">
            <text:p><text:a xlink:href="https://www.northumbria.ac.uk/international/international-mobility/incoming-students/">https://www.northumbria.ac.uk/international/international-mobility/incoming-students/</text:a></text:p>
          </table:table-cell>
          <table:table-cell office:value-type="string" table:style-name="ce47">
            <text:p>Business and Administration/ Economics</text:p>
          </table:table-cell>
          <table:table-cell office:value-type="string" table:style-name="ce24">
            <text:p><text:a xlink:href="https://www.northumbria.ac.uk/international/incoming-students/useful-information/">https://www.northumbria.ac.uk/international/incoming-students/useful-information/</text:a></text:p>
          </table:table-cell>
          <table:table-cell office:value-type="string" table:style-name="ce36">
            <text:p><text:a xlink:href="https://www.northumbria.ac.uk/international/international-mobility/incoming-students/">https://www.northumbria.ac.uk/international/international-mobility/incoming-students/</text:a></text:p>
          </table:table-cell>
          <table:table-cell office:value-type="string" table:style-name="ce58">
            <text:p><text:a xlink:href="https://www.northumbria.ac.uk/international/incoming-students/academic-and-english-language-requirements/">https://www.northumbria.ac.uk/international/incoming-students/academic-and-english-language-requirements/</text:a></text:p>
          </table:table-cell>
          <table:table-cell office:value-type="string" table:style-name="ce61">
            <text:p>Compulsory</text:p>
          </table:table-cell>
          <table:table-cell office:value-type="string" table:style-name="ce60">
            <text:p><text:a xlink:href="https://www.northumbria.ac.uk/international/incoming-students/academic-and-english-language-requirements/">https://www.northumbria.ac.uk/international/incoming-students/academic-and-english-language-requirements/</text:a>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73">
            <text:p><text:a xlink:href="https://www.northumbria.ac.uk/international/international-mobility/incoming-students/">https://www.northumbria.ac.uk/international/international-mobility/incoming-students/</text:a></text:p>
          </table:table-cell>
          <table:table-cell office:value-type="string" table:style-name="ce31">
            <text:p>22/01/2025-31/05/2025</text:p>
          </table:table-cell>
          <table:table-cell office:value-type="string" table:style-name="ce84">
            <text:p>October 20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36">
            <text:p><text:a xlink:href="https://www.northumbria.ac.uk/study-at-northumbria/accommodation/">https://www.northumbria.ac.uk/study-at-northumbria/accommodation/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36">
            <text:p><text:a xlink:href="https://www.northumbria.ac.uk/international/incoming-students/useful-information/">https://www.northumbria.ac.uk/international/incoming-students/useful-information/</text:a></text:p>
          </table:table-cell>
          <table:table-cell office:value-type="string" table:style-name="ce36">
            <text:p><text:a xlink:href="https://www.northumbria.ac.uk/international/incoming-students/useful-information/">https://www.northumbria.ac.uk/international/incoming-students/useful-information/</text:a></text:p>
          </table:table-cell>
          <table:table-cell office:value-type="string" table:style-name="ce31">
            <text:p>No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33">
          <table:table-cell office:value-type="string" table:style-name="ce23">
            <text:p>United Kingdom</text:p>
          </table:table-cell>
          <table:table-cell office:value-type="string" table:style-name="ce127">
            <text:p>SOAS University of London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7">
            <text:p>None. Some modules may have prerequisites. Undergraduate students can apply to take a maximum of one postgraduate module, if approved by the convenor.</text:p>
          </table:table-cell>
          <table:table-cell office:value-type="string" table:style-name="ce47">
            <text:p>Arts and Humanities (including Philosophy and History), Languages, Political Science and International Relations, Economics, Management</text:p>
          </table:table-cell>
          <table:table-cell office:value-type="string" table:style-name="ce45">
            <text:p><text:a xlink:href="https://www.soas.ac.uk/international/study-abroad-and-exchange/inbound-students-study-abroad/module-overview"><text:span text:style-name="T8">Students can take courses in all Departments at SOAS. A sample of available courses can be found at</text:span><text:s/>https://www.soas.ac.uk/international/study-abroad-and-exchange/inbound-students-study-abroad/module-overview</text:a></text:p>
          </table:table-cell>
          <table:table-cell office:value-type="string" table:style-name="ce47">
            <text:p>All courses are taught in English, apart from language courses which are taught in English and in the target language.</text:p>
          </table:table-cell>
          <table:table-cell office:value-type="string" table:style-name="ce47">
            <text:p>Arts and Humanities (including Philosophy and History), Languages, Political Science and International Relations, Economics, Management</text:p>
          </table:table-cell>
          <table:table-cell office:value-type="string" table:style-name="ce31">
            <text:p>4 modules per term (60 credits per term, 120 credits per year). 15 UK Credits = 7.5 ECTS</text:p>
          </table:table-cell>
          <table:table-cell office:value-type="string" table:style-name="ce31">
            <text:p>3.3 GPA, although we accept students with up to 3.0 GPA with a strong academic reference letter or motivated interest in SOAS specialist areas</text:p>
          </table:table-cell>
          <table:table-cell office:value-type="string" table:style-name="ce60">
            <text:p><text:a xlink:href="https://www.soas.ac.uk/english-language-requirements"><text:span text:style-name="T10">Yes (Exemptions, Direct Entry, 4 and 8-week pre-sessional courses). Information available at</text:span><text:s/>https://www.soas.ac.uk/english-language-requirements</text:a></text:p>
          </table:table-cell>
          <table:table-cell office:value-type="string" table:style-name="ce61">
            <text:p>Compulsory</text:p>
          </table:table-cell>
          <table:table-cell office:value-type="string" table:style-name="ce61">
            <text:p>IELTS Academic/for UKVI/ Indicator; PTE Academic; TOEFL iBT ('My Best Scores' not accepted); IELCA Academic; Password Skills Plus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We offer free in-sessional courses, taken during term-time, to strengthen students' abilities in English. We also offer 4 and 8-week pre-sessional courses for students who do not meet our minimum English requirements; these incur a fee that isn't covered by the Exchange agreement.</text:p>
          </table:table-cell>
          <table:table-cell office:value-type="string" table:style-name="ce31">
            <text:p>8-week courses tuition fee:: £4,330 (excl accommodation)</text:p>
            <text:p>4-week courses tuition fee: £2,700 (excl accommodation)</text:p>
          </table:table-cell>
          <table:table-cell office:value-type="string" table:style-name="ce72">
            <text:p><text:a xlink:href="https://www.soas.ac.uk/international/study-abroad-and-exchange/inbound-students-study-abroad">https://www.soas.ac.uk/international/study-abroad-and-exchange/inbound-students-study-abroad</text:a></text:p>
          </table:table-cell>
          <table:table-cell office:value-type="string" table:style-name="ce31">
            <text:p>January-June</text:p>
          </table:table-cell>
          <table:table-cell office:value-type="string" table:style-name="ce84">
            <text:p>October 31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, Apartments, Home stay. Students are encouraged to apply early to secure accommodation at Dinwiddy. We also share information and guidance about private rentals and home stays.</text:p>
          </table:table-cell>
          <table:table-cell office:value-type="string" table:style-name="ce31">
            <text:p>Costs start from £211.86 per week.<text:s/></text:p>
          </table:table-cell>
          <table:table-cell office:value-type="string" table:style-name="ce31">
            <text:p>Yes, but it does not have to be a designate one</text:p>
          </table:table-cell>
          <table:table-cell table:style-name="ce36"/>
          <table:table-cell office:value-type="string" table:style-name="ce31">
            <text:p>None</text:p>
          </table:table-cell>
          <table:table-cell office:value-type="string" table:style-name="ce31">
            <text:p>Yes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34">
          <table:table-cell office:value-type="string" table:style-name="ce23">
            <text:p>United Kingdom</text:p>
          </table:table-cell>
          <table:table-cell office:value-type="string" table:style-name="ce127">
            <text:p>University College of London - Linguistic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5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47">
            <text:p><text:span text:style-name="T5">Linguistics<text:s/></text:span>(at least 50% of their courses within their admitting department but may choose up to 50% as electives from other departments (subject to availability, course tutor approval and meeting any prerequisites). There are however some instances where 100% of courses must be taken within the admitting department.)</text:p>
          </table:table-cell>
          <table:table-cell office:value-type="string" table:style-name="ce45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47">
            <text:p>All of our courses are taught in English</text:p>
          </table:table-cell>
          <table:table-cell office:value-type="string" table:style-name="ce47">
            <text:p><text:span text:style-name="T5">Linguistics<text:s/></text:span>(at least 50% of their courses within their admitting department but may choose up to 50% as electives from other departments (subject to availability, course tutor approval and meeting any prerequisites). There are however some instances where 100% of courses must be taken within the admitting department.)</text:p>
          </table:table-cell>
          <table:table-cell office:value-type="string" table:style-name="ce31">
            <text:p>usually 60 UCL credits per semester (30 ECTS/16 US Credits) which is typically 4 courses per semester</text:p>
          </table:table-cell>
          <table:table-cell office:value-type="string" table:style-name="ce24">
            <text:p><text:a xlink:href="https://www.ucl.ac.uk/prospective-students/study-abroad-at-ucl/subjects"><text:span text:style-name="T8">A minimum of 3.3 GPA but some subjects might have different entry requirements. Please refer to: Please refer to the following link:</text:span><text:s/>https://www.ucl.ac.uk/prospective-students/study-abroad-at-ucl/subjects</text:a></text:p>
          </table:table-cell>
          <table:table-cell office:value-type="string" table:style-name="ce58">
            <text:p><text:a xlink:href="https://www.ucl.ac.uk/prospective-students/graduate/english-language-requirements">https://www.ucl.ac.uk/prospective-students/graduate/english-language-requirements</text:a></text:p>
          </table:table-cell>
          <table:table-cell office:value-type="string" table:style-name="ce61">
            <text:p>Compulsory</text:p>
          </table:table-cell>
          <table:table-cell office:value-type="string" table:style-name="ce58">
            <text:p><text:a xlink:href="https://www.ucl.ac.uk/prospective-students/graduate/english-language-requirements">https://www.ucl.ac.uk/prospective-students/graduate/english-language-requirements</text:a>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24">
            <text:p><text:a xlink:href="https://www.ucl.ac.uk/languages-international-education/ucl-centre-languages-international-education">https://www.ucl.ac.uk/languages-international-education/ucl-centre-languages-international-education</text:a></text:p>
          </table:table-cell>
          <table:table-cell office:value-type="string" table:style-name="ce24">
            <text:p><text:a xlink:href="https://www.ucl.ac.uk/languages-international-education/ucl-centre-languages-international-education">https://www.ucl.ac.uk/languages-international-education/ucl-centre-languages-international-education</text:a></text:p>
          </table:table-cell>
          <table:table-cell office:value-type="string" table:style-name="ce73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1">
            <text:p>January-June</text:p>
          </table:table-cell>
          <table:table-cell office:value-type="string" table:style-name="ce84">
            <text:p>September 30<text:s/>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24">
            <text:p><text:a xlink:href="https://www.ucl.ac.uk/accommodation/accommodation-0">https://www.ucl.ac.uk/accommodation/accommodation-0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4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6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1">
            <text:p>N/A</text:p>
          </table:table-cell>
          <table:table-cell office:value-type="string" table:style-name="ce18">
            <text:p><text:a xlink:href="https://drive.google.com/file/d/1i5GWETdE6_LHyx_EFxfSXae9m6vT5Szo/view?usp=sharing">https://drive.google.com/file/d/1i5GWETdE6_LHyx_EFxfSXae9m6vT5Szo/view?usp=sharing</text:a></text:p>
          </table:table-cell>
          <table:table-cell table:number-columns-repeated="16352" table:style-name="ce35"/>
        </table:table-row>
        <table:table-row table:style-name="ro35">
          <table:table-cell office:value-type="string" table:style-name="ce23">
            <text:p>United Kingdom</text:p>
          </table:table-cell>
          <table:table-cell office:value-type="string" table:style-name="ce127">
            <text:p>University College of London (UCL) - European Languages, Culture and Society (SELCS)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5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47">
            <text:p><text:span text:style-name="T5">European Languages, Culture and Society (SELCS)</text:span><text:s/>(at least 50% of their courses within their admitting department but may choose up to 50% as electives from other departments (subject to availability, course tutor approval and meeting any prerequisites). There are however some instances where 100% of courses must be taken within the admitting department.)</text:p>
          </table:table-cell>
          <table:table-cell office:value-type="string" table:style-name="ce45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47">
            <text:p>All of our courses are taught in English</text:p>
          </table:table-cell>
          <table:table-cell office:value-type="string" table:style-name="ce47">
            <text:p><text:span text:style-name="T5">European Languages, Culture and Society (SELCS)</text:span><text:s/>(at least 50% of their courses within their admitting department but may choose up to 50% as electives from other departments (subject to availability, course tutor approval and meeting any prerequisites). There are however some instances where 100% of courses must be taken within the admitting department.)</text:p>
          </table:table-cell>
          <table:table-cell office:value-type="string" table:style-name="ce31">
            <text:p>usually 60 UCL credits per semester (30 ECTS/16 US Credits) which is typically 4 courses per semester</text:p>
          </table:table-cell>
          <table:table-cell office:value-type="string" table:style-name="ce24">
            <text:p><text:a xlink:href="https://www.ucl.ac.uk/prospective-students/study-abroad-at-ucl/subjects"><text:span text:style-name="T8">A minimum of 3.3 GPA but some subjects might have different entry requirements. Please refer to: Please refer to the following link:</text:span><text:s/>https://www.ucl.ac.uk/prospective-students/study-abroad-at-ucl/subjects</text:a></text:p>
          </table:table-cell>
          <table:table-cell office:value-type="string" table:style-name="ce58">
            <text:p><text:a xlink:href="https://www.ucl.ac.uk/prospective-students/graduate/english-language-requirements">https://www.ucl.ac.uk/prospective-students/graduate/english-language-requirements</text:a></text:p>
          </table:table-cell>
          <table:table-cell office:value-type="string" table:style-name="ce61">
            <text:p>Compulsory</text:p>
          </table:table-cell>
          <table:table-cell office:value-type="string" table:style-name="ce58">
            <text:p><text:a xlink:href="https://www.ucl.ac.uk/prospective-students/graduate/english-language-requirements">https://www.ucl.ac.uk/prospective-students/graduate/english-language-requirements</text:a>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24">
            <text:p><text:a xlink:href="https://www.ucl.ac.uk/languages-international-education/ucl-centre-languages-international-education">https://www.ucl.ac.uk/languages-international-education/ucl-centre-languages-international-education</text:a></text:p>
          </table:table-cell>
          <table:table-cell office:value-type="string" table:style-name="ce24">
            <text:p>https://www.ucl.ac.uk/languages-international-education/ucl-centre-languages-international-education</text:p>
          </table:table-cell>
          <table:table-cell office:value-type="string" table:style-name="ce73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1">
            <text:p>January-June</text:p>
          </table:table-cell>
          <table:table-cell office:value-type="string" table:style-name="ce84">
            <text:p>September 30<text:s/>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24">
            <text:p><text:a xlink:href="https://www.ucl.ac.uk/accommodation/accommodation-0">https://www.ucl.ac.uk/accommodation/accommodation-0</text:a></text:p>
          </table:table-cell>
          <table:table-cell office:value-type="string" table:style-name="ce31">
            <text:p>Yes, but it does not have to be a designated one</text:p>
          </table:table-cell>
          <table:table-cell office:value-type="string" table:style-name="ce24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6">
            <text:p><text:a xlink:href="https://www.ucl.ac.uk/students/international-students/international-support">https://www.ucl.ac.uk/students/international-students/international-support</text:a></text:p>
          </table:table-cell>
          <table:table-cell office:value-type="string" table:style-name="ce31">
            <text:p>N/A</text:p>
          </table:table-cell>
          <table:table-cell office:value-type="string" table:style-name="ce18">
            <text:p><text:a xlink:href="https://drive.google.com/file/d/1i5GWETdE6_LHyx_EFxfSXae9m6vT5Szo/view?usp=sharing">https://drive.google.com/file/d/1i5GWETdE6_LHyx_EFxfSXae9m6vT5Szo/view?usp=sharing</text:a></text:p>
          </table:table-cell>
          <table:table-cell table:number-columns-repeated="16352" table:style-name="ce35"/>
        </table:table-row>
        <table:table-row table:style-name="ro36">
          <table:table-cell office:value-type="string" table:style-name="ce26">
            <text:p>United Kingdom</text:p>
          </table:table-cell>
          <table:table-cell office:value-type="string" table:style-name="ce128">
            <text:p>University of Birmingham</text:p>
          </table:table-cell>
          <table:table-cell office:value-type="string" table:style-name="ce128">
            <text:p>Bachelor Students</text:p>
          </table:table-cell>
          <table:table-cell office:value-type="string" table:style-name="ce128">
            <text:p>3 students for 1 semester</text:p>
          </table:table-cell>
          <table:table-cell office:value-type="string" table:style-name="ce48">
            <text:p>Students must have completed at least 2 semesters at the undergraduate level or equivalent before applying for their exchange programme at UoB. A cumulative UK 2:1 (or country equivalent) is necessary to apply for an exchange in the Birmingham Law School; applicants must have prior experience of studying Law, even if they choose Law modules as optional modules.</text:p>
          </table:table-cell>
          <table:table-cell office:value-type="string" table:style-name="ce48">
            <text:p>Arts and Law; Engineering and Physical Sciences; Social Sciences; Life and Environmental Sciences</text:p>
          </table:table-cell>
          <table:table-cell office:value-type="string" table:style-name="ce56">
            <text:p><text:a xlink:href="https://www.birmingham.ac.uk/International/study-abroad/study-abroad-incoming/study.aspx">https://www.birmingham.ac.uk/International/study-abroad/study-abroad-incoming/study.aspx<text:line-break/></text:a></text:p>
          </table:table-cell>
          <table:table-cell office:value-type="string" table:style-name="ce45">
            <text:p><text:a xlink:href="https://www.birmingham.ac.uk/International/study-abroad/study-abroad-incoming/study.aspx">https://www.birmingham.ac.uk/International/study-abroad/study-abroad-incoming/study.aspx</text:a></text:p>
          </table:table-cell>
          <table:table-cell office:value-type="string" table:style-name="ce44">
            <text:p>The principal language of instruction is English</text:p>
          </table:table-cell>
          <table:table-cell office:value-type="string" table:style-name="ce26">
            <text:p>Exchange students must study 60 UoB credits (equivalent to 30 ECTS) per semester and 120 UoB credits (equivalent to 60 ECTS) per full academic year.</text:p>
          </table:table-cell>
          <table:table-cell office:value-type="string" table:style-name="ce26">
            <text:p>N/A</text:p>
          </table:table-cell>
          <table:table-cell office:value-type="string" table:style-name="ce70">
            <text:p><text:a xlink:href="https://www.birmingham.ac.uk/International/study-abroad/study-abroad-incoming/applying.aspx">https://www.birmingham.ac.uk/International/study-abroad/study-abroad-incoming/applying.aspx</text:a></text:p>
          </table:table-cell>
          <table:table-cell office:value-type="string" table:style-name="ce62">
            <text:p>Compulsory</text:p>
          </table:table-cell>
          <table:table-cell office:value-type="string" table:style-name="ce70">
            <text:p><text:a xlink:href="https://www.birmingham.ac.uk/International/study-abroad/study-abroad-incoming/applying.aspx">https://www.birmingham.ac.uk/International/study-abroad/study-abroad-incoming/applying.aspx</text:a></text:p>
          </table:table-cell>
          <table:table-cell office:value-type="string" table:style-name="ce62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Intensive courses</text:p>
          </table:table-cell>
          <table:table-cell office:value-type="string" table:style-name="ce34">
            <text:p><text:a xlink:href="https://www.birmingham.ac.uk/international/bia/presessional/index.aspx">https://www.birmingham.ac.uk/international/bia/presessional/index.aspx</text:a></text:p>
          </table:table-cell>
          <table:table-cell office:value-type="string" table:style-name="ce79">
            <text:p><text:a xlink:href="https://www.birmingham.ac.uk/International/study-abroad/study-abroad-incoming/index.aspx">https://www.birmingham.ac.uk/International/study-abroad/study-abroad-incoming/index.aspx</text:a></text:p>
          </table:table-cell>
          <table:table-cell office:value-type="string" table:style-name="ce26">
            <text:p>January-June</text:p>
          </table:table-cell>
          <table:table-cell office:value-type="string" table:style-name="ce86">
            <text:p>October 31</text:p>
          </table:table-cell>
          <table:table-cell office:value-type="string" table:style-name="ce86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3">
            <text:p>Dormitories, Apartments</text:p>
          </table:table-cell>
          <table:table-cell office:value-type="string" table:style-name="ce34">
            <text:p>https://www.birmingham.ac.uk/International/study-abroad/study-abroad-incoming/accommodation.aspx</text:p>
          </table:table-cell>
          <table:table-cell office:value-type="string" table:style-name="ce26">
            <text:p>No</text:p>
          </table:table-cell>
          <table:table-cell office:value-type="string" table:style-name="ce23">
            <text:p>Not mandatory</text:p>
          </table:table-cell>
          <table:table-cell office:value-type="string" table:style-name="ce34">
            <text:p><text:a xlink:href="https://www.birmingham.ac.uk/study/support/moneyadvice/living.aspx">https://www.birmingham.ac.uk/study/support/moneyadvice/living.aspx</text:a></text:p>
          </table:table-cell>
          <table:table-cell office:value-type="string" table:style-name="ce26">
            <text:p>Yes</text:p>
          </table:table-cell>
          <table:table-cell office:value-type="string" table:style-name="ce17">
            <text:p>not available</text:p>
          </table:table-cell>
          <table:table-cell table:number-columns-repeated="16352" table:style-name="ce35"/>
        </table:table-row>
        <table:table-row table:style-name="ro37">
          <table:table-cell office:value-type="string" table:style-name="ce33">
            <text:p>United Kingdom</text:p>
          </table:table-cell>
          <table:table-cell office:value-type="string" table:style-name="ce127">
            <text:p>University of Bristol - School of Modern Language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7">
            <text:p>N/A</text:p>
          </table:table-cell>
          <table:table-cell office:value-type="string" table:style-name="ce48">
            <text:p>Modern Languages</text:p>
          </table:table-cell>
          <table:table-cell office:value-type="string" table:style-name="ce45">
            <text:p><text:a xlink:href="https://www.bristol.ac.uk/centre-for-study-abroad/inbound/study-abroad-programmes-at-bristol/subjects-and-study-guides/modern-languages/">https://www.bristol.ac.uk/centre-for-study-abroad/inbound/study-abroad-programmes-at-bristol/subjects-and-study-guides/modern-languages/</text:a></text:p>
          </table:table-cell>
          <table:table-cell office:value-type="string" table:style-name="ce47">
            <text:p>All units are taught in English</text:p>
            <text:p/>
          </table:table-cell>
          <table:table-cell office:value-type="string" table:style-name="ce48">
            <text:p>Modern Languages</text:p>
          </table:table-cell>
          <table:table-cell office:value-type="string" table:style-name="ce31">
            <text:p>Exchange students are expected to take 60 UoB credits in one semester</text:p>
          </table:table-cell>
          <table:table-cell office:value-type="string" table:style-name="ce31">
            <text:p>26/30</text:p>
          </table:table-cell>
          <table:table-cell office:value-type="string" table:style-name="ce60">
            <text:p><text:a xlink:href="https://www.bristol.ac.uk/study/language-requirements/profile-h/">https://www.bristol.ac.uk/study/language-requirements/profile-h/</text:a></text:p>
          </table:table-cell>
          <table:table-cell office:value-type="string" table:style-name="ce61">
            <text:p>Compulsory</text:p>
          </table:table-cell>
          <table:table-cell office:value-type="string" table:style-name="ce60">
            <text:p><text:a xlink:href="https://www.bristol.ac.uk/study/language-requirements/profile-h/">https://www.bristol.ac.uk/study/language-requirements/profile-h/</text:a></text:p>
          </table:table-cell>
          <table:table-cell office:value-type="string" table:style-name="ce6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Part of regular academic offer and can be taken along with other regular courses. Intensive language courses are part of the semester and free of charge.</text:p>
          </table:table-cell>
          <table:table-cell office:value-type="string" table:style-name="ce24">
            <text:p><text:a xlink:href="https://www.bristol.ac.uk/centre-for-study-abroad/inbound/study-abroad-programmes-at-bristol/subjects-and-study-guides/academic-language-and-development-study-guide">https://www.bristol.ac.uk/centre-for-study-abroad/inbound/study-abroad-programmes-at-bristol/subjects-and-study-guides/academic-language-and-development-study-guide</text:a></text:p>
          </table:table-cell>
          <table:table-cell office:value-type="string" table:style-name="ce73">
            <text:p><text:a xlink:href="https://www.bristol.ac.uk/centre-for-study-abroad/inbound/study-abroad-programmes-at-bristol/">https://www.bristol.ac.uk/centre-for-study-abroad/inbound/study-abroad-programmes-at-bristol/</text:a></text:p>
          </table:table-cell>
          <table:table-cell office:value-type="string" table:style-name="ce31">
            <text:p>06/01/2025 - 16/05/2025</text:p>
          </table:table-cell>
          <table:table-cell office:value-type="string" table:style-name="ce86">
            <text:p>October 20</text:p>
          </table:table-cell>
          <table:table-cell office:value-type="string" table:style-name="ce84">
            <text:p>Online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</text:p>
          </table:table-cell>
          <table:table-cell office:value-type="string" table:style-name="ce36">
            <text:p><text:a xlink:href="https://www.bristol.ac.uk/accommodation/study-abroad/">https://www.bristol.ac.uk/accommodation/study-abroad/</text:a>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o</text:p>
          </table:table-cell>
          <table:table-cell office:value-type="string" table:style-name="ce20">
            <text:p>not available</text:p>
          </table:table-cell>
          <table:table-cell table:number-columns-repeated="16352" table:style-name="ce37"/>
        </table:table-row>
        <table:table-row table:style-name="ro7">
          <table:table-cell office:value-type="string" table:style-name="ce23">
            <text:p>United Kingdom</text:p>
          </table:table-cell>
          <table:table-cell office:value-type="string" table:style-name="ce127">
            <text:p>University of Hertfordshire<text:s/>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3">
            <text:p>Health<text:s/></text:p>
          </table:table-cell>
          <table:table-cell office:value-type="string" table:style-name="ce43">
            <text:p>Arts and Humanities (including Philosophy and History); Languages; Political Science and International Relations; Economics; Management; Tourism and Hospitality; Environmental Sciences; Information Technology; Chemistry; Physical Engineering.</text:p>
          </table:table-cell>
          <table:table-cell office:value-type="string" table:style-name="ce45">
            <text:p><text:a xlink:href="https://www.herts.ac.uk/international/overseas-study/study-abroad/inbound-study-abroad">https://www.herts.ac.uk/international/overseas-study/study-abroad/inbound-study-abroad</text:a></text:p>
          </table:table-cell>
          <table:table-cell office:value-type="string" table:style-name="ce43">
            <text:p>All</text:p>
          </table:table-cell>
          <table:table-cell office:value-type="string" table:style-name="ce43">
            <text:p>Arts and Humanities (including Philosophy and History); Languages; Political Science and International Relations; Economics; Management; Tourism and Hospitality; Environmental Sciences; Information Technology; Chemistry; Physical Engineering.</text:p>
          </table:table-cell>
          <table:table-cell office:value-type="string" table:style-name="ce22">
            <text:p>60UH/30 ECTS per semester - 3 to 4 modules per semester</text:p>
          </table:table-cell>
          <table:table-cell office:value-type="string" table:style-name="ce22">
            <text:p>3.0/4.0</text:p>
          </table:table-cell>
          <table:table-cell office:value-type="string" table:style-name="ce57">
            <text:p>Yes if applying for Student VISA<text:s/></text:p>
          </table:table-cell>
          <table:table-cell office:value-type="string" table:style-name="ce57">
            <text:p>Compulsory if applying for student VISA and attending semesters A+B - full year</text:p>
          </table:table-cell>
          <table:table-cell office:value-type="string" table:style-name="ce57">
            <text:p>IELTS if attending UH for a full year</text:p>
          </table:table-cell>
          <table:table-cell office:value-type="string" table:style-name="ce57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www.herts.ac.uk/international/global-study-opportunities/study-abroad-and-semester-exchange/inbound-study-abroad">https://www.herts.ac.uk/international/global-study-opportunities/study-abroad-and-semester-exchange/inbound-study-abroad</text:a></text:p>
          </table:table-cell>
          <table:table-cell office:value-type="string" table:style-name="ce24">
            <text:p>https://www.herts.ac.uk/__data/assets/pdf_file/0005/366188/Academic-Calendar-2024-2025-v2-FINAL.pdf</text:p>
          </table:table-cell>
          <table:table-cell office:value-type="string" table:style-name="ce82">
            <text:p>October 15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Dormitories; Apartments; Home stay</text:p>
          </table:table-cell>
          <table:table-cell office:value-type="string" table:style-name="ce22">
            <text:p>https://www.herts.ac.uk/life/student-accommodation</text:p>
          </table:table-cell>
          <table:table-cell office:value-type="string" table:style-name="ce22">
            <text:p>No if they are coming for 1 semester (under 6 months)</text:p>
          </table:table-cell>
          <table:table-cell office:value-type="string" table:style-name="ce22">
            <text:p>Yes - if attending UH for a full year (A+B). National Health surcharge paid during student visa application.</text:p>
          </table:table-cell>
          <table:table-cell office:value-type="string" table:style-name="ce39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29">
          <table:table-cell office:value-type="string" table:style-name="ce23">
            <text:p>United Kingdom</text:p>
          </table:table-cell>
          <table:table-cell office:value-type="string" table:style-name="ce127">
            <text:p>University of Kent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5 students for 1 semester</text:p>
          </table:table-cell>
          <table:table-cell office:value-type="string" table:style-name="ce43">
            <text:p>Some modules have pre-requisites or are restricted for particular degree students -<text:s text:c="2"/><text:span text:style-name="T7">Kent Business school, Kent Law school e School of Psychology are not available to exchange students</text:span></text:p>
          </table:table-cell>
          <table:table-cell office:value-type="string" table:style-name="ce43">
            <text:p>Arts and Humanities, including English Literature, Modern Languages, English Language and Linguistics, Philosophy, History.</text:p>
          </table:table-cell>
          <table:table-cell office:value-type="string" table:style-name="ce45">
            <text:p><text:a xlink:href="http://www.kent.ac.uk/courses/modules">www.kent.ac.uk/courses/modules</text:a></text:p>
          </table:table-cell>
          <table:table-cell office:value-type="string" table:style-name="ce43">
            <text:p>All</text:p>
          </table:table-cell>
          <table:table-cell office:value-type="string" table:style-name="ce43">
            <text:p>All modules are taught in English with the exception of Language modules.</text:p>
          </table:table-cell>
          <table:table-cell office:value-type="string" table:style-name="ce39">
            <text:p>30 ECTS per term</text:p>
          </table:table-cell>
          <table:table-cell office:value-type="string" table:style-name="ce22">
            <text:p>3.0/4.0 (recommended)</text:p>
          </table:table-cell>
          <table:table-cell office:value-type="string" table:style-name="ce58">
            <text:p><text:a xlink:href="https://www.kent.ac.uk/courses/english-language-requirements">https://www.kent.ac.uk/courses/english-language-requirements</text:a>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Those who need a Student Visa must submit one of the approved English Language Test Certificates</text:p>
          </table:table-cell>
          <table:table-cell office:value-type="string" table:style-name="ce64">
            <text:p>Not if they require a Student Visa to study in the UK. Those coming for one term only may submit a certificate from the home university instead</text:p>
          </table:table-cell>
          <table:table-cell office:value-type="string" table:style-name="ce22">
            <text:p>Yes<text:s text:c="2"/></text:p>
          </table:table-cell>
          <table:table-cell office:value-type="string" table:style-name="ce22">
            <text:p>Available as credited modules as part of the study programme or as uncredited, extra-curricular workshops. We do not offer intensive English courses</text:p>
          </table:table-cell>
          <table:table-cell office:value-type="string" table:style-name="ce23">
            <text:p>Free of charge</text:p>
          </table:table-cell>
          <table:table-cell table:style-name="ce80"/>
          <table:table-cell office:value-type="string" table:style-name="ce23">
            <text:p>TBA</text:p>
          </table:table-cell>
          <table:table-cell office:value-type="string" table:style-name="ce94">
            <text:p>October 15</text:p>
          </table:table-cell>
          <table:table-cell office:value-type="string" table:style-name="ce82">
            <text:p>Online</text:p>
          </table:table-cell>
          <table:table-cell office:value-type="string" table:style-name="ce39">
            <text:p>Yes<text:s/></text:p>
          </table:table-cell>
          <table:table-cell office:value-type="string" table:style-name="ce39">
            <text:p>If they apply within the deadline.</text:p>
          </table:table-cell>
          <table:table-cell office:value-type="string" table:style-name="ce39">
            <text:p>Yes<text:s/></text:p>
          </table:table-cell>
          <table:table-cell office:value-type="string" table:style-name="ce39">
            <text:p>On campus: rooms in colleges or shared houses/flats; Off-campus, students can apply for private residences or find a house share.</text:p>
          </table:table-cell>
          <table:table-cell office:value-type="string" table:style-name="ce24">
            <text:p><text:a xlink:href="http://www.kent.ac.uk/accommodation">www.kent.ac.uk/accommodation</text:a></text:p>
          </table:table-cell>
          <table:table-cell office:value-type="string" table:style-name="ce39">
            <text:p>Yes, health/travel insurance is recommended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18">
            <text:p><text:a xlink:href="https://drive.google.com/file/d/1WqR9QpbQ6Sa9fo24JteCr-QwI1clo_qA/view?usp=sharing">https://drive.google.com/file/d/1WqR9QpbQ6Sa9fo24JteCr-QwI1clo_qA/view?usp=sharing</text:a></text:p>
          </table:table-cell>
          <table:table-cell table:number-columns-repeated="16352" table:style-name="ce35"/>
        </table:table-row>
        <table:table-row table:style-name="ro38">
          <table:table-cell office:value-type="string" table:style-name="ce23">
            <text:p>United Kingdom</text:p>
          </table:table-cell>
          <table:table-cell office:value-type="string" table:style-name="ce127">
            <text:p>University of Leeds - Literature and Linguistic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5 students for 1 semester</text:p>
          </table:table-cell>
          <table:table-cell office:value-type="string" table:style-name="ce45">
            <text:p><text:a xlink:href="https://webprod3.leeds.ac.uk/catalogue/modulesearch.asp?T=S&amp;L=UG"><text:span text:style-name="T8">Students have to take modules which are ISA approved. You can find ISA modules in the module catalogue:</text:span><text:s/>https://webprod3.leeds.ac.uk/catalogue/modulesearch.asp?T=S&amp;L=UG</text:a></text:p>
          </table:table-cell>
          <table:table-cell office:value-type="string" table:style-name="ce47">
            <text:p><text:span text:style-name="T5">Literature and Linguistics</text:span>. As the agreement is with the School of English, the student will have to be parented by and take 50% of their modules in this School.</text:p>
          </table:table-cell>
          <table:table-cell office:value-type="string" table:style-name="ce46">
            <text:p><text:a xlink:href="https://webprod3.leeds.ac.uk/catalogue/modulesearch.asp?T=S&amp;L=UG">https://webprod3.leeds.ac.uk/catalogue/modulesearch.asp?T=S&amp;L=UG</text:a></text:p>
          </table:table-cell>
          <table:table-cell office:value-type="string" table:style-name="ce46">
            <text:p><text:a xlink:href="https://webprod3.leeds.ac.uk/catalogue/modulesearch.asp?T=S&amp;L=UG">https://webprod3.leeds.ac.uk/catalogue/modulesearch.asp?T=S&amp;L=UG</text:a></text:p>
          </table:table-cell>
          <table:table-cell office:value-type="string" table:style-name="ce47">
            <text:p>Literature and Linguistics</text:p>
          </table:table-cell>
          <table:table-cell office:value-type="string" table:style-name="ce31">
            <text:p>60 credits per semester</text:p>
          </table:table-cell>
          <table:table-cell office:value-type="string" table:style-name="ce31">
            <text:p>3.0/4.0</text:p>
          </table:table-cell>
          <table:table-cell office:value-type="string" table:style-name="ce58">
            <text:p><text:a xlink:href="https://www.leeds.ac.uk/international-exchange-and-study-abroad/doc/language-requirements">https://www.leeds.ac.uk/international-exchange-and-study-abroad/doc/language-requirements</text:a></text:p>
          </table:table-cell>
          <table:table-cell office:value-type="string" table:style-name="ce61">
            <text:p>Compulsory</text:p>
          </table:table-cell>
          <table:table-cell office:value-type="string" table:style-name="ce60">
            <text:p><text:a xlink:href="https://www.leeds.ac.uk/international-applying/doc/entry-requirements">https://www.leeds.ac.uk/international-applying/doc/entry-requirements</text:a></text:p>
          </table:table-cell>
          <table:table-cell office:value-type="string" table:style-name="ce6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Students must pay a fee</text:p>
          </table:table-cell>
          <table:table-cell office:value-type="string" table:style-name="ce28">
            <text:p>N/A</text:p>
          </table:table-cell>
          <table:table-cell office:value-type="string" table:style-name="ce73">
            <text:p>https://www.leeds.ac.uk/international-exchange-and-study-abroad</text:p>
          </table:table-cell>
          <table:table-cell office:value-type="string" table:style-name="ce31">
            <text:p>27/01/2025–</text:p>
            <text:p>09/05/2025</text:p>
          </table:table-cell>
          <table:table-cell office:value-type="string" table:style-name="ce84">
            <text:p>October 31</text:p>
          </table:table-cell>
          <table:table-cell office:value-type="string" table:style-name="ce95">
            <text:p><text:a xlink:href="http://www.leeds.ac.uk/incomingapply">www.leeds.ac.uk/incomingapply</text:a>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Dormitories, Apartments</text:p>
          </table:table-cell>
          <table:table-cell office:value-type="string" table:style-name="ce36">
            <text:p><text:a xlink:href="https://accommodation.leeds.ac.uk/">https://accommodation.leeds.ac.uk/</text:a></text:p>
          </table:table-cell>
          <table:table-cell office:value-type="string" table:style-name="ce31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36">
            <text:p><text:a xlink:href="https://www.leeds.ac.uk/international-exchange-and-study-abroad/doc/fees-funding">https://www.leeds.ac.uk/international-exchange-and-study-abroad/doc/fees-funding</text:a></text:p>
          </table:table-cell>
          <table:table-cell office:value-type="string" table:style-name="ce31">
            <text:p>Yes</text:p>
          </table:table-cell>
          <table:table-cell office:value-type="string" table:style-name="ce18">
            <text:p><text:a xlink:href="https://drive.google.com/file/d/16YWvY1gP3sdWiLqLaUnoiG3GK9hdzDnv/view?usp=sharing">https://drive.google.com/file/d/16YWvY1gP3sdWiLqLaUnoiG3GK9hdzDnv/view?usp=sharing</text:a></text:p>
          </table:table-cell>
          <table:table-cell table:number-columns-repeated="16352" table:style-name="ce35"/>
        </table:table-row>
        <table:table-row table:style-name="ro39">
          <table:table-cell office:value-type="string" table:style-name="ce23">
            <text:p>United Kingdom</text:p>
          </table:table-cell>
          <table:table-cell office:value-type="string" table:style-name="ce127">
            <text:p>University of Nottingham - School of English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School of English-<text:s/><text:span text:style-name="T7">Exchange students must take at least 30 credits in the University of Nottingham School/Department which is hosting them</text:span></text:p>
          </table:table-cell>
          <table:table-cell office:value-type="string" table:style-name="ce45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43">
            <text:p>All teaching in English</text:p>
          </table:table-cell>
          <table:table-cell office:value-type="string" table:style-name="ce43">
            <text:p>All</text:p>
          </table:table-cell>
          <table:table-cell office:value-type="string" table:style-name="ce22">
            <text:p>60 UoN credits per semester</text:p>
          </table:table-cell>
          <table:table-cell office:value-type="string" table:style-name="ce24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8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7">
            <text:p>No. English requirement is based on nationality.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22">
            <text:p>27/01/2025-20/06/2025</text:p>
          </table:table-cell>
          <table:table-cell office:value-type="string" table:style-name="ce82">
            <text:p>October 12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<text:a xlink:href="https://www.nottingham.ac.uk/accommodation/before-you-arrive/exchange-and-study-abroad.aspx">https://www.nottingham.ac.uk/accommodation/before-you-arrive/exchange-and-study-abroad.aspx</text:a></text:p>
          </table:table-cell>
          <table:table-cell office:value-type="string" table:style-name="ce24">
            <text:p><text:a xlink:href="https://www.nottingham.ac.uk/accommodation/before-you-arrive/exchange-and-study-abroad.aspx">https://www.nottingham.ac.uk/accommodation/before-you-arrive/exchange-and-study-abroad.aspx</text:a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40">
          <table:table-cell office:value-type="string" table:style-name="ce23">
            <text:p>United Kingdom</text:p>
          </table:table-cell>
          <table:table-cell office:value-type="string" table:style-name="ce127">
            <text:p>University of Nottingham - Department of American and Canadian Studies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1 student for 1 semest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epartment of American and Canadian Studies -<text:s/><text:span text:style-name="T7">Exchange students must take at least 30 credits in the University of Nottingham School/Department which is hosting them</text:span></text:p>
          </table:table-cell>
          <table:table-cell office:value-type="string" table:style-name="ce45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43">
            <text:p>All teaching in English</text:p>
          </table:table-cell>
          <table:table-cell office:value-type="string" table:style-name="ce43">
            <text:p>All</text:p>
          </table:table-cell>
          <table:table-cell office:value-type="string" table:style-name="ce22">
            <text:p>60 UoN credits per semester</text:p>
          </table:table-cell>
          <table:table-cell office:value-type="string" table:style-name="ce24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8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57">
            <text:p>No. English requirement is based on nationality.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2">
            <text:p><text:a xlink:href="https://www.nottingham.ac.uk/studywithus/international-applicants/spend-part-of-your-degree-here/international-and-european-exchange.aspx">https://www.nottingham.ac.uk/studywithus/international-applicants/spend-part-of-your-degree-here/international-and-european-exchange.aspx</text:a></text:p>
          </table:table-cell>
          <table:table-cell office:value-type="string" table:style-name="ce22">
            <text:p>27/01/2025-20/06/2025</text:p>
          </table:table-cell>
          <table:table-cell office:value-type="string" table:style-name="ce82">
            <text:p>October 12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4">
            <text:p><text:a xlink:href="https://www.nottingham.ac.uk/accommodation/before-you-arrive/exchange-and-study-abroad.aspx">https://www.nottingham.ac.uk/accommodation/before-you-arrive/exchange-and-study-abroad.aspx</text:a></text:p>
          </table:table-cell>
          <table:table-cell office:value-type="string" table:style-name="ce24">
            <text:p><text:a xlink:href="https://www.nottingham.ac.uk/accommodation/before-you-arrive/exchange-and-study-abroad.aspx">https://www.nottingham.ac.uk/accommodation/before-you-arrive/exchange-and-study-abroad.aspx</text:a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3">
          <table:table-cell office:value-type="string" table:style-name="ce22">
            <text:p>United Kingdom</text:p>
          </table:table-cell>
          <table:table-cell office:value-type="string" table:style-name="ce127">
            <text:p>University of Reading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8 students for 1 semester</text:p>
          </table:table-cell>
          <table:table-cell office:value-type="string" table:style-name="ce43">
            <text:p>Students may only apply for modules listed in the Study Abroad Programme module catalogue.</text:p>
          </table:table-cell>
          <table:table-cell office:value-type="string" table:style-name="ce43">
            <text:p>Arts and Humanities (including Philosophy and History), Languages, Political Science and International Relations, Economics, Management, Environmental Sciences, Information Technology, Chemistry</text:p>
          </table:table-cell>
          <table:table-cell office:value-type="string" table:style-name="ce45">
            <text:p><text:a xlink:href="https://studyabroad.reading.ac.uk/incoming/study/">https://studyabroad.reading.ac.uk/incoming/study/</text:a></text:p>
          </table:table-cell>
          <table:table-cell office:value-type="string" table:style-name="ce45">
            <text:p><text:a xlink:href="https://studyabroad.reading.ac.uk/incoming/study/">https://studyabroad.reading.ac.uk/incoming/study/</text:a></text:p>
          </table:table-cell>
          <table:table-cell office:value-type="string" table:style-name="ce43">
            <text:p>Arts and Humanities (including Philosophy and History), Languages, Political Science and International Relations, Economics, Management, Environmental Sciences, Information Technology, Chemistry</text:p>
          </table:table-cell>
          <table:table-cell office:value-type="string" table:style-name="ce22">
            <text:p>Maximum 30 ECTS for one semester; maximum 60 ECTS for a full academic year</text:p>
          </table:table-cell>
          <table:table-cell office:value-type="string" table:style-name="ce22">
            <text:p>3.0/4.0</text:p>
          </table:table-cell>
          <table:table-cell office:value-type="string" table:style-name="ce58">
            <text:p><text:a xlink:href="https://studyabroad.reading.ac.uk/incoming/apply/exchange-students/%20for%20requirements">https://studyabroad.reading.ac.uk/incoming/apply/exchange-students/ for requirements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s://studyabroad.reading.ac.uk/incoming/apply/exchange-students/%20for%20requirements">https://studyabroad.reading.ac.uk/incoming/apply/exchange-students/ for requirements</text:a></text:p>
          </table:table-cell>
          <table:table-cell office:value-type="string" table:style-name="ce57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Part of regular academic offer and can be taken along with other regular courses + Intensive language courses</text:p>
          </table:table-cell>
          <table:table-cell office:value-type="string" table:style-name="ce24">
            <text:p><text:a xlink:href="https://www.reading.ac.uk/isli/pre-sessional-english">https://www.reading.ac.uk/isli/pre-sessional-english</text:a></text:p>
          </table:table-cell>
          <table:table-cell office:value-type="string" table:style-name="ce72">
            <text:p><text:a xlink:href="https://studyabroad.reading.ac.uk/incoming/">https://studyabroad.reading.ac.uk/incoming/</text:a></text:p>
          </table:table-cell>
          <table:table-cell office:value-type="string" table:style-name="ce22">
            <text:p>03/02/2025 - 13/06/2025</text:p>
          </table:table-cell>
          <table:table-cell office:value-type="string" table:style-name="ce82">
            <text:p>November 1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</text:p>
          </table:table-cell>
          <table:table-cell office:value-type="string" table:style-name="ce24">
            <text:p><text:a xlink:href="https://www.reading.ac.uk/ready-to-study/accommodation/important-information/study-abroad-accommodation">https://www.reading.ac.uk/ready-to-study/accommodation/important-information/study-abroad-accommodation</text:a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Students seeking to study with us for a full academic year will need to factor in the cost of a Student visa and related fees (IELTS / TOEFL certificate, Immigration Health Surcharge)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8"/>
        </table:table-row>
        <table:table-row table:style-name="ro41">
          <table:table-cell office:value-type="string" table:style-name="ce23">
            <text:p>United Kingdom</text:p>
          </table:table-cell>
          <table:table-cell office:value-type="string" table:style-name="ce127">
            <text:p>University of St. Andrews - Arabic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Applicants for undergraduate exchange or study abroad programmes must meet the following criteria:</text:p>
            <text:p>- completed at least one year in full-time higher education by the point of intended entry to St Andrews</text:p>
            <text:p>- have a minimum average grade of 3.2 (on a USA 4.0 GPA scale) or equivalent.<text:s/></text:p>
          </table:table-cell>
          <table:table-cell office:value-type="string" table:style-name="ce43">
            <text:p>Languages: Arabic (Students are required to take at least one module in the subject with which the exchange has been set up.)</text:p>
          </table:table-cell>
          <table:table-cell office:value-type="string" table:style-name="ce45">
            <text:p><text:a xlink:href="https://www.st-andrews.ac.uk/subjects/modules/">https://www.st-andrews.ac.uk/subjects/modules/<text:line-break/></text:a></text:p>
          </table:table-cell>
          <table:table-cell office:value-type="string" table:style-name="ce45">
            <text:p><text:a xlink:href="https://www.st-andrews.ac.uk/subjects/modules/">https://www.st-andrews.ac.uk/subjects/modules/</text:a></text:p>
          </table:table-cell>
          <table:table-cell office:value-type="string" table:style-name="ce45">
            <text:p><text:a xlink:href="https://www.st-andrews.ac.uk/subjects/modules/">https://www.st-andrews.ac.uk/subjects/modules/</text:a></text:p>
          </table:table-cell>
          <table:table-cell office:value-type="string" table:style-name="ce22">
            <text:p>Students usually take 60 credits (30 European Credit Transfer and Accumulation System) per semester or 120 credits per academic year. This translates to around three to four modules per semester.</text:p>
          </table:table-cell>
          <table:table-cell office:value-type="string" table:style-name="ce22">
            <text:p>3.2/4.0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24">
            <text:p><text:a xlink:href="https://www.st-andrews.ac.uk/subjects/non-degree-courses/evening-language-courses/">https://www.st-andrews.ac.uk/subjects/non-degree-courses/evening-language-courses/</text:a></text:p>
          </table:table-cell>
          <table:table-cell office:value-type="string" table:style-name="ce24">
            <text:p><text:a xlink:href="https://www.st-andrews.ac.uk/subjects/non-degree-courses/evening-language-courses/">https://www.st-andrews.ac.uk/subjects/non-degree-courses/evening-language-courses/</text:a></text:p>
          </table:table-cell>
          <table:table-cell office:value-type="string" table:style-name="ce22">
            <text:p>The course fee for Semester 1 (2023-2024) is £130. Further details TBC.</text:p>
          </table:table-cell>
          <table:table-cell office:value-type="string" table:style-name="ce72">
            <text:p><text:a xlink:href="https://www.st-andrews.ac.uk/study-abroad/at-st-andrews/applying/">https://www.st-andrews.ac.uk/study-abroad/at-st-andrews/applying/</text:a></text:p>
          </table:table-cell>
          <table:table-cell office:value-type="string" table:style-name="ce22">
            <text:p>January-May</text:p>
          </table:table-cell>
          <table:table-cell office:value-type="string" table:style-name="ce82">
            <text:p>October 31</text:p>
          </table:table-cell>
          <table:table-cell office:value-type="string" table:style-name="ce82">
            <text:p>Online</text:p>
          </table:table-cell>
          <table:table-cell office:value-type="string" table:style-name="ce24">
            <text:p><text:a xlink:href="https://www.st-andrews.ac.uk/study/accommodation/">https://www.st-andrews.ac.uk/study/accommodation/</text:a></text:p>
          </table:table-cell>
          <table:table-cell office:value-type="string" table:style-name="ce39">
            <text:p>All undergraduate visiting students who apply by the relevant acommodation deadline will be covered by the housing guarantee.<text:s/></text:p>
          </table:table-cell>
          <table:table-cell office:value-type="string" table:style-name="ce22">
            <text:p>N/A</text:p>
          </table:table-cell>
          <table:table-cell office:value-type="string" table:style-name="ce24">
            <text:p><text:a xlink:href="https://www.st-andrews.ac.uk/study/accommodation/halls/">https://www.st-andrews.ac.uk/study/accommodation/halls/</text:a></text:p>
          </table:table-cell>
          <table:table-cell office:value-type="string" table:style-name="ce24">
            <text:p><text:a xlink:href="https://www.st-andrews.ac.uk/study/accommodation/halls/fees/">https://www.st-andrews.ac.uk/study/accommodation/halls/fees/</text:a></text:p>
          </table:table-cell>
          <table:table-cell office:value-type="string" table:style-name="ce24">
            <text:p><text:a xlink:href="https://www.st-andrews.ac.uk/study/support/international-students/moving-to-uk/information-student-visa/healthcare-surcharge/">https://www.st-andrews.ac.uk/study/support/international-students/moving-to-uk/information-student-visa/healthcare-surcharge/</text:a></text:p>
          </table:table-cell>
          <table:table-cell office:value-type="string" table:style-name="ce24">
            <text:p><text:a xlink:href="https://www.st-andrews.ac.uk/study/support/international-students/moving-to-uk/information-student-visa/healthcare-surcharge/">https://www.st-andrews.ac.uk/study/support/international-students/moving-to-uk/information-student-visa/healthcare-surcharge/</text:a></text:p>
          </table:table-cell>
          <table:table-cell office:value-type="string" table:style-name="ce24">
            <text:p><text:a xlink:href="https://www.st-andrews.ac.uk/study-abroad/at-st-andrews/before/fees/">https://www.st-andrews.ac.uk/study-abroad/at-st-andrews/before/fees/</text:a></text:p>
          </table:table-cell>
          <table:table-cell office:value-type="string" table:style-name="ce39">
            <text:p>Yes. Details are emailed to students early in semester following arrival.<text:s/>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41">
          <table:table-cell office:value-type="string" table:style-name="ce23">
            <text:p>United Kingdom</text:p>
          </table:table-cell>
          <table:table-cell office:value-type="string" table:style-name="ce127">
            <text:p>University of St. Andrews - Italian</text:p>
          </table:table-cell>
          <table:table-cell office:value-type="string" table:style-name="ce127">
            <text:p>Bachelor Students</text:p>
          </table:table-cell>
          <table:table-cell office:value-type="string" table:style-name="ce127">
            <text:p>2 students for 1 semester</text:p>
          </table:table-cell>
          <table:table-cell office:value-type="string" table:style-name="ce43">
            <text:p>Applicants for undergraduate exchange or study abroad programmes must meet the following criteria:</text:p>
            <text:p>- completed at least one year in full-time higher education by the point of intended entry to St Andrews</text:p>
            <text:p>- have a minimum average grade of 3.2 (on a USA 4.0 GPA scale) or equivalent.<text:s/></text:p>
          </table:table-cell>
          <table:table-cell office:value-type="string" table:style-name="ce43">
            <text:p>Languages: Italian (Students are required to take at least one module in the subject with which the exchange has been set up.)</text:p>
          </table:table-cell>
          <table:table-cell office:value-type="string" table:style-name="ce45">
            <text:p><text:a xlink:href="https://www.st-andrews.ac.uk/subjects/modules/">https://www.st-andrews.ac.uk/subjects/modules/<text:line-break/></text:a></text:p>
          </table:table-cell>
          <table:table-cell office:value-type="string" table:style-name="ce45">
            <text:p><text:a xlink:href="https://www.st-andrews.ac.uk/subjects/modules/">https://www.st-andrews.ac.uk/subjects/modules/</text:a></text:p>
          </table:table-cell>
          <table:table-cell office:value-type="string" table:style-name="ce45">
            <text:p><text:a xlink:href="https://www.st-andrews.ac.uk/subjects/modules/">https://www.st-andrews.ac.uk/subjects/modules/</text:a></text:p>
          </table:table-cell>
          <table:table-cell office:value-type="string" table:style-name="ce22">
            <text:p>Students usually take 60 credits (30 European Credit Transfer and Accumulation System) per semester or 120 credits per academic year. This translates to around three to four modules per semester.</text:p>
          </table:table-cell>
          <table:table-cell office:value-type="string" table:style-name="ce22">
            <text:p>3.2/4.0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57">
            <text:p>Compulsory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58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24">
            <text:p><text:a xlink:href="https://www.st-andrews.ac.uk/subjects/non-degree-courses/evening-language-courses/">https://www.st-andrews.ac.uk/subjects/non-degree-courses/evening-language-courses/</text:a></text:p>
          </table:table-cell>
          <table:table-cell office:value-type="string" table:style-name="ce24">
            <text:p><text:a xlink:href="https://www.st-andrews.ac.uk/subjects/non-degree-courses/evening-language-courses/">https://www.st-andrews.ac.uk/subjects/non-degree-courses/evening-language-courses/</text:a></text:p>
          </table:table-cell>
          <table:table-cell office:value-type="string" table:style-name="ce22">
            <text:p>The course fee for Semester 1 (2023-2024) is £130. Further details TBC.</text:p>
          </table:table-cell>
          <table:table-cell office:value-type="string" table:style-name="ce72">
            <text:p><text:a xlink:href="https://www.st-andrews.ac.uk/study-abroad/at-st-andrews/applying/">https://www.st-andrews.ac.uk/study-abroad/at-st-andrews/applying/</text:a></text:p>
          </table:table-cell>
          <table:table-cell office:value-type="string" table:style-name="ce22">
            <text:p>January-May</text:p>
          </table:table-cell>
          <table:table-cell office:value-type="string" table:style-name="ce82">
            <text:p>October 31</text:p>
          </table:table-cell>
          <table:table-cell office:value-type="string" table:style-name="ce82">
            <text:p>Online</text:p>
          </table:table-cell>
          <table:table-cell office:value-type="string" table:style-name="ce24">
            <text:p><text:a xlink:href="https://www.st-andrews.ac.uk/study/accommodation/">https://www.st-andrews.ac.uk/study/accommodation/</text:a></text:p>
          </table:table-cell>
          <table:table-cell office:value-type="string" table:style-name="ce39">
            <text:p>All undergraduate visiting students who apply by the relevant acommodation deadline will be covered by the housing guarantee.<text:s/></text:p>
          </table:table-cell>
          <table:table-cell office:value-type="string" table:style-name="ce22">
            <text:p>N/A</text:p>
          </table:table-cell>
          <table:table-cell office:value-type="string" table:style-name="ce24">
            <text:p><text:a xlink:href="https://www.st-andrews.ac.uk/study/accommodation/halls/">https://www.st-andrews.ac.uk/study/accommodation/halls/</text:a></text:p>
          </table:table-cell>
          <table:table-cell office:value-type="string" table:style-name="ce24">
            <text:p><text:a xlink:href="https://www.st-andrews.ac.uk/study/accommodation/halls/fees/">https://www.st-andrews.ac.uk/study/accommodation/halls/fees/</text:a></text:p>
          </table:table-cell>
          <table:table-cell office:value-type="string" table:style-name="ce24">
            <text:p><text:a xlink:href="https://www.st-andrews.ac.uk/study/support/international-students/moving-to-uk/information-student-visa/healthcare-surcharge/">https://www.st-andrews.ac.uk/study/support/international-students/moving-to-uk/information-student-visa/healthcare-surcharge/</text:a></text:p>
          </table:table-cell>
          <table:table-cell office:value-type="string" table:style-name="ce24">
            <text:p><text:a xlink:href="https://www.st-andrews.ac.uk/study/support/international-students/moving-to-uk/information-student-visa/healthcare-surcharge/">https://www.st-andrews.ac.uk/study/support/international-students/moving-to-uk/information-student-visa/healthcare-surcharge/</text:a></text:p>
          </table:table-cell>
          <table:table-cell office:value-type="string" table:style-name="ce24">
            <text:p><text:a xlink:href="https://www.st-andrews.ac.uk/study-abroad/at-st-andrews/before/fees/">https://www.st-andrews.ac.uk/study-abroad/at-st-andrews/before/fees/</text:a></text:p>
          </table:table-cell>
          <table:table-cell office:value-type="string" table:style-name="ce39">
            <text:p>Yes. Details are emailed to students early in semester following arrival.<text:s/>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style-name="ro42">
          <table:table-cell office:value-type="string" table:style-name="ce26">
            <text:p>United Kingdom</text:p>
          </table:table-cell>
          <table:table-cell office:value-type="string" table:style-name="ce128">
            <text:p>University of Warwick</text:p>
          </table:table-cell>
          <table:table-cell office:value-type="string" table:style-name="ce128">
            <text:p>Bachelor Students</text:p>
          </table:table-cell>
          <table:table-cell office:value-type="string" table:style-name="ce128">
            <text:p>12 students for 1 semester</text:p>
          </table:table-cell>
          <table:table-cell office:value-type="string" table:style-name="ce45">
            <text:p><text:a xlink:href="https://warwick.ac.uk/services/studentopportunity/studentmobility/studyatwarwick/moduleinformation/"><text:span text:style-name="T6">Students must have completed one year of study at degree level at the time of application<text:s/></text:span><text:s/>https://warwick.ac.uk/services/studentopportunity/studentmobility/studyatwarwick/moduleinformation/</text:a></text:p>
          </table:table-cell>
          <table:table-cell office:value-type="string" table:style-name="ce44">
            <text:p>Arts and Humanities, Languages, Science, Economics, Politics and International Studies</text:p>
          </table:table-cell>
          <table:table-cell office:value-type="string" table:style-name="ce45">
            <text:p><text:a xlink:href="https://warwick.ac.uk/services/studentopportunity/studentmobility/studyatwarwick/moduleinformation/">https://warwick.ac.uk/services/studentopportunity/studentmobility/studyatwarwick/moduleinformation/</text:a></text:p>
          </table:table-cell>
          <table:table-cell office:value-type="string" table:style-name="ce44">
            <text:p>All modules are taught in English</text:p>
          </table:table-cell>
          <table:table-cell office:value-type="string" table:style-name="ce44">
            <text:p>All modules are taught in English</text:p>
          </table:table-cell>
          <table:table-cell office:value-type="string" table:style-name="ce24">
            <text:p><text:a xlink:href="https://warwick.ac.uk/services/studentopportunity/studentmobility/studyatwarwick/moduleinformation/">https://warwick.ac.uk/services/studentopportunity/studentmobility/studyatwarwick/moduleinformation/</text:a></text:p>
          </table:table-cell>
          <table:table-cell office:value-type="string" table:style-name="ce23">
            <text:p>3.0/4.0</text:p>
          </table:table-cell>
          <table:table-cell office:value-type="string" table:style-name="ce58">
            <text:p><text:a xlink:href="https://warwick.ac.uk/services/studentopportunity/studentmobility/studyatwarwick/applicationprocess/ug_english_language_requirements__-_exchange_students.pdf">https://warwick.ac.uk/services/studentopportunity/studentmobility/studyatwarwick/applicationprocess/ug_english_language_requirements__-_exchange_students.pdf</text:a></text:p>
          </table:table-cell>
          <table:table-cell office:value-type="string" table:style-name="ce59">
            <text:p>Compulsory</text:p>
          </table:table-cell>
          <table:table-cell office:value-type="string" table:style-name="ce58">
            <text:p><text:a xlink:href="https://warwick.ac.uk/services/studentopportunity/studentmobility/studyatwarwick/applicationprocess/ug_english_language_requirements__-_exchange_students.pdf">https://warwick.ac.uk/services/studentopportunity/studentmobility/studyatwarwick/applicationprocess/ug_english_language_requirements__-_exchange_students.pdf</text:a></text:p>
          </table:table-cell>
          <table:table-cell office:value-type="string" table:style-name="ce59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72">
            <text:p><text:a xlink:href="https://warwick.ac.uk/services/studentopportunity/studentmobility/studyatwarwick/applicationprocess/">https://warwick.ac.uk/services/studentopportunity/studentmobility/studyatwarwick/applicationprocess/</text:a></text:p>
          </table:table-cell>
          <table:table-cell office:value-type="string" table:style-name="ce24">
            <text:p><text:a xlink:href="https://warwick.ac.uk/study/termdates/">https://warwick.ac.uk/study/termdates/</text:a></text:p>
          </table:table-cell>
          <table:table-cell office:value-type="string" table:style-name="ce83">
            <text:p>September 15</text:p>
          </table:table-cell>
          <table:table-cell office:value-type="string" table:style-name="ce83">
            <text:p>Online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Dormitories, Apartments</text:p>
          </table:table-cell>
          <table:table-cell office:value-type="string" table:style-name="ce24">
            <text:p><text:a xlink:href="https://warwick.ac.uk/services/accommodation/students/prospective/apply/23">https://warwick.ac.uk/services/accommodation/students/prospective/apply/23</text:a>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ot mandatory, but we strongly recommend that all students have comprehensive health insurance.</text:p>
          </table:table-cell>
          <table:table-cell office:value-type="string" table:style-name="ce24">
            <text:p><text:a xlink:href="https://warwick.ac.uk/study/undergraduate/studentfunding/living-costs/">https://warwick.ac.uk/study/undergraduate/studentfunding/living-costs/</text:a></text:p>
          </table:table-cell>
          <table:table-cell office:value-type="string" table:style-name="ce23">
            <text:p>N/A</text:p>
          </table:table-cell>
          <table:table-cell office:value-type="string" table:style-name="ce18">
            <text:p><text:a xlink:href="https://drive.google.com/file/d/1YDbYc5RnGyHppRRkla5AhfrFfrIYHDrb/view?usp=sharing">https://drive.google.com/file/d/1YDbYc5RnGyHppRRkla5AhfrFfrIYHDrb/view?usp=sharing</text:a></text:p>
          </table:table-cell>
          <table:table-cell table:number-columns-repeated="16352" table:style-name="ce35"/>
        </table:table-row>
        <table:table-row table:style-name="ro38">
          <table:table-cell office:value-type="string" table:style-name="ce33">
            <text:p>United States of America</text:p>
          </table:table-cell>
          <table:table-cell office:value-type="string" table:style-name="ce127">
            <text:p>Texas A&amp;M University - Mays Business School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8">
            <text:p>4 students for 1 semest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Economics, Management, Information Technology</text:p>
          </table:table-cell>
          <table:table-cell office:value-type="string" table:style-name="ce45">
            <text:p><text:a xlink:href="https://global.tamu.edu/ea/students/incoming-exchange">https://global.tamu.edu/ea/students/incoming-exchange</text:a></text:p>
          </table:table-cell>
          <table:table-cell office:value-type="string" table:style-name="ce44">
            <text:p>All modules are taught in English</text:p>
          </table:table-cell>
          <table:table-cell office:value-type="string" table:style-name="ce44">
            <text:p>All modules are taught in English</text:p>
          </table:table-cell>
          <table:table-cell office:value-type="string" table:style-name="ce22">
            <text:p>12 credit hours – undergraduate level</text:p>
            <text:p>9 credit hours – graduate level (12 credit hours for Bush School)</text:p>
          </table:table-cell>
          <table:table-cell office:value-type="string" table:style-name="ce23">
            <text:p>3.0/4.0</text:p>
          </table:table-cell>
          <table:table-cell office:value-type="string" table:style-name="ce126">
            <text:p>English</text:p>
          </table:table-cell>
          <table:table-cell office:value-type="string" table:style-name="ce126">
            <text:p>Not required</text:p>
          </table:table-cell>
          <table:table-cell office:value-type="string" table:style-name="ce126">
            <text:p>N/A</text:p>
          </table:table-cell>
          <table:table-cell office:value-type="string" table:style-name="ce126">
            <text:p>N/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72">
            <text:p><text:a xlink:href="https://global.tamu.edu/ea/students/incoming-exchange">https://global.tamu.edu/ea/students/incoming-exchange</text:a></text:p>
          </table:table-cell>
          <table:table-cell office:value-type="string" table:style-name="ce22">
            <text:p>January - May</text:p>
          </table:table-cell>
          <table:table-cell office:value-type="string" table:style-name="ce83">
            <text:p>September 30</text:p>
          </table:table-cell>
          <table:table-cell office:value-type="string" table:style-name="ce83">
            <text:p>Online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Dormitories, Apartments</text:p>
          </table:table-cell>
          <table:table-cell office:value-type="string" table:style-name="ce24">
            <text:p><text:a xlink:href="https://global.tamu.edu/ea/students/incoming-exchange">https://global.tamu.edu/ea/students/incoming-exchange</text:a></text:p>
          </table:table-cell>
          <table:table-cell office:value-type="string" table:style-name="ce17">
            <text:p>Yes, it is mandatory to purchase an insurance designated by our university</text:p>
          </table:table-cell>
          <table:table-cell office:value-type="string" table:style-name="ce24">
            <text:p><text:a xlink:href="https://global.tamu.edu/isss/health-and-safety/health-insurance">https://global.tamu.edu/isss/health-and-safety/health-insurance</text:a></text:p>
          </table:table-cell>
          <table:table-cell office:value-type="string" table:style-name="ce24">
            <text:p><text:a xlink:href="https://global.tamu.edu/ea/students/incoming-exchange">https://global.tamu.edu/ea/students/incoming-exchange</text:a></text:p>
          </table:table-cell>
          <table:table-cell office:value-type="string" table:style-name="ce23">
            <text:p>N/A</text:p>
          </table:table-cell>
          <table:table-cell office:value-type="string" table:style-name="ce18">
            <text:p><text:a xlink:href="https://drive.google.com/file/d/12V0WAR6GjcqMFXdaUu38qWnaci2Gn_Dr/view?usp=sharing">https://drive.google.com/file/d/12V0WAR6GjcqMFXdaUu38qWnaci2Gn_Dr/view?usp=sharing</text:a></text:p>
          </table:table-cell>
          <table:table-cell table:number-columns-repeated="16352" table:style-name="ce38"/>
        </table:table-row>
        <table:table-row table:style-name="ro43">
          <table:table-cell office:value-type="string" table:style-name="ce22">
            <text:p>Uruguay</text:p>
          </table:table-cell>
          <table:table-cell office:value-type="string" table:style-name="ce127">
            <text:p>Universidad de Montevideo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3 students for 1 semester</text:p>
          </table:table-cell>
          <table:table-cell office:value-type="string" table:style-name="ce43">
            <text:p>Prior coursework related to intended studies at the Universidad de Montevideo<text:s/></text:p>
          </table:table-cell>
          <table:table-cell office:value-type="string" table:style-name="ce43">
            <text:p>Arts and Humanities (including Philosophy and History), Languages, Political Science and International Relations, Economics, Management, Information Technology</text:p>
          </table:table-cell>
          <table:table-cell office:value-type="string" table:style-name="ce45">
            <text:p><text:a xlink:href="https://www.um.edu.uy/international/undergraduate-programs">https://www.um.edu.uy/international/undergraduate-programs</text:a></text:p>
          </table:table-cell>
          <table:table-cell office:value-type="string" table:style-name="ce45">
            <text:p><text:a xlink:href="https://www.um.edu.uy/international/programs-english">https://www.um.edu.uy/international/programs-english</text:a></text:p>
          </table:table-cell>
          <table:table-cell office:value-type="string" table:style-name="ce43">
            <text:p>Languages, Economics, Management</text:p>
          </table:table-cell>
          <table:table-cell office:value-type="string" table:style-name="ce22">
            <text:p>Minimum of 18 UM credits</text:p>
          </table:table-cell>
          <table:table-cell office:value-type="string" table:style-name="ce22">
            <text:p>3.0/4.0</text:p>
          </table:table-cell>
          <table:table-cell office:value-type="string" table:style-name="ce57">
            <text:p>To attend courses taught in Spanish, a B2 or C1 level from the Common European Framework of References for Languages (CEFR) is required. You can attend the Spanish Language Courses for foreigners.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Any language certificate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Students must pay a fee</text:p>
          </table:table-cell>
          <table:table-cell office:value-type="string" table:style-name="ce22">
            <text:p>Around 300USD for the whole course</text:p>
          </table:table-cell>
          <table:table-cell office:value-type="string" table:style-name="ce72">
            <text:p><text:a xlink:href="https://www.um.edu.uy/international">https://www.um.edu.uy/international</text:a></text:p>
          </table:table-cell>
          <table:table-cell office:value-type="string" table:style-name="ce22">
            <text:p>March-July</text:p>
          </table:table-cell>
          <table:table-cell office:value-type="string" table:style-name="ce82">
            <text:p>November 15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, Apartments, Home stay</text:p>
          </table:table-cell>
          <table:table-cell office:value-type="string" table:style-name="ce22">
            <text:p>Estimated cost of living (per month) Accommodation: 500 – 700 USD/ Food: 400 USD/ Local transportation: 150 USD / Books and Photocopies 80 USD.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80 registration fee</text:p>
          </table:table-cell>
          <table:table-cell office:value-type="string" table:style-name="ce22">
            <text:p>Yes</text:p>
          </table:table-cell>
          <table:table-cell office:value-type="string" table:style-name="ce18">
            <text:p><text:a xlink:href="https://drive.google.com/file/d/1IuOFfY6PGy93EkejovqGoQJLHPKZ5FGi/view?usp=sharing">https://drive.google.com/file/d/1IuOFfY6PGy93EkejovqGoQJLHPKZ5FGi/view?usp=sharing</text:a></text:p>
          </table:table-cell>
          <table:table-cell table:number-columns-repeated="16352" table:style-name="ce38"/>
        </table:table-row>
        <table:table-row table:style-name="ro42">
          <table:table-cell office:value-type="string" table:style-name="ce23">
            <text:p>Vietnam</text:p>
          </table:table-cell>
          <table:table-cell office:value-type="string" table:style-name="ce127">
            <text:p>Hanoi University</text:p>
          </table:table-cell>
          <table:table-cell office:value-type="string" table:style-name="ce127">
            <text:p>Bachelor Students, Master Students</text:p>
          </table:table-cell>
          <table:table-cell office:value-type="string" table:style-name="ce127">
            <text:p>1 student for one semester</text:p>
          </table:table-cell>
          <table:table-cell office:value-type="string" table:style-name="ce43">
            <text:p>Preferably Italian nationality for visa procedure.</text:p>
          </table:table-cell>
          <table:table-cell office:value-type="string" table:style-name="ce43">
            <text:p>Languages, Economics, Management, Tourism and Hospitality, Information Technology</text:p>
          </table:table-cell>
          <table:table-cell office:value-type="string" table:style-name="ce43">
            <text:p>Contact thuthuy@hanu.edu.vn</text:p>
          </table:table-cell>
          <table:table-cell office:value-type="string" table:style-name="ce43">
            <text:p>Contact thuthuy@hanu.edu.vn</text:p>
          </table:table-cell>
          <table:table-cell office:value-type="string" table:style-name="ce43">
            <text:p>Languages, Economics, Management, Tourism and Hospitality, Information Technology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ot required</text:p>
          </table:table-cell>
          <table:table-cell office:value-type="string" table:style-name="ce57">
            <text:p>B2 (TBC)</text:p>
          </table:table-cell>
          <table:table-cell office:value-type="string" table:style-name="ce57">
            <text:p>Compulsory</text:p>
          </table:table-cell>
          <table:table-cell office:value-type="string" table:style-name="ce57">
            <text:p>International or UNIVE ceritificates</text:p>
          </table:table-cell>
          <table:table-cell office:value-type="string" table:style-name="ce57">
            <text:p>Ye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Part of regular academic offer and can be taken along with other regular courses, Are free of charge, Basic Vietnamese language course is offered in the first semester only</text:p>
          </table:table-cell>
          <table:table-cell office:value-type="string" table:style-name="ce22">
            <text:p>N/A</text:p>
          </table:table-cell>
          <table:table-cell office:value-type="string" table:style-name="ce77">
            <text:p>N/A</text:p>
          </table:table-cell>
          <table:table-cell office:value-type="string" table:style-name="ce22">
            <text:p>Early January 2025- End June 2025</text:p>
          </table:table-cell>
          <table:table-cell office:value-type="string" table:style-name="ce83">
            <text:p>October 15</text:p>
          </table:table-cell>
          <table:table-cell office:value-type="string" table:style-name="ce82">
            <text:p>Onli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Dormitories</text:p>
          </table:table-cell>
          <table:table-cell office:value-type="string" table:style-name="ce22">
            <text:p>Approximately 250 -300 Euro a single room (all included) in the university residence</text:p>
          </table:table-cell>
          <table:table-cell office:value-type="string" table:style-name="ce22">
            <text:p>Yes, but it does not have to be a designated on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t available</text:p>
          </table:table-cell>
          <table:table-cell table:number-columns-repeated="16352" table:style-name="ce35"/>
        </table:table-row>
        <table:table-row table:number-rows-repeated="1048518" table:style-name="ro1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Mondo.A21:Mondo.AA55" table:contains-header="false">
          <table:sort>
            <table:sort-by table:field-number="0"/>
            <table:sort-by table:field-number="1"/>
          </table:sort>
        </table:database-range>
        <table:database-range table:target-range-address="Mondo.A5:Mondo.AF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$ </number:embedded-text>
      </number:number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1155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1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BERGAMIN Elena</meta:initial-creator>
    <dc:creator>FRESIA Speranza</dc:creator>
    <meta:creation-date>2022-10-20T09:02:06Z</meta:creation-date>
    <dc:date>2024-05-27T09:59:41Z</dc:date>
    <meta:print-date>2024-05-21T14:18:30Z</meta:print-date>
  </office:meta>
</office:document-meta>
</file>