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Migliaia_32_2_32_2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Normale_32_3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Migliaia_32_2_32_2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ale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Normale_32_3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Migliaia_32_2_32_2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TRIMESTRE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NATURA ECONOMIC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AMMONTARE ORDINATIVI 2024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BBAD SOUMI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BRUZZESE SHARA ESTER</text:p>
          </table:table-cell>
          <table:table-cell office:value-type="float" office:value="3002" table:style-name="ce8">
            <text:p><text:s/>3.002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LLEGRA VIVIAN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NEDDA COSTANZ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NGELUCCI VERONIC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RCURI NAL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ss. studentesca Ca' Foscari for SDGs</text:p>
          </table:table-cell>
          <table:table-cell office:value-type="float" office:value="1233.0999999999999" table:style-name="ce8">
            <text:p><text:s/>1.233,1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ss. studentesca INVENICEMENT ETS</text:p>
          </table:table-cell>
          <table:table-cell office:value-type="float" office:value="170" table:style-name="ce8">
            <text:p><text:s/>170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SS.STUDENTESCA. A.ROSMINI</text:p>
          </table:table-cell>
          <table:table-cell office:value-type="float" office:value="437.5" table:style-name="ce8">
            <text:p><text:s/>437,5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ssociazione PAROLE IN MOVIMENTO</text:p>
          </table:table-cell>
          <table:table-cell office:value-type="float" office:value="47.47" table:style-name="ce8">
            <text:p><text:s/>47,47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Associazione UDU VENEZIA - CA' FOSCARI</text:p>
          </table:table-cell>
          <table:table-cell office:value-type="float" office:value="7347.39" table:style-name="ce8">
            <text:p><text:s/>7.347,39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ATTULGA NOMIN-ERDENE</text:p>
          </table:table-cell>
          <table:table-cell office:value-type="float" office:value="1680" table:style-name="ce8">
            <text:p><text:s/>1.680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edei Cristiana</text:p>
          </table:table-cell>
          <table:table-cell office:value-type="float" office:value="933" table:style-name="ce8">
            <text:p><text:s/>933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ERTOLONE LORENZO MARIA</text:p>
          </table:table-cell>
          <table:table-cell office:value-type="float" office:value="135.68" table:style-name="ce8">
            <text:p><text:s/>135,68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ertonelli Umberto Alessandro</text:p>
          </table:table-cell>
          <table:table-cell office:value-type="float" office:value="678.08" table:style-name="ce8">
            <text:p><text:s/>678,08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IANCHI MARTINA</text:p>
          </table:table-cell>
          <table:table-cell office:value-type="float" office:value="598" table:style-name="ce8">
            <text:p><text:s/>598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OER VERONIC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ONFRISCO ANDRE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ONGIOVANNI ALICE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ONOLLO Giuliano</text:p>
          </table:table-cell>
          <table:table-cell office:value-type="float" office:value="460.83" table:style-name="ce8">
            <text:p><text:s/>460,8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RIGATTI AGNESE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BRUSATIN CHIAR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AMPA IVAN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aruso Caracciolo di Feroleto Andrea</text:p>
          </table:table-cell>
          <table:table-cell office:value-type="float" office:value="459.6" table:style-name="ce8">
            <text:p><text:s/>459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ASALINI MART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ASELLI AUROR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ASSONI ALESSI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AVAZZA REIK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HALENKO ANASTASIA</text:p>
          </table:table-cell>
          <table:table-cell office:value-type="float" office:value="1400" table:style-name="ce8">
            <text:p><text:s/>1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HASTUKHINA IULI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IANFANELLI GIORGI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IDONELLI NOEMI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IMINO ANGELO</text:p>
          </table:table-cell>
          <table:table-cell office:value-type="float" office:value="591.5" table:style-name="ce8">
            <text:p><text:s/>591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INCOTTI SAR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CORRENTI MARTIN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Dalpane Emilio</text:p>
          </table:table-cell>
          <table:table-cell office:value-type="float" office:value="184.33" table:style-name="ce8">
            <text:p><text:s/>184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DASHI AD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DAULETKELDI KARINA</text:p>
          </table:table-cell>
          <table:table-cell office:value-type="float" office:value="1680" table:style-name="ce8">
            <text:p><text:s/>1.6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DE CONTO ERMES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D'ESTE FABIO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Feraru Niculina Larisa</text:p>
          </table:table-cell>
          <table:table-cell office:value-type="float" office:value="111" table:style-name="ce8">
            <text:p><text:s/>11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FIORE FRANCESC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FONZEGA DEBORAH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FURLAN ALESS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AGGIO BARNABA</text:p>
          </table:table-cell>
          <table:table-cell office:value-type="float" office:value="325" table:style-name="ce8">
            <text:p><text:s/>3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IURIATI MARZI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ONZALEZ VALLEJO MARIA ALEJANDR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RANADOS VALDEZ PEDRO ANTONIO</text:p>
          </table:table-cell>
          <table:table-cell office:value-type="float" office:value="1400" table:style-name="ce8">
            <text:p><text:s/>1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RIGGIO ELENA</text:p>
          </table:table-cell>
          <table:table-cell office:value-type="float" office:value="345.62" table:style-name="ce8">
            <text:p><text:s/>345,6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ruppo JOHWA</text:p>
          </table:table-cell>
          <table:table-cell office:value-type="float" office:value="390" table:style-name="ce8">
            <text:p><text:s/>3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ruppo studentesco FEMMINISMI CONTEMPORANEI</text:p>
          </table:table-cell>
          <table:table-cell office:value-type="float" office:value="3923.22" table:style-name="ce8">
            <text:p><text:s/>3.923,2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ruppo studentesco UTOPIA e CONFLITTI SOCIALI</text:p>
          </table:table-cell>
          <table:table-cell office:value-type="float" office:value="392.5" table:style-name="ce8">
            <text:p><text:s/>392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ruppo VENEZIA LEGGE I BALCANI</text:p>
          </table:table-cell>
          <table:table-cell office:value-type="float" office:value="7581.89" table:style-name="ce8">
            <text:p><text:s/>7.581,8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UARNOTTA FRANCESCA</text:p>
          </table:table-cell>
          <table:table-cell office:value-type="float" office:value="1400" table:style-name="ce8">
            <text:p><text:s/>1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uerra Jennifer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GURGENIDZE LASH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IANCU TUDOR</text:p>
          </table:table-cell>
          <table:table-cell office:value-type="float" office:value="526.5" table:style-name="ce8">
            <text:p><text:s/>526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IRIBHOGBE WENDY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JI MENG QI ANN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Lanzarotta Donatella</text:p>
          </table:table-cell>
          <table:table-cell office:value-type="float" office:value="184.33" table:style-name="ce8">
            <text:p><text:s/>184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LIPPOLIS NOEMI CHELIDON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LJUBINKOVIC MAJ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LONGO EMMANUEL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LUCCHETTA AGAT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arketers club Venezia</text:p>
          </table:table-cell>
          <table:table-cell office:value-type="float" office:value="1250.8599999999999" table:style-name="ce8">
            <text:p><text:s/>1.250,8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ARRA MARTINA</text:p>
          </table:table-cell>
          <table:table-cell office:value-type="float" office:value="513.5" table:style-name="ce8">
            <text:p><text:s/>513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ARZILIANO FEDERICA</text:p>
          </table:table-cell>
          <table:table-cell office:value-type="float" office:value="676" table:style-name="ce8">
            <text:p><text:s/>67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ASSAI SAR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ASTIKBAYEV AMIR</text:p>
          </table:table-cell>
          <table:table-cell office:value-type="float" office:value="3734" table:style-name="ce8">
            <text:p><text:s/>3.73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ELLY JACOB TRISTAN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ICOCCI GEORG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oïse Marie</text:p>
          </table:table-cell>
          <table:table-cell office:value-type="float" office:value="933.41" table:style-name="ce8">
            <text:p><text:s/>933,4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ONALDO ELENA</text:p>
          </table:table-cell>
          <table:table-cell office:value-type="float" office:value="2296" table:style-name="ce8">
            <text:p><text:s/>2.29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UGELLI NICCOLÒ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MUSUMECI GABRIELE CARMELO GIOSUÈ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NOBILE REBECCA</text:p>
          </table:table-cell>
          <table:table-cell office:value-type="float" office:value="728" table:style-name="ce8">
            <text:p><text:s/>72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NUSCIS Letizi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OLIVERIO MART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OLLIO BEATRICE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ORAZI LAUR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ORIONI ANTONELL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PAGOTTO GIORG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PAGOTTO MONIC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PAOLINI LETIZ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PASQUINI RICCARDO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PELI ANTONELL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PENTECOSTE PRISCILL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PEREZ IRIGOYEN MARIA DEL CARMEN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PIDIA SIMONE</text:p>
          </table:table-cell>
          <table:table-cell office:value-type="float" office:value="546" table:style-name="ce8">
            <text:p><text:s/>54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Prandi Stefania</text:p>
          </table:table-cell>
          <table:table-cell office:value-type="float" office:value="933" table:style-name="ce8">
            <text:p><text:s/>93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PRINCIPI LORENZO</text:p>
          </table:table-cell>
          <table:table-cell office:value-type="float" office:value="767" table:style-name="ce8">
            <text:p><text:s/>7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QUARTARONE IRIS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QUINONEZ PAREDES EYDER SEBASTIAN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RAMOS ROMERO MARÍ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RICCARDI GIULI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RIGNANESE GIAD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Romanelli Valeria</text:p>
          </table:table-cell>
          <table:table-cell office:value-type="float" office:value="457.6" table:style-name="ce8">
            <text:p><text:s/>457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ROMERO ALTAMIRANO MARCELA RITA</text:p>
          </table:table-cell>
          <table:table-cell office:value-type="float" office:value="585" table:style-name="ce8">
            <text:p><text:s/>5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RUSSO ANTONIO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ANT SARA</text:p>
          </table:table-cell>
          <table:table-cell office:value-type="float" office:value="1400.25" table:style-name="ce8">
            <text:p><text:s/>1.400,2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ANTINI GIUL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EGRETO MARIK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ERRAO FRANCESC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HRESTHA SHRADHA</text:p>
          </table:table-cell>
          <table:table-cell office:value-type="float" office:value="532" table:style-name="ce8">
            <text:p><text:s/>53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IENESE MARIA LETIZ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OARDO AUROR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OCCOL ALESSI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OGGETTO DIVERSI</text:p>
          </table:table-cell>
          <table:table-cell office:value-type="float" office:value="118358.00000000016" table:style-name="ce8">
            <text:p><text:s/>118.35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OULEY SEYDOU SOULEYMANE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PALATELU IONELA LOREN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PEDICATO SEREN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TRATAN DUMITRIT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SYDORCHUK ANASTASI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TELESCA FRANCESCO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TEMPESTA DAVIDE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TERRIZZI ANTONINO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TESSARI GIUL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TONA ENRIC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TRALDI MARGHERITA</text:p>
          </table:table-cell>
          <table:table-cell office:value-type="float" office:value="1400" table:style-name="ce8">
            <text:p><text:s/>1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TRONCHI GAI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VALDAGNO PAOLO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VISCARIELLO PIERLUIGI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VITAGLIANO LIND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ZANONI FRANCESC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ZDRAVKOVIC MARIJA</text:p>
          </table:table-cell>
          <table:table-cell office:value-type="float" office:value="1680" table:style-name="ce8">
            <text:p><text:s/>1.6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ZOIA ALESSANDRA</text:p>
          </table:table-cell>
          <table:table-cell office:value-type="float" office:value="1867" table:style-name="ce8">
            <text:p><text:s/>1.8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correnti alla UE</text:p>
          </table:table-cell>
          <table:table-cell office:value-type="string" table:style-name="ce7">
            <text:p>FONDATION ICE MEMORY SOUS EGIDE FONDATION UGA</text:p>
          </table:table-cell>
          <table:table-cell office:value-type="float" office:value="30000" table:style-name="ce8">
            <text:p><text:s/>30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BBAFATI ARIANN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BYARI MEYBODI SEYED MORTEZ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HMAD ZUBAIR</text:p>
          </table:table-cell>
          <table:table-cell office:value-type="float" office:value="509.88" table:style-name="ce8">
            <text:p><text:s/>509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HMED MD HRIDOY</text:p>
          </table:table-cell>
          <table:table-cell office:value-type="float" office:value="3225.81" table:style-name="ce8">
            <text:p><text:s/>3.225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LEKSANDROVA ALINA</text:p>
          </table:table-cell>
          <table:table-cell office:value-type="float" office:value="1238.78" table:style-name="ce8">
            <text:p><text:s/>1.238,7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LIOTO BRIGITTA PIA</text:p>
          </table:table-cell>
          <table:table-cell office:value-type="float" office:value="960.05" table:style-name="ce8">
            <text:p><text:s/>960,0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LTAVILLA LUCA</text:p>
          </table:table-cell>
          <table:table-cell office:value-type="float" office:value="505.54" table:style-name="ce8">
            <text:p><text:s/>505,5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LTUN EMIN</text:p>
          </table:table-cell>
          <table:table-cell office:value-type="float" office:value="341.02" table:style-name="ce8">
            <text:p><text:s/>341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MARDANA ARDELIA LUTHFIYAH</text:p>
          </table:table-cell>
          <table:table-cell office:value-type="float" office:value="183" table:style-name="ce8">
            <text:p><text:s/>18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MBRIOLA SAR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MICONE CHIARA</text:p>
          </table:table-cell>
          <table:table-cell office:value-type="float" office:value="1540" table:style-name="ce8">
            <text:p><text:s/>1.5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nanyan Inesa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NDOLINA GIUSEPPE</text:p>
          </table:table-cell>
          <table:table-cell office:value-type="float" office:value="1257.68" table:style-name="ce8">
            <text:p><text:s/>1.257,6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NDREOLA FRANCESC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NDRIOLO GIOVANN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NELLI MONTI MARCO</text:p>
          </table:table-cell>
          <table:table-cell office:value-type="float" office:value="3227.85" table:style-name="ce8">
            <text:p><text:s/>3.227,8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NGGRAITO ADITYO</text:p>
          </table:table-cell>
          <table:table-cell office:value-type="float" office:value="3200" table:style-name="ce8">
            <text:p><text:s/>3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NTONIAZZI FRANCESCO ANDREA</text:p>
          </table:table-cell>
          <table:table-cell office:value-type="float" office:value="3200" table:style-name="ce8">
            <text:p><text:s/>3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RBANASSI Bruno</text:p>
          </table:table-cell>
          <table:table-cell office:value-type="float" office:value="1666.65" table:style-name="ce8">
            <text:p><text:s/>1.666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RIENTA GIULIA</text:p>
          </table:table-cell>
          <table:table-cell office:value-type="float" office:value="385" table:style-name="ce8">
            <text:p><text:s/>3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RKOH PAUL</text:p>
          </table:table-cell>
          <table:table-cell office:value-type="float" office:value="484.43" table:style-name="ce8">
            <text:p><text:s/>484,4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SARE SHADRACK</text:p>
          </table:table-cell>
          <table:table-cell office:value-type="float" office:value="905" table:style-name="ce8">
            <text:p><text:s/>90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SCANI TOBI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SSOLDELLI RICCARDO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UGELLI ALESSANDRO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YTAÇ AYÇA MAYA</text:p>
          </table:table-cell>
          <table:table-cell office:value-type="float" office:value="2995.39" table:style-name="ce8">
            <text:p><text:s/>2.995,3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AZNAVURYAN GAYANE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BA SERGJIO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BAIAN GAIANÈ</text:p>
          </table:table-cell>
          <table:table-cell office:value-type="float" office:value="1502" table:style-name="ce8">
            <text:p><text:s/>1.50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BETTO ENRICO</text:p>
          </table:table-cell>
          <table:table-cell office:value-type="float" office:value="385" table:style-name="ce8">
            <text:p><text:s/>3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CCARIN ELEN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CCIU LEONE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DJIE PA MALICK</text:p>
          </table:table-cell>
          <table:table-cell office:value-type="float" office:value="3225.81" table:style-name="ce8">
            <text:p><text:s/>3.225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GLANOV ISKANDER</text:p>
          </table:table-cell>
          <table:table-cell office:value-type="float" office:value="1810" table:style-name="ce8">
            <text:p><text:s/>1.8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LDASSIN DAVIDE</text:p>
          </table:table-cell>
          <table:table-cell office:value-type="float" office:value="355.23" table:style-name="ce8">
            <text:p><text:s/>355,2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LDIN LAUR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RDELLA VALENTINA</text:p>
          </table:table-cell>
          <table:table-cell office:value-type="float" office:value="1568" table:style-name="ce8">
            <text:p><text:s/>1.56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rtoletti Chiara</text:p>
          </table:table-cell>
          <table:table-cell office:value-type="float" office:value="552.99" table:style-name="ce8">
            <text:p><text:s/>552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SSAN FRANCESCA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SSO ANN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SSO ELENA</text:p>
          </table:table-cell>
          <table:table-cell office:value-type="float" office:value="385" table:style-name="ce8">
            <text:p><text:s/>3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ATTISTON BARBARA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CCHI TOMMASO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LTRAMI VALENTINA</text:p>
          </table:table-cell>
          <table:table-cell office:value-type="float" office:value="1274" table:style-name="ce8">
            <text:p><text:s/>1.27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LTRAMINI LUCA</text:p>
          </table:table-cell>
          <table:table-cell office:value-type="float" office:value="77.849999999999994" table:style-name="ce8">
            <text:p><text:s/>77,8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NETOLLO GIAD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NMANSOUR SAMI</text:p>
          </table:table-cell>
          <table:table-cell office:value-type="float" office:value="4610" table:style-name="ce8">
            <text:p><text:s/>4.6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RGAMIN GIACOMO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RNARDI NICOL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RNARDO Andre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RTAIOLA ANDREA</text:p>
          </table:table-cell>
          <table:table-cell office:value-type="float" office:value="93.1" table:style-name="ce8">
            <text:p><text:s/>93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RTAMINI ELEN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RTOLDO GIULIA</text:p>
          </table:table-cell>
          <table:table-cell office:value-type="float" office:value="4750" table:style-name="ce8">
            <text:p><text:s/>4.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RTOLONE LORENZO MARIA</text:p>
          </table:table-cell>
          <table:table-cell office:value-type="float" office:value="35" table:style-name="ce8">
            <text:p><text:s/>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RTONI NICCOLÒ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RTUOL ILARIA</text:p>
          </table:table-cell>
          <table:table-cell office:value-type="float" office:value="26.4" table:style-name="ce8">
            <text:p><text:s/>26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TTIOL GIACOMO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EVILACQUA LUDOVICO MORANDO</text:p>
          </table:table-cell>
          <table:table-cell office:value-type="float" office:value="66.8" table:style-name="ce8">
            <text:p><text:s/>6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iancardi Giulio</text:p>
          </table:table-cell>
          <table:table-cell office:value-type="float" office:value="342.45" table:style-name="ce8">
            <text:p><text:s/>342,4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IANCHI Clara</text:p>
          </table:table-cell>
          <table:table-cell office:value-type="float" office:value="2325" table:style-name="ce8">
            <text:p><text:s/>2.3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IANCONI GRACE VIOLET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IASIN REBECCA</text:p>
          </table:table-cell>
          <table:table-cell office:value-type="float" office:value="192" table:style-name="ce8">
            <text:p><text:s/>19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iasiolo Marco</text:p>
          </table:table-cell>
          <table:table-cell office:value-type="float" office:value="1056.58" table:style-name="ce8">
            <text:p><text:s/>1.056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IASON MARC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IGONE VALERI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ILBILOV ANDREJ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IOCCA MICHELA</text:p>
          </table:table-cell>
          <table:table-cell office:value-type="float" office:value="497" table:style-name="ce8">
            <text:p><text:s/>49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GDANOVA SILVANA ILIEVA</text:p>
          </table:table-cell>
          <table:table-cell office:value-type="float" office:value="483" table:style-name="ce8">
            <text:p><text:s/>48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LDRIN NICOLE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NATO ALESSANDRO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NATO EDOARDO</text:p>
          </table:table-cell>
          <table:table-cell office:value-type="float" office:value="921.66" table:style-name="ce8">
            <text:p><text:s/>921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NAVIA ANNA</text:p>
          </table:table-cell>
          <table:table-cell office:value-type="float" office:value="117" table:style-name="ce8">
            <text:p><text:s/>11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NIFACIO NINA</text:p>
          </table:table-cell>
          <table:table-cell office:value-type="float" office:value="507.5" table:style-name="ce8">
            <text:p><text:s/>507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NIVENTO SONI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RDONI NICOLÒ</text:p>
          </table:table-cell>
          <table:table-cell office:value-type="float" office:value="47" table:style-name="ce8">
            <text:p><text:s/>4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RIN ELIS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RRACCINI GIANLUCA</text:p>
          </table:table-cell>
          <table:table-cell office:value-type="float" office:value="241.55" table:style-name="ce8">
            <text:p><text:s/>241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RRIELLO ROBERTO</text:p>
          </table:table-cell>
          <table:table-cell office:value-type="float" office:value="295.2" table:style-name="ce8">
            <text:p><text:s/>295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SA THOMAS GIOVANNI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SCHIERO MARCO</text:p>
          </table:table-cell>
          <table:table-cell office:value-type="float" office:value="3227.83" table:style-name="ce8">
            <text:p><text:s/>3.227,8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OTTERO STEFANO</text:p>
          </table:table-cell>
          <table:table-cell office:value-type="float" office:value="369.83" table:style-name="ce8">
            <text:p><text:s/>369,8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randao De Souza Camilla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RANDOLI SARA</text:p>
          </table:table-cell>
          <table:table-cell office:value-type="float" office:value="432.57" table:style-name="ce8">
            <text:p><text:s/>432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RESCIANI CARLO ANDRE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RISCUSO Ariela</text:p>
          </table:table-cell>
          <table:table-cell office:value-type="float" office:value="6450" table:style-name="ce8">
            <text:p><text:s/>6.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RISOTTO SOFI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ROGI BENEDETTA</text:p>
          </table:table-cell>
          <table:table-cell office:value-type="float" office:value="66.900000000000006" table:style-name="ce8">
            <text:p><text:s/>66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RUSCHI CAMILL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RUSSINO FILIPP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UGGIO LEONE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ULISKERIA MARIAM</text:p>
          </table:table-cell>
          <table:table-cell office:value-type="float" office:value="5500" table:style-name="ce8">
            <text:p><text:s/>5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UONSANTE NOEMI ILARIA</text:p>
          </table:table-cell>
          <table:table-cell office:value-type="float" office:value="6450" table:style-name="ce8">
            <text:p><text:s/>6.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URATTO ARIANNA</text:p>
          </table:table-cell>
          <table:table-cell office:value-type="float" office:value="1470" table:style-name="ce8">
            <text:p><text:s/>1.4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URCOVICH FEDERICO</text:p>
          </table:table-cell>
          <table:table-cell office:value-type="float" office:value="1610" table:style-name="ce8">
            <text:p><text:s/>1.6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BUTTAZZONI MARTIN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CCIUTTO VERONICA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CCO ELIS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DAMURO Elena</text:p>
          </table:table-cell>
          <table:table-cell office:value-type="float" office:value="6450" table:style-name="ce8">
            <text:p><text:s/>6.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LÌ QUAGLIA FILIPPO</text:p>
          </table:table-cell>
          <table:table-cell office:value-type="float" office:value="354.95" table:style-name="ce8">
            <text:p><text:s/>354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LLEGARI VERONIC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LLEGARO VITTOR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LLONI CARLO GIOVANNI</text:p>
          </table:table-cell>
          <table:table-cell office:value-type="float" office:value="591.38" table:style-name="ce8">
            <text:p><text:s/>591,3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LVANO CHIARA</text:p>
          </table:table-cell>
          <table:table-cell office:value-type="float" office:value="392.2" table:style-name="ce8">
            <text:p><text:s/>392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lzavara Marco</text:p>
          </table:table-cell>
          <table:table-cell office:value-type="float" office:value="867.6" table:style-name="ce8">
            <text:p><text:s/>867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MERAN GIACOMO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MILLETTI GIULIA</text:p>
          </table:table-cell>
          <table:table-cell office:value-type="float" office:value="43.5" table:style-name="ce8">
            <text:p><text:s/>43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MPACI ERIK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MPANA BEATRICE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MPOSTRINI ANDREA</text:p>
          </table:table-cell>
          <table:table-cell office:value-type="float" office:value="247.9" table:style-name="ce8">
            <text:p><text:s/>247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nnata Silvia</text:p>
          </table:table-cell>
          <table:table-cell office:value-type="float" office:value="18" table:style-name="ce8">
            <text:p><text:s/>1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NTON PIETRO</text:p>
          </table:table-cell>
          <table:table-cell office:value-type="float" office:value="896" table:style-name="ce8">
            <text:p><text:s/>89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NTWELL LAURA ELIZABETH</text:p>
          </table:table-cell>
          <table:table-cell office:value-type="float" office:value="7000" table:style-name="ce8">
            <text:p><text:s/>7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O THU HA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ODURO MART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PPELLARI ALESSANDRA</text:p>
          </table:table-cell>
          <table:table-cell office:value-type="float" office:value="6450" table:style-name="ce8">
            <text:p><text:s/>6.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PPELLAZZO JACOP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PPELLETTO INDIR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PPELLI CHIARA</text:p>
          </table:table-cell>
          <table:table-cell office:value-type="float" office:value="511" table:style-name="ce8">
            <text:p><text:s/>51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PPELLIN SAMUELE</text:p>
          </table:table-cell>
          <table:table-cell office:value-type="float" office:value="921.66" table:style-name="ce8">
            <text:p><text:s/>921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PUTO MARTIN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BONE GINEVR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DIN GIULIA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LASSARA ALESS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LET ANNA CHIARA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LI ANDREA</text:p>
          </table:table-cell>
          <table:table-cell office:value-type="float" office:value="325" table:style-name="ce8">
            <text:p><text:s/>3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LINO DANIEL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LINO LAURA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OTA IRENE</text:p>
          </table:table-cell>
          <table:table-cell office:value-type="float" office:value="2272" table:style-name="ce8">
            <text:p><text:s/>2.27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RASSI MATTEO FELICE</text:p>
          </table:table-cell>
          <table:table-cell office:value-type="float" office:value="90" table:style-name="ce8">
            <text:p><text:s/>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RER FRANCESCO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RTA NICOLA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SAGRANDE ANNAPAOL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SAGRANDE ELENA</text:p>
          </table:table-cell>
          <table:table-cell office:value-type="float" office:value="321.69" table:style-name="ce8">
            <text:p><text:s/>321,6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STELLANI BARBARA</text:p>
          </table:table-cell>
          <table:table-cell office:value-type="float" office:value="143" table:style-name="ce8">
            <text:p><text:s/>14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TTANEO ANDREA</text:p>
          </table:table-cell>
          <table:table-cell office:value-type="float" office:value="264.04000000000002" table:style-name="ce8">
            <text:p><text:s/>264,0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UMO ALDO</text:p>
          </table:table-cell>
          <table:table-cell office:value-type="float" office:value="892.5" table:style-name="ce8">
            <text:p><text:s/>892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VAZZA MARCO</text:p>
          </table:table-cell>
          <table:table-cell office:value-type="float" office:value="568.11" table:style-name="ce8">
            <text:p><text:s/>568,1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VEZZALI VALERIA CARLA</text:p>
          </table:table-cell>
          <table:table-cell office:value-type="float" office:value="93" table:style-name="ce8">
            <text:p><text:s/>9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ZZADOR GIULIA</text:p>
          </table:table-cell>
          <table:table-cell office:value-type="float" office:value="708.26" table:style-name="ce8">
            <text:p><text:s/>708,2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AZZARO LORENZO</text:p>
          </table:table-cell>
          <table:table-cell office:value-type="float" office:value="2156.29" table:style-name="ce8">
            <text:p><text:s/>2.156,2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ECCARONI GREGORIO</text:p>
          </table:table-cell>
          <table:table-cell office:value-type="float" office:value="1610" table:style-name="ce8">
            <text:p><text:s/>1.6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ECCHIN ANGELIC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ELLI GIUDITTA</text:p>
          </table:table-cell>
          <table:table-cell office:value-type="float" office:value="2172.4899999999998" table:style-name="ce8">
            <text:p><text:s/>2.172,4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ELLI Viviana</text:p>
          </table:table-cell>
          <table:table-cell office:value-type="float" office:value="5865" table:style-name="ce8">
            <text:p><text:s/>5.86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ELON Stefano</text:p>
          </table:table-cell>
          <table:table-cell office:value-type="float" office:value="4162.5" table:style-name="ce8">
            <text:p><text:s/>4.162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ELOTTO EMILIO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ENTAZZO SIRIA</text:p>
          </table:table-cell>
          <table:table-cell office:value-type="float" office:value="898.33" table:style-name="ce8">
            <text:p><text:s/>898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ENTENARO STEFANO</text:p>
          </table:table-cell>
          <table:table-cell office:value-type="float" office:value="3931.13" table:style-name="ce8">
            <text:p><text:s/>3.931,1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ERBONI GIOVANNI</text:p>
          </table:table-cell>
          <table:table-cell office:value-type="float" office:value="378" table:style-name="ce8">
            <text:p><text:s/>37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ESTARO ANN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HAHMAT AMINA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HIARADIA BENEDETT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HIESURA LORENZO</text:p>
          </table:table-cell>
          <table:table-cell office:value-type="float" office:value="1625" table:style-name="ce8">
            <text:p><text:s/>1.6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HIFFI Giulia</text:p>
          </table:table-cell>
          <table:table-cell office:value-type="float" office:value="1955" table:style-name="ce8">
            <text:p><text:s/>1.95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HINELLATO MARGHERIT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HUCKS JUSTINE C.</text:p>
          </table:table-cell>
          <table:table-cell office:value-type="float" office:value="898.33" table:style-name="ce8">
            <text:p><text:s/>898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IACCIO ANDREA</text:p>
          </table:table-cell>
          <table:table-cell office:value-type="float" office:value="990.27" table:style-name="ce8">
            <text:p><text:s/>990,2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ICCI FEDERICA</text:p>
          </table:table-cell>
          <table:table-cell office:value-type="float" office:value="256" table:style-name="ce8">
            <text:p><text:s/>25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ILLO Rossana</text:p>
          </table:table-cell>
          <table:table-cell office:value-type="float" office:value="2690" table:style-name="ce8">
            <text:p><text:s/>2.6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IPRIANI AURORA</text:p>
          </table:table-cell>
          <table:table-cell office:value-type="float" office:value="3500" table:style-name="ce8">
            <text:p><text:s/>3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LAPS FEDERICO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CCATO REBECCA</text:p>
          </table:table-cell>
          <table:table-cell office:value-type="float" office:value="80" table:style-name="ce8">
            <text:p><text:s/>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DA ALEJANDRA VICTOR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DATO LUC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DOGNO CARLOTTA</text:p>
          </table:table-cell>
          <table:table-cell office:value-type="float" office:value="292" table:style-name="ce8">
            <text:p><text:s/>29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LLE LORENZO</text:p>
          </table:table-cell>
          <table:table-cell office:value-type="float" office:value="814.93" table:style-name="ce8">
            <text:p><text:s/>814,9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LLEY MUSTAPHA</text:p>
          </table:table-cell>
          <table:table-cell office:value-type="float" office:value="3225.81" table:style-name="ce8">
            <text:p><text:s/>3.225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LOMBANO GABRIELE</text:p>
          </table:table-cell>
          <table:table-cell office:value-type="float" office:value="490" table:style-name="ce8">
            <text:p><text:s/>4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MPAGNONI ILARIA</text:p>
          </table:table-cell>
          <table:table-cell office:value-type="float" office:value="599.39" table:style-name="ce8">
            <text:p><text:s/>599,3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MPARATO ALESSANDRO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NCHETTO MARGHERIT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NESE BENEDETTA</text:p>
          </table:table-cell>
          <table:table-cell office:value-type="float" office:value="385" table:style-name="ce8">
            <text:p><text:s/>3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NSIGLIO ALESSIA</text:p>
          </table:table-cell>
          <table:table-cell office:value-type="float" office:value="2911.18" table:style-name="ce8">
            <text:p><text:s/>2.911,1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RAZZA VIVIANA</text:p>
          </table:table-cell>
          <table:table-cell office:value-type="float" office:value="1704" table:style-name="ce8">
            <text:p><text:s/>1.7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RSATTO ALESSANDRO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RSETTI FRANCESCA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SI CAMILLA</text:p>
          </table:table-cell>
          <table:table-cell office:value-type="float" office:value="1470" table:style-name="ce8">
            <text:p><text:s/>1.4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SSU LIDIA</text:p>
          </table:table-cell>
          <table:table-cell office:value-type="float" office:value="128" table:style-name="ce8">
            <text:p><text:s/>12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STA VALERI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OVOLAN ELEONOR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RAPANZANO MATILDE</text:p>
          </table:table-cell>
          <table:table-cell office:value-type="float" office:value="508" table:style-name="ce8">
            <text:p><text:s/>50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ROITORU CATALINA</text:p>
          </table:table-cell>
          <table:table-cell office:value-type="float" office:value="490" table:style-name="ce8">
            <text:p><text:s/>4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ROZZOLETTO MARGHERITA</text:p>
          </table:table-cell>
          <table:table-cell office:value-type="float" office:value="320" table:style-name="ce8">
            <text:p><text:s/>3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ROZZOLIN MICHELE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rudu Petru</text:p>
          </table:table-cell>
          <table:table-cell office:value-type="float" office:value="461.11" table:style-name="ce8">
            <text:p><text:s/>461,1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RUZ SILVA LORENA SOFIA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CUCURNIA Davide</text:p>
          </table:table-cell>
          <table:table-cell office:value-type="float" office:value="1250" table:style-name="ce8">
            <text:p><text:s/>1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 RE SEREN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 RIVA Sofia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GNINO CHRISTIAN</text:p>
          </table:table-cell>
          <table:table-cell office:value-type="float" office:value="3500" table:style-name="ce8">
            <text:p><text:s/>3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'AGOSTINO BIANCA</text:p>
          </table:table-cell>
          <table:table-cell office:value-type="float" office:value="637" table:style-name="ce8">
            <text:p><text:s/>63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INESE CHIARA ELEONOR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L MOLIN DEBOR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L POS ALICE</text:p>
          </table:table-cell>
          <table:table-cell office:value-type="float" office:value="875" table:style-name="ce8">
            <text:p><text:s/>8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L SASSO CAROLINA</text:p>
          </table:table-cell>
          <table:table-cell office:value-type="float" office:value="2519" table:style-name="ce8">
            <text:p><text:s/>2.51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L SOGLIO MATTEO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LLA COSTA GIORGI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LLA POZZA LUCIO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LL'ASTA MATTI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LMAZZI EMANUELE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'AMICO MARIANNA</text:p>
          </table:table-cell>
          <table:table-cell office:value-type="float" office:value="234" table:style-name="ce8">
            <text:p><text:s/>23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MINI Enrica</text:p>
          </table:table-cell>
          <table:table-cell office:value-type="float" office:value="6450" table:style-name="ce8">
            <text:p><text:s/>6.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ni Irene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NIELI CAMILL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ARBOE SARATA</text:p>
          </table:table-cell>
          <table:table-cell office:value-type="float" office:value="921.66" table:style-name="ce8">
            <text:p><text:s/>921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 BELLIS ANNA</text:p>
          </table:table-cell>
          <table:table-cell office:value-type="float" office:value="297.64999999999998" table:style-name="ce8">
            <text:p><text:s/>297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 BIAGGIO COSTANZ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 LA TORRE FORNELL ANNA</text:p>
          </table:table-cell>
          <table:table-cell office:value-type="float" office:value="961.92" table:style-name="ce8">
            <text:p><text:s/>961,9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 MARTIN LAURA</text:p>
          </table:table-cell>
          <table:table-cell office:value-type="float" office:value="875" table:style-name="ce8">
            <text:p><text:s/>8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 STEFANO FEDERICO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 TINA RICCARDO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 VIDO BEATRICE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 ZANETTI NICOLE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 ZORDI ELENA</text:p>
          </table:table-cell>
          <table:table-cell office:value-type="float" office:value="326.42" table:style-name="ce8">
            <text:p><text:s/>326,4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L GIUDICE GIULI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L MUTOLO MADDALENA</text:p>
          </table:table-cell>
          <table:table-cell office:value-type="float" office:value="385" table:style-name="ce8">
            <text:p><text:s/>3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LLA ROSSA FEDERICO</text:p>
          </table:table-cell>
          <table:table-cell office:value-type="float" office:value="653.59" table:style-name="ce8">
            <text:p><text:s/>653,5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ENTICO CARLOTTA</text:p>
          </table:table-cell>
          <table:table-cell office:value-type="float" office:value="77.2" table:style-name="ce8">
            <text:p><text:s/>77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i Campi Alessia Michela</text:p>
          </table:table-cell>
          <table:table-cell office:value-type="float" office:value="2503.5300000000002" table:style-name="ce8">
            <text:p><text:s/>2.503,5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I STEFANO MARIANNA</text:p>
          </table:table-cell>
          <table:table-cell office:value-type="float" office:value="340.49" table:style-name="ce8">
            <text:p><text:s/>340,4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IAMANTI FEDERICO</text:p>
          </table:table-cell>
          <table:table-cell office:value-type="float" office:value="1243.3800000000001" table:style-name="ce8">
            <text:p><text:s/>1.243,3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IANA SIMONE</text:p>
          </table:table-cell>
          <table:table-cell office:value-type="float" office:value="385" table:style-name="ce8">
            <text:p><text:s/>3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IMITRIJEVIC ANDELA</text:p>
          </table:table-cell>
          <table:table-cell office:value-type="float" office:value="4460" table:style-name="ce8">
            <text:p><text:s/>4.4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IVARI ANNA</text:p>
          </table:table-cell>
          <table:table-cell office:value-type="float" office:value="1239" table:style-name="ce8">
            <text:p><text:s/>1.23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ONNINI AZZURR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ONOLATO ANGELICA</text:p>
          </table:table-cell>
          <table:table-cell office:value-type="float" office:value="1861" table:style-name="ce8">
            <text:p><text:s/>1.86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OSUMBEKOVA FATIMA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RAGONIERI GERMANA</text:p>
          </table:table-cell>
          <table:table-cell office:value-type="float" office:value="197.19" table:style-name="ce8">
            <text:p><text:s/>197,1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RIGO GIULIA</text:p>
          </table:table-cell>
          <table:table-cell office:value-type="float" office:value="3500" table:style-name="ce8">
            <text:p><text:s/>3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DUPRE' LORENZO</text:p>
          </table:table-cell>
          <table:table-cell office:value-type="float" office:value="921.66" table:style-name="ce8">
            <text:p><text:s/>921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EGBON MARIDA</text:p>
          </table:table-cell>
          <table:table-cell office:value-type="float" office:value="6250" table:style-name="ce8">
            <text:p><text:s/>6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ELISEEVA POLINA</text:p>
          </table:table-cell>
          <table:table-cell office:value-type="float" office:value="2995.39" table:style-name="ce8">
            <text:p><text:s/>2.995,3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Endeladze Anano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ENDRIZZI GIULI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ENZO NICOLE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ERCAKIR EFE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ERCULIANI VITTORI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ESMAEILZADEHNOGHABI PARVANEH</text:p>
          </table:table-cell>
          <table:table-cell office:value-type="float" office:value="1540" table:style-name="ce8">
            <text:p><text:s/>1.5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ESU-AZIENDA REG. PER IL DIRITTO ALLO STUDIO UNIV.</text:p>
          </table:table-cell>
          <table:table-cell office:value-type="float" office:value="1277540" table:style-name="ce8">
            <text:p><text:s/>1.277.5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BBRI SARA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BBRIS GIULIA</text:p>
          </table:table-cell>
          <table:table-cell office:value-type="float" office:value="425.3" table:style-name="ce8">
            <text:p><text:s/>425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LAH A MUDHOFFAR SHADDIQ AL</text:p>
          </table:table-cell>
          <table:table-cell office:value-type="float" office:value="476" table:style-name="ce8">
            <text:p><text:s/>47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LCONE LIVIA</text:p>
          </table:table-cell>
          <table:table-cell office:value-type="float" office:value="2310" table:style-name="ce8">
            <text:p><text:s/>2.3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MA FRANCESCO</text:p>
          </table:table-cell>
          <table:table-cell office:value-type="float" office:value="638.63" table:style-name="ce8">
            <text:p><text:s/>638,6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ROTTI LAVIN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TEH EYAT ALMOUN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TTORETTO SOFIA</text:p>
          </table:table-cell>
          <table:table-cell office:value-type="float" office:value="2004" table:style-name="ce8">
            <text:p><text:s/>2.0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VARIN SEBASTIANO</text:p>
          </table:table-cell>
          <table:table-cell office:value-type="float" office:value="849.02" table:style-name="ce8">
            <text:p><text:s/>849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VARO ELEONORA</text:p>
          </table:table-cell>
          <table:table-cell office:value-type="float" office:value="25.5" table:style-name="ce8">
            <text:p><text:s/>25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AVARO MATILDE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ELICE MICHELE</text:p>
          </table:table-cell>
          <table:table-cell office:value-type="float" office:value="828.49" table:style-name="ce8">
            <text:p><text:s/>828,4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ELLIN DIEGO</text:p>
          </table:table-cell>
          <table:table-cell office:value-type="float" office:value="85" table:style-name="ce8">
            <text:p><text:s/>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ERMA Jacopo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ERRANTE PIERLUIGI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ERRAZZI ELENA</text:p>
          </table:table-cell>
          <table:table-cell office:value-type="float" office:value="426.43" table:style-name="ce8">
            <text:p><text:s/>426,4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ICARA PAOLO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ICHERA GIAD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ILIPPUTTI NICOLE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IN BENEDETT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IN VALENTINA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IORE EDOARDO</text:p>
          </table:table-cell>
          <table:table-cell office:value-type="float" office:value="2310" table:style-name="ce8">
            <text:p><text:s/>2.3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IORENTINO ELEONORA</text:p>
          </table:table-cell>
          <table:table-cell office:value-type="float" office:value="892.5" table:style-name="ce8">
            <text:p><text:s/>892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LAIM SEREN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OCARAZZO MICHELE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OGARIN TOMMASO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ondazione IUAV</text:p>
          </table:table-cell>
          <table:table-cell office:value-type="float" office:value="62400" table:style-name="ce8">
            <text:p><text:s/>62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ONTANELLA GIORGIA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ORIN GIULIA</text:p>
          </table:table-cell>
          <table:table-cell office:value-type="float" office:value="385" table:style-name="ce8">
            <text:p><text:s/>3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ORMICOLA ALESSIO</text:p>
          </table:table-cell>
          <table:table-cell office:value-type="float" office:value="1515" table:style-name="ce8">
            <text:p><text:s/>1.51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ORNASIER ALICE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ORNASIERO ENRICO</text:p>
          </table:table-cell>
          <table:table-cell office:value-type="float" office:value="583.91999999999996" table:style-name="ce8">
            <text:p><text:s/>583,9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ORNERIS VALENTIN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oroni Ilaria</text:p>
          </table:table-cell>
          <table:table-cell office:value-type="float" office:value="347.71" table:style-name="ce8">
            <text:p><text:s/>347,7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AGLICA ALICE</text:p>
          </table:table-cell>
          <table:table-cell office:value-type="float" office:value="840" table:style-name="ce8">
            <text:p><text:s/>8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ANCESCATO SEBASTIANO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ANCESCHI RICCARDO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ANCHETTI PARDO LIVI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ANCO Greta</text:p>
          </table:table-cell>
          <table:table-cell office:value-type="float" office:value="2259" table:style-name="ce8">
            <text:p><text:s/>2.25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ANZONI MART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ASSATI STEFANO</text:p>
          </table:table-cell>
          <table:table-cell office:value-type="float" office:value="149.9" table:style-name="ce8">
            <text:p><text:s/>149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ATTINA GIAD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EGOLENT ALICE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ESCHI MART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ESIA SAR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IGO VALENTIN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FRISON MARIK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BALLO ALESSANDRO</text:p>
          </table:table-cell>
          <table:table-cell office:value-type="float" office:value="443.52" table:style-name="ce8">
            <text:p><text:s/>443,5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LDENZI LORENZ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LLARATE MARIO</text:p>
          </table:table-cell>
          <table:table-cell office:value-type="float" office:value="263.5" table:style-name="ce8">
            <text:p><text:s/>263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LLENDA SOFI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LVAN GA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MBETTA VIANNA JULIA</text:p>
          </table:table-cell>
          <table:table-cell office:value-type="float" office:value="268" table:style-name="ce8">
            <text:p><text:s/>26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NGEMI VALERIA</text:p>
          </table:table-cell>
          <table:table-cell office:value-type="float" office:value="2857.14" table:style-name="ce8">
            <text:p><text:s/>2.857,1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RBUJO GIORGI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RETTO ANN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SPARETTO ANDREA</text:p>
          </table:table-cell>
          <table:table-cell office:value-type="float" office:value="6400" table:style-name="ce8">
            <text:p><text:s/>6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SPARINI MATT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STI MARGHERITA</text:p>
          </table:table-cell>
          <table:table-cell office:value-type="float" office:value="3500" table:style-name="ce8">
            <text:p><text:s/>3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ZZEA EDOARD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ZZILLO SOFI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zzola Francesco</text:p>
          </table:table-cell>
          <table:table-cell office:value-type="float" office:value="3200" table:style-name="ce8">
            <text:p><text:s/>3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ZZOLA GIAD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AZZOSI DANIELE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EBBANI NICOLO'</text:p>
          </table:table-cell>
          <table:table-cell office:value-type="float" office:value="1243.31" table:style-name="ce8">
            <text:p><text:s/>1.243,3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ECCHELE GIULIA</text:p>
          </table:table-cell>
          <table:table-cell office:value-type="float" office:value="2100" table:style-name="ce8">
            <text:p><text:s/>2.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ENTILE CINÀ GIORGI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ERARDI MELISS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ERVASI BEATRICE</text:p>
          </table:table-cell>
          <table:table-cell office:value-type="float" office:value="1162" table:style-name="ce8">
            <text:p><text:s/>1.16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HANE SEYEDEHNASIM</text:p>
          </table:table-cell>
          <table:table-cell office:value-type="float" office:value="2300.62" table:style-name="ce8">
            <text:p><text:s/>2.300,6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HIBAUDO CECILIA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HIBAUDO LETIZIA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IANFRATE SERGIO</text:p>
          </table:table-cell>
          <table:table-cell office:value-type="float" office:value="948.74" table:style-name="ce8">
            <text:p><text:s/>948,7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IANNINOTO MARCO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ILIOLI RICCARDO</text:p>
          </table:table-cell>
          <table:table-cell office:value-type="float" office:value="483" table:style-name="ce8">
            <text:p><text:s/>48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IOVANELLI RICCARDO</text:p>
          </table:table-cell>
          <table:table-cell office:value-type="float" office:value="349.31" table:style-name="ce8">
            <text:p><text:s/>349,3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IRMA FEVEN YOHANNES</text:p>
          </table:table-cell>
          <table:table-cell office:value-type="float" office:value="3225.81" table:style-name="ce8">
            <text:p><text:s/>3.225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IUGNI MATILDE</text:p>
          </table:table-cell>
          <table:table-cell office:value-type="float" office:value="1680" table:style-name="ce8">
            <text:p><text:s/>1.6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IUSTO ANN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IUSTO ZANON MATTIA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JATA KLAR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OBBO ALESSIA</text:p>
          </table:table-cell>
          <table:table-cell office:value-type="float" office:value="90" table:style-name="ce8">
            <text:p><text:s/>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OBBO JONATHAN</text:p>
          </table:table-cell>
          <table:table-cell office:value-type="float" office:value="2400" table:style-name="ce8">
            <text:p><text:s/>2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RENDENE ANGELIC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RENZI FEDERIC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RIGNANI MART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uaraldo Emiliano</text:p>
          </table:table-cell>
          <table:table-cell office:value-type="float" office:value="4000" table:style-name="ce8">
            <text:p><text:s/>4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UARINO CHIAR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ULINA SALVATORE</text:p>
          </table:table-cell>
          <table:table-cell office:value-type="float" office:value="1120" table:style-name="ce8">
            <text:p><text:s/>1.1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ULMAMMADLI AZAD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UOLO PIER PAOLO</text:p>
          </table:table-cell>
          <table:table-cell office:value-type="float" office:value="130" table:style-name="ce8">
            <text:p><text:s/>1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urbanli Ganira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UZA SPARTAKO</text:p>
          </table:table-cell>
          <table:table-cell office:value-type="float" office:value="147" table:style-name="ce8">
            <text:p><text:s/>14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Guzzon Angelica</text:p>
          </table:table-cell>
          <table:table-cell office:value-type="float" office:value="434.65" table:style-name="ce8">
            <text:p><text:s/>434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HACHLAF AMINA</text:p>
          </table:table-cell>
          <table:table-cell office:value-type="float" office:value="4750" table:style-name="ce8">
            <text:p><text:s/>4.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HASA ENRI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HAYRAPETYAN ZARA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HERBST FABIAN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HOFSTADT CELINA JULIA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HOLLMANN DIANORA</text:p>
          </table:table-cell>
          <table:table-cell office:value-type="float" office:value="72.5" table:style-name="ce8">
            <text:p><text:s/>72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HRAOUI OMAR</text:p>
          </table:table-cell>
          <table:table-cell office:value-type="float" office:value="933.4" table:style-name="ce8">
            <text:p><text:s/>933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Huseynzade Rahman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IACONO QUARANTINO ERIKA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IANNUZZI BEATRICE</text:p>
          </table:table-cell>
          <table:table-cell office:value-type="float" office:value="1738.33" table:style-name="ce8">
            <text:p><text:s/>1.738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IBRAGIMOVA KARIN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IDOUAHMANE HAYAT</text:p>
          </table:table-cell>
          <table:table-cell office:value-type="float" office:value="147" table:style-name="ce8">
            <text:p><text:s/>14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ILARDI SILVIA</text:p>
          </table:table-cell>
          <table:table-cell office:value-type="float" office:value="2800" table:style-name="ce8">
            <text:p><text:s/>2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ILKHOMZODA AZIZBEK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ISLAM BUSHRA JANE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JAHANGIRI ESHAGH</text:p>
          </table:table-cell>
          <table:table-cell office:value-type="float" office:value="1317.02" table:style-name="ce8">
            <text:p><text:s/>1.317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JAISWAL SHAURYA PRAMOD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JANSSENS VIC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JAVAHERI AGAH</text:p>
          </table:table-cell>
          <table:table-cell office:value-type="float" office:value="40" table:style-name="ce8">
            <text:p><text:s/>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JAYA BINTANG SHAFAA AULIAN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JELMONI MARCO</text:p>
          </table:table-cell>
          <table:table-cell office:value-type="float" office:value="10" table:style-name="ce8">
            <text:p><text:s/>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AKOVIC GIULIA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AMPER EMILIA CONSTANZE</text:p>
          </table:table-cell>
          <table:table-cell office:value-type="float" office:value="3225.81" table:style-name="ce8">
            <text:p><text:s/>3.225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ARIMI POURY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ATUCI KLAUDIO</text:p>
          </table:table-cell>
          <table:table-cell office:value-type="float" office:value="1540" table:style-name="ce8">
            <text:p><text:s/>1.5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AUR AMRINDER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HACHIDZE GIORGI</text:p>
          </table:table-cell>
          <table:table-cell office:value-type="float" office:value="5100" table:style-name="ce8">
            <text:p><text:s/>5.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HAN MUHAMMAD ARSALAN MUJAHID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HASSIMOVA DARIYA</text:p>
          </table:table-cell>
          <table:table-cell office:value-type="float" office:value="508" table:style-name="ce8">
            <text:p><text:s/>50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IANFARD SHIRIN</text:p>
          </table:table-cell>
          <table:table-cell office:value-type="float" office:value="508" table:style-name="ce8">
            <text:p><text:s/>50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OLENCHENKO ULYANA</text:p>
          </table:table-cell>
          <table:table-cell office:value-type="float" office:value="2995.39" table:style-name="ce8">
            <text:p><text:s/>2.995,3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OVALKOV MAKSIM</text:p>
          </table:table-cell>
          <table:table-cell office:value-type="float" office:value="105" table:style-name="ce8">
            <text:p><text:s/>10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RUSE STEPHAN OTTO</text:p>
          </table:table-cell>
          <table:table-cell office:value-type="float" office:value="1400" table:style-name="ce8">
            <text:p><text:s/>1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KURTSIKIDZE TAMUNA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 BARBERA PAOLA CARMELA</text:p>
          </table:table-cell>
          <table:table-cell office:value-type="float" office:value="1598.58" table:style-name="ce8">
            <text:p><text:s/>1.598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GHI FRANCESCA</text:p>
          </table:table-cell>
          <table:table-cell office:value-type="float" office:value="393.62" table:style-name="ce8">
            <text:p><text:s/>393,6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GORIO SERENA</text:p>
          </table:table-cell>
          <table:table-cell office:value-type="float" office:value="271.20999999999998" table:style-name="ce8">
            <text:p><text:s/>271,2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LOMIA Alessia</text:p>
          </table:table-cell>
          <table:table-cell office:value-type="float" office:value="641.66999999999996" table:style-name="ce8">
            <text:p><text:s/>641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NARO CHIOLA ALESSIA</text:p>
          </table:table-cell>
          <table:table-cell office:value-type="float" office:value="1134" table:style-name="ce8">
            <text:p><text:s/>1.13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NFRANCHI ALICE</text:p>
          </table:table-cell>
          <table:table-cell office:value-type="float" office:value="81.11" table:style-name="ce8">
            <text:p><text:s/>81,1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RBI MANAR</text:p>
          </table:table-cell>
          <table:table-cell office:value-type="float" office:value="3225.81" table:style-name="ce8">
            <text:p><text:s/>3.225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URO Viviana</text:p>
          </table:table-cell>
          <table:table-cell office:value-type="float" office:value="1686.67" table:style-name="ce8">
            <text:p><text:s/>1.686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URUCCI ALESSANDR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VIOLA STEFANIA PIA LUCI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X IGNAZIO</text:p>
          </table:table-cell>
          <table:table-cell office:value-type="float" office:value="108.59" table:style-name="ce8">
            <text:p><text:s/>108,5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ZZARI JACOP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ZZARI LEONARDO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ZZARINI ANNA</text:p>
          </table:table-cell>
          <table:table-cell office:value-type="float" office:value="163" table:style-name="ce8">
            <text:p><text:s/>16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ZZARINI GIORGI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AZZARO DARIO</text:p>
          </table:table-cell>
          <table:table-cell office:value-type="float" office:value="921.66" table:style-name="ce8">
            <text:p><text:s/>921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E NGUYEN LINH DAN</text:p>
          </table:table-cell>
          <table:table-cell office:value-type="float" office:value="517" table:style-name="ce8">
            <text:p><text:s/>51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E THI THU PHUONG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ECCI GA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I XIANG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INCIANO SAR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IOCE RAFFAELLA</text:p>
          </table:table-cell>
          <table:table-cell office:value-type="float" office:value="3333.36" table:style-name="ce8">
            <text:p><text:s/>3.333,3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IU Yiling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IVERANI ELEN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IVIERI ARIANNA</text:p>
          </table:table-cell>
          <table:table-cell office:value-type="float" office:value="2672.81" table:style-name="ce8">
            <text:p><text:s/>2.672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O GIUDICE IVAN</text:p>
          </table:table-cell>
          <table:table-cell office:value-type="float" office:value="2833.35" table:style-name="ce8">
            <text:p><text:s/>2.833,3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olli Federica</text:p>
          </table:table-cell>
          <table:table-cell office:value-type="float" office:value="343" table:style-name="ce8">
            <text:p><text:s/>34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ORENZON ANNA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OT JACOPO</text:p>
          </table:table-cell>
          <table:table-cell office:value-type="float" office:value="1394.17" table:style-name="ce8">
            <text:p><text:s/>1.394,1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UCARINI CARLOTTA</text:p>
          </table:table-cell>
          <table:table-cell office:value-type="float" office:value="3333.34" table:style-name="ce8">
            <text:p><text:s/>3.333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UCIANI Eleonora</text:p>
          </table:table-cell>
          <table:table-cell office:value-type="float" office:value="2401.02" table:style-name="ce8">
            <text:p><text:s/>2.401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UNARDI SILVIA</text:p>
          </table:table-cell>
          <table:table-cell office:value-type="float" office:value="3501.52" table:style-name="ce8">
            <text:p><text:s/>3.501,5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UNGHINI CATERIN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LYTVYN KATERYNA</text:p>
          </table:table-cell>
          <table:table-cell office:value-type="float" office:value="1592.35" table:style-name="ce8">
            <text:p><text:s/>1.592,3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ddalosso Paolo</text:p>
          </table:table-cell>
          <table:table-cell office:value-type="float" office:value="6400" table:style-name="ce8">
            <text:p><text:s/>6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ESTRI MARTIN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GISTRI EMMA</text:p>
          </table:table-cell>
          <table:table-cell office:value-type="float" office:value="666.67" table:style-name="ce8">
            <text:p><text:s/>666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GNIFICO LEA JO</text:p>
          </table:table-cell>
          <table:table-cell office:value-type="float" office:value="3277.5" table:style-name="ce8">
            <text:p><text:s/>3.277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GOGA NICOLE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LCICA MARIA</text:p>
          </table:table-cell>
          <table:table-cell office:value-type="float" office:value="3225.81" table:style-name="ce8">
            <text:p><text:s/>3.225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LVESTITI GIORGIA MARIANA</text:p>
          </table:table-cell>
          <table:table-cell office:value-type="float" office:value="5000" table:style-name="ce8">
            <text:p><text:s/>5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NAO GIORGI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NARA CAMILLA ELEONORA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NCINI ALESS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NCINO RICCARDO</text:p>
          </table:table-cell>
          <table:table-cell office:value-type="float" office:value="60" table:style-name="ce8">
            <text:p><text:s/>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NGAN MADI</text:p>
          </table:table-cell>
          <table:table-cell office:value-type="float" office:value="908.1" table:style-name="ce8">
            <text:p><text:s/>908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NNA ANDRE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NNEH MODOU LAMIN</text:p>
          </table:table-cell>
          <table:table-cell office:value-type="float" office:value="3225.81" table:style-name="ce8">
            <text:p><text:s/>3.225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NTOVANI DENISE</text:p>
          </table:table-cell>
          <table:table-cell office:value-type="float" office:value="1476.99" table:style-name="ce8">
            <text:p><text:s/>1.476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AFANTE EDOARDO</text:p>
          </table:table-cell>
          <table:table-cell office:value-type="float" office:value="1216.83" table:style-name="ce8">
            <text:p><text:s/>1.216,8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ALDO LISA</text:p>
          </table:table-cell>
          <table:table-cell office:value-type="float" office:value="700" table:style-name="ce8">
            <text:p><text:s/>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ANGON PAOLO</text:p>
          </table:table-cell>
          <table:table-cell office:value-type="float" office:value="800" table:style-name="ce8">
            <text:p><text:s/>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CHETTO LAURA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CHIORO MICHELE</text:p>
          </table:table-cell>
          <table:table-cell office:value-type="float" office:value="101.16" table:style-name="ce8">
            <text:p><text:s/>101,1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COLA LOREN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ELLI SILV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goni Letizi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IC KRISTINA</text:p>
          </table:table-cell>
          <table:table-cell office:value-type="float" office:value="4403" table:style-name="ce8">
            <text:p><text:s/>4.40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IN MARCO</text:p>
          </table:table-cell>
          <table:table-cell office:value-type="float" office:value="672" table:style-name="ce8">
            <text:p><text:s/>67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IN MARTIN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INELLI LAURA</text:p>
          </table:table-cell>
          <table:table-cell office:value-type="float" office:value="432.57" table:style-name="ce8">
            <text:p><text:s/>432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INI ALICE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ION FILIPPO</text:p>
          </table:table-cell>
          <table:table-cell office:value-type="float" office:value="875" table:style-name="ce8">
            <text:p><text:s/>8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IUZZO DIEGO ALVISE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RA FABIO</text:p>
          </table:table-cell>
          <table:table-cell office:value-type="float" office:value="1700" table:style-name="ce8">
            <text:p><text:s/>1.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RAZZO SILVIA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TELLA MILENA</text:p>
          </table:table-cell>
          <table:table-cell office:value-type="float" office:value="20" table:style-name="ce8">
            <text:p><text:s/>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TINI MANUEL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TINI ORSOL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RTURANO LAURA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SSAI SARA</text:p>
          </table:table-cell>
          <table:table-cell office:value-type="float" office:value="800" table:style-name="ce8">
            <text:p><text:s/>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SSI LORENZO</text:p>
          </table:table-cell>
          <table:table-cell office:value-type="float" office:value="305.39" table:style-name="ce8">
            <text:p><text:s/>305,3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ULE LETIZIA</text:p>
          </table:table-cell>
          <table:table-cell office:value-type="float" office:value="700" table:style-name="ce8">
            <text:p><text:s/>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uroner Michele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ZZI ANN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ZZI GIOVANNA</text:p>
          </table:table-cell>
          <table:table-cell office:value-type="float" office:value="19.2" table:style-name="ce8">
            <text:p><text:s/>19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AZZON LUCA</text:p>
          </table:table-cell>
          <table:table-cell office:value-type="float" office:value="90" table:style-name="ce8">
            <text:p><text:s/>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DICI SARA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LLI TOMMASO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LNYKOVA ANASTASIIA</text:p>
          </table:table-cell>
          <table:table-cell office:value-type="float" office:value="676.35" table:style-name="ce8">
            <text:p><text:s/>676,3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LZANI ELIS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MIJA ALI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NEGALDO MARTINA</text:p>
          </table:table-cell>
          <table:table-cell office:value-type="float" office:value="420.48" table:style-name="ce8">
            <text:p><text:s/>420,4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NGISTU SHAMBEL FENTE</text:p>
          </table:table-cell>
          <table:table-cell office:value-type="float" office:value="1075.1400000000001" table:style-name="ce8">
            <text:p><text:s/>1.075,1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nnella sara</text:p>
          </table:table-cell>
          <table:table-cell office:value-type="float" office:value="2000" table:style-name="ce8">
            <text:p><text:s/>2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RCANTE FRANCESCO</text:p>
          </table:table-cell>
          <table:table-cell office:value-type="float" office:value="805" table:style-name="ce8">
            <text:p><text:s/>80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RELLI Alvise</text:p>
          </table:table-cell>
          <table:table-cell office:value-type="float" office:value="289.62" table:style-name="ce8">
            <text:p><text:s/>289,6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REU BORTA EMMA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ROLLA INDI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RONI SIMONE</text:p>
          </table:table-cell>
          <table:table-cell office:value-type="float" office:value="129.47999999999999" table:style-name="ce8">
            <text:p><text:s/>129,4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EZZENA LONA BEATRICE</text:p>
          </table:table-cell>
          <table:table-cell office:value-type="float" office:value="156.56" table:style-name="ce8">
            <text:p><text:s/>156,5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ILADINOVIC MIA</text:p>
          </table:table-cell>
          <table:table-cell office:value-type="float" office:value="4460" table:style-name="ce8">
            <text:p><text:s/>4.4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ION GAIA</text:p>
          </table:table-cell>
          <table:table-cell office:value-type="float" office:value="1470" table:style-name="ce8">
            <text:p><text:s/>1.4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IOTTO BENEDETT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IRACOLO MARGHERITA</text:p>
          </table:table-cell>
          <table:table-cell office:value-type="float" office:value="925" table:style-name="ce8">
            <text:p><text:s/>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ISSAGIA ANDREA</text:p>
          </table:table-cell>
          <table:table-cell office:value-type="float" office:value="957.76" table:style-name="ce8">
            <text:p><text:s/>957,7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LIN DAVIDE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NTAGNA VIRGIN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NTANARI SIBILLA</text:p>
          </table:table-cell>
          <table:table-cell office:value-type="float" office:value="371.95" table:style-name="ce8">
            <text:p><text:s/>371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NTECCHIO GIORGIA</text:p>
          </table:table-cell>
          <table:table-cell office:value-type="float" office:value="1489.75" table:style-name="ce8">
            <text:p><text:s/>1.489,7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NTEMAGNO BRUNA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NTORI ELISA</text:p>
          </table:table-cell>
          <table:table-cell office:value-type="float" office:value="1181.58" table:style-name="ce8">
            <text:p><text:s/>1.181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RAS LUCREZ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RETTI ANNACHIAR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RI MATILDE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RINO BAQUETTO ALICE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RO SAMUELE</text:p>
          </table:table-cell>
          <table:table-cell office:value-type="float" office:value="1528" table:style-name="ce8">
            <text:p><text:s/>1.52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SCARDO CECILIA</text:p>
          </table:table-cell>
          <table:table-cell office:value-type="float" office:value="3250" table:style-name="ce8">
            <text:p><text:s/>3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STARDA AMBRA</text:p>
          </table:table-cell>
          <table:table-cell office:value-type="float" office:value="115.27" table:style-name="ce8">
            <text:p><text:s/>115,2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zzato Leonardo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OZZELIN ELISA</text:p>
          </table:table-cell>
          <table:table-cell office:value-type="float" office:value="1801.82" table:style-name="ce8">
            <text:p><text:s/>1.801,8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RAZ MOLLY RAMON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MURPHY CELINE SABIA</text:p>
          </table:table-cell>
          <table:table-cell office:value-type="float" office:value="5400" table:style-name="ce8">
            <text:p><text:s/>5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ALI ALESSANDRO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ARDER LUCREZ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ARDI MICHELANGELO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ARDINI ELIS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ASSINI MATTEO</text:p>
          </table:table-cell>
          <table:table-cell office:value-type="float" office:value="6250" table:style-name="ce8">
            <text:p><text:s/>6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ATIVIO ANGELA</text:p>
          </table:table-cell>
          <table:table-cell office:value-type="float" office:value="1091.18" table:style-name="ce8">
            <text:p><text:s/>1.091,1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ATUZZI MARIATERES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EGRO LORENZO</text:p>
          </table:table-cell>
          <table:table-cell office:value-type="float" office:value="296" table:style-name="ce8">
            <text:p><text:s/>29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EGRO SILVIA</text:p>
          </table:table-cell>
          <table:table-cell office:value-type="float" office:value="60.8" table:style-name="ce8">
            <text:p><text:s/>60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ENSI MASSIMO</text:p>
          </table:table-cell>
          <table:table-cell office:value-type="float" office:value="427" table:style-name="ce8">
            <text:p><text:s/>42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ERI Luca</text:p>
          </table:table-cell>
          <table:table-cell office:value-type="float" office:value="11499.99" table:style-name="ce8">
            <text:p><text:s/>11.499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ETTI MATTEO</text:p>
          </table:table-cell>
          <table:table-cell office:value-type="float" office:value="1470" table:style-name="ce8">
            <text:p><text:s/>1.4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GUYEN ANH TU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GUYEN THU TRA</text:p>
          </table:table-cell>
          <table:table-cell office:value-type="float" office:value="2045.37" table:style-name="ce8">
            <text:p><text:s/>2.045,3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ICOLETTO LAURA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ORDIO MARTINA</text:p>
          </table:table-cell>
          <table:table-cell office:value-type="float" office:value="497" table:style-name="ce8">
            <text:p><text:s/>49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OVELLO MARTIN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OVELLO SAR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OVENTA NICOLO’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NURBAY ZHANTORE</text:p>
          </table:table-cell>
          <table:table-cell office:value-type="float" office:value="1470" table:style-name="ce8">
            <text:p><text:s/>1.4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OKSHINA VLADA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OLIVI ALESSIA</text:p>
          </table:table-cell>
          <table:table-cell office:value-type="float" office:value="147" table:style-name="ce8">
            <text:p><text:s/>14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OLLIARO DILETTA</text:p>
          </table:table-cell>
          <table:table-cell office:value-type="float" office:value="538.32000000000005" table:style-name="ce8">
            <text:p><text:s/>538,3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ORANGES MASSIMILIANO</text:p>
          </table:table-cell>
          <table:table-cell office:value-type="float" office:value="497.7" table:style-name="ce8">
            <text:p><text:s/>497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ORRU' GIULIA</text:p>
          </table:table-cell>
          <table:table-cell office:value-type="float" office:value="875" table:style-name="ce8">
            <text:p><text:s/>8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OUKHADDA RIM</text:p>
          </table:table-cell>
          <table:table-cell office:value-type="float" office:value="147" table:style-name="ce8">
            <text:p><text:s/>14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OZTURK SILA</text:p>
          </table:table-cell>
          <table:table-cell office:value-type="float" office:value="3200" table:style-name="ce8">
            <text:p><text:s/>3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CIELLO LEONARDO</text:p>
          </table:table-cell>
          <table:table-cell office:value-type="float" office:value="525" table:style-name="ce8">
            <text:p><text:s/>5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DOAN ALESSANDRO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DOAN EMM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DOVAN ALESSANDRO</text:p>
          </table:table-cell>
          <table:table-cell office:value-type="float" office:value="163" table:style-name="ce8">
            <text:p><text:s/>16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DOVAN FRANCESC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GANINI LAUR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GLIARA ANTONIO</text:p>
          </table:table-cell>
          <table:table-cell office:value-type="float" office:value="580.19000000000005" table:style-name="ce8">
            <text:p><text:s/>580,1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LMARINI FRANCESCO</text:p>
          </table:table-cell>
          <table:table-cell office:value-type="float" office:value="6400" table:style-name="ce8">
            <text:p><text:s/>6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LMIERI FRANCESCA</text:p>
          </table:table-cell>
          <table:table-cell office:value-type="float" office:value="875" table:style-name="ce8">
            <text:p><text:s/>8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NICONI MATTIA</text:p>
          </table:table-cell>
          <table:table-cell office:value-type="float" office:value="267" table:style-name="ce8">
            <text:p><text:s/>26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NUCCIO Emilia Adele</text:p>
          </table:table-cell>
          <table:table-cell office:value-type="float" office:value="1666.65" table:style-name="ce8">
            <text:p><text:s/>1.666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PACCIO GIULI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RK SEONGYEOL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ROLIN DAVIDE</text:p>
          </table:table-cell>
          <table:table-cell office:value-type="float" office:value="183" table:style-name="ce8">
            <text:p><text:s/>18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RRELLA SILVI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SQUALATO ANN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SQUALI FILIPP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STORE LORENZ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AUTASSO NICCOLÒ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ECORARI Eliana</text:p>
          </table:table-cell>
          <table:table-cell office:value-type="float" office:value="625" table:style-name="ce8">
            <text:p><text:s/>6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EDRAZZOLI GIULI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ERISSINOTTO ANTONELL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ERON FRANCESCA</text:p>
          </table:table-cell>
          <table:table-cell office:value-type="float" office:value="1528" table:style-name="ce8">
            <text:p><text:s/>1.52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ERSELLO CLARISS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ERUCH ANDREA GIORG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ETERLE TERRY ELISA</text:p>
          </table:table-cell>
          <table:table-cell office:value-type="float" office:value="4162.5" table:style-name="ce8">
            <text:p><text:s/>4.162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ETRONE IRENE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ETTENI AGNESE</text:p>
          </table:table-cell>
          <table:table-cell office:value-type="float" office:value="728.5" table:style-name="ce8">
            <text:p><text:s/>72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AZZA LUC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CCOLO SOFI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CONE SILVIA</text:p>
          </table:table-cell>
          <table:table-cell office:value-type="float" office:value="1950" table:style-name="ce8">
            <text:p><text:s/>1.9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ERI ENEA</text:p>
          </table:table-cell>
          <table:table-cell office:value-type="float" office:value="670.83" table:style-name="ce8">
            <text:p><text:s/>670,8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ERINI GIULIO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ETRANTUONO ERIK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KELJA NIKOLINA</text:p>
          </table:table-cell>
          <table:table-cell office:value-type="float" office:value="4460" table:style-name="ce8">
            <text:p><text:s/>4.4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LLON NICOLETTA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PPA ALESSIO</text:p>
          </table:table-cell>
          <table:table-cell office:value-type="float" office:value="276.5" table:style-name="ce8">
            <text:p><text:s/>276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SANO FEDERIC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SCOPELLO FRANCESCO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STORIO ANN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TTELLI MANUEL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ITTONI GIOVANNI BATTISTA</text:p>
          </table:table-cell>
          <table:table-cell office:value-type="float" office:value="303" table:style-name="ce8">
            <text:p><text:s/>30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OGGIALI ELEONORA TOSCA</text:p>
          </table:table-cell>
          <table:table-cell office:value-type="float" office:value="875" table:style-name="ce8">
            <text:p><text:s/>8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OLETTO IRENE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OLONETSKY ILIA</text:p>
          </table:table-cell>
          <table:table-cell office:value-type="float" office:value="2995.39" table:style-name="ce8">
            <text:p><text:s/>2.995,3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ONZA ISABELLA</text:p>
          </table:table-cell>
          <table:table-cell office:value-type="float" office:value="90" table:style-name="ce8">
            <text:p><text:s/>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ORCHIA Stefania</text:p>
          </table:table-cell>
          <table:table-cell office:value-type="float" office:value="6240" table:style-name="ce8">
            <text:p><text:s/>6.2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OSOCCO VITTORIA</text:p>
          </table:table-cell>
          <table:table-cell office:value-type="float" office:value="2989.1" table:style-name="ce8">
            <text:p><text:s/>2.989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OTTI FRANCESC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OZZA MARCO</text:p>
          </table:table-cell>
          <table:table-cell office:value-type="float" office:value="3200" table:style-name="ce8">
            <text:p><text:s/>3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RATEEK SNEH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REGAGLIA VALERIA</text:p>
          </table:table-cell>
          <table:table-cell office:value-type="float" office:value="163" table:style-name="ce8">
            <text:p><text:s/>16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PUCCI MARTINA</text:p>
          </table:table-cell>
          <table:table-cell office:value-type="float" office:value="882.38" table:style-name="ce8">
            <text:p><text:s/>882,3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QUALIANO VALERIA</text:p>
          </table:table-cell>
          <table:table-cell office:value-type="float" office:value="2325" table:style-name="ce8">
            <text:p><text:s/>2.3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AGAZZI SILVIA</text:p>
          </table:table-cell>
          <table:table-cell office:value-type="float" office:value="800" table:style-name="ce8">
            <text:p><text:s/>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AHMANI ARWA</text:p>
          </table:table-cell>
          <table:table-cell office:value-type="float" office:value="3225.81" table:style-name="ce8">
            <text:p><text:s/>3.225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AICU TEODORA</text:p>
          </table:table-cell>
          <table:table-cell office:value-type="float" office:value="921.66" table:style-name="ce8">
            <text:p><text:s/>921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AIMONDI SILVIA</text:p>
          </table:table-cell>
          <table:table-cell office:value-type="float" office:value="390" table:style-name="ce8">
            <text:p><text:s/>3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AKIĆ JELENA</text:p>
          </table:table-cell>
          <table:table-cell office:value-type="float" office:value="3225.81" table:style-name="ce8">
            <text:p><text:s/>3.225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AVAGNAN ANN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EGINA CLAUDIA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EGINATO FEDERICA</text:p>
          </table:table-cell>
          <table:table-cell office:value-type="float" office:value="385" table:style-name="ce8">
            <text:p><text:s/>3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EJAS DEL PINO MIRIAM</text:p>
          </table:table-cell>
          <table:table-cell office:value-type="float" office:value="768.6" table:style-name="ce8">
            <text:p><text:s/>768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ENZULLO ELENA</text:p>
          </table:table-cell>
          <table:table-cell office:value-type="float" office:value="166.92" table:style-name="ce8">
            <text:p><text:s/>166,9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EQUIE MARIA</text:p>
          </table:table-cell>
          <table:table-cell office:value-type="float" office:value="1300" table:style-name="ce8">
            <text:p><text:s/>1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CCI MATILDA SOFIA</text:p>
          </table:table-cell>
          <table:table-cell office:value-type="float" office:value="1504" table:style-name="ce8">
            <text:p><text:s/>1.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CHETTI ARTURO RODOLFO</text:p>
          </table:table-cell>
          <table:table-cell office:value-type="float" office:value="402.5" table:style-name="ce8">
            <text:p><text:s/>402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GAMONTI ELIS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GHETTO AURORA</text:p>
          </table:table-cell>
          <table:table-cell office:value-type="float" office:value="385" table:style-name="ce8">
            <text:p><text:s/>3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GHINI AURORA</text:p>
          </table:table-cell>
          <table:table-cell office:value-type="float" office:value="175" table:style-name="ce8">
            <text:p><text:s/>1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GHINI CARLOTT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GO PIETRO</text:p>
          </table:table-cell>
          <table:table-cell office:value-type="float" office:value="58.88" table:style-name="ce8">
            <text:p><text:s/>58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GONI ELISABETT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NALDI FEDERICO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ZZO SIMONE</text:p>
          </table:table-cell>
          <table:table-cell office:value-type="float" office:value="476" table:style-name="ce8">
            <text:p><text:s/>47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IZZO SOFI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OBERTI SAR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OMEO GIUSEPPE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OSSETTI VIOLA</text:p>
          </table:table-cell>
          <table:table-cell office:value-type="float" office:value="497" table:style-name="ce8">
            <text:p><text:s/>49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OSSI GUGLIELMO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OSSO BEATRICE</text:p>
          </table:table-cell>
          <table:table-cell office:value-type="float" office:value="43.7" table:style-name="ce8">
            <text:p><text:s/>43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OVERSI GIACOMO</text:p>
          </table:table-cell>
          <table:table-cell office:value-type="float" office:value="652.1" table:style-name="ce8">
            <text:p><text:s/>652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UDELLA SOFI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UGGERI ANNA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RUSSO Stefano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BBATINI GRETA</text:p>
          </table:table-cell>
          <table:table-cell office:value-type="float" office:value="2310" table:style-name="ce8">
            <text:p><text:s/>2.3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LVALAIO LETIZIA</text:p>
          </table:table-cell>
          <table:table-cell office:value-type="float" office:value="6400" table:style-name="ce8">
            <text:p><text:s/>6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MBO BEATRICE</text:p>
          </table:table-cell>
          <table:table-cell office:value-type="float" office:value="289.55" table:style-name="ce8">
            <text:p><text:s/>289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MMARITANO LETIZ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NMONGKOL NAHATHAI</text:p>
          </table:table-cell>
          <table:table-cell office:value-type="float" office:value="2465" table:style-name="ce8">
            <text:p><text:s/>2.46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NTI ELEN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NTOLINI LUCIA</text:p>
          </table:table-cell>
          <table:table-cell office:value-type="float" office:value="340" table:style-name="ce8">
            <text:p><text:s/>3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NTOSUOSSO SOFIA</text:p>
          </table:table-cell>
          <table:table-cell office:value-type="float" office:value="889.4" table:style-name="ce8">
            <text:p><text:s/>889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ORIN GLORIA</text:p>
          </table:table-cell>
          <table:table-cell office:value-type="float" office:value="2150" table:style-name="ce8">
            <text:p><text:s/>2.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RTORI ALICE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RTORI Annachiara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ARTORI Valentina</text:p>
          </table:table-cell>
          <table:table-cell office:value-type="float" office:value="2000" table:style-name="ce8">
            <text:p><text:s/>2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CALVINI LUCA</text:p>
          </table:table-cell>
          <table:table-cell office:value-type="float" office:value="995.4" table:style-name="ce8">
            <text:p><text:s/>995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CHIAVI ELISABETTA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CHIAVINATO MICHELE</text:p>
          </table:table-cell>
          <table:table-cell office:value-type="float" office:value="6400" table:style-name="ce8">
            <text:p><text:s/>6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CHIAVINATO VERONICA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CHIAVON FRANCESC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CHIEVANO ALEJANDR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COLARO GIUL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COLARO SILVIA</text:p>
          </table:table-cell>
          <table:table-cell office:value-type="float" office:value="473.95" table:style-name="ce8">
            <text:p><text:s/>473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CRIPNIC MADALINA</text:p>
          </table:table-cell>
          <table:table-cell office:value-type="float" office:value="508" table:style-name="ce8">
            <text:p><text:s/>50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ECURO ANDREA</text:p>
          </table:table-cell>
          <table:table-cell office:value-type="float" office:value="1272.45" table:style-name="ce8">
            <text:p><text:s/>1.272,4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EDIARI CLAUDIA</text:p>
          </table:table-cell>
          <table:table-cell office:value-type="float" office:value="227.7" table:style-name="ce8">
            <text:p><text:s/>227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EGATO CAMILLA BEATRICE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HAFIEI KALEIBARI FARID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HAMETAJ SAR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HIRVANI SEYYED MILAD</text:p>
          </table:table-cell>
          <table:table-cell office:value-type="float" office:value="1618" table:style-name="ce8">
            <text:p><text:s/>1.61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ICILIANO Annalisa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ICKLINGER ANN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IDHU NAVLEEN KAUR</text:p>
          </table:table-cell>
          <table:table-cell office:value-type="float" office:value="223.8" table:style-name="ce8">
            <text:p><text:s/>223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ILVESTRI IVAN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ILVESTRIN ELENA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IMEONI GIULIA</text:p>
          </table:table-cell>
          <table:table-cell office:value-type="float" office:value="1691.77" table:style-name="ce8">
            <text:p><text:s/>1.691,7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IST EMMA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MUSEVA DARIA</text:p>
          </table:table-cell>
          <table:table-cell office:value-type="float" office:value="286.31" table:style-name="ce8">
            <text:p><text:s/>286,3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OGGETTO DIVERSI</text:p>
          </table:table-cell>
          <table:table-cell office:value-type="float" office:value="1924039.0999999968" table:style-name="ce8">
            <text:p><text:s/>1.924.039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OLDÀ SOFIA</text:p>
          </table:table-cell>
          <table:table-cell office:value-type="float" office:value="1004" table:style-name="ce8">
            <text:p><text:s/>1.0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OLDÀ VITTORIA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ORATO ALICE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PAZIANI ASIA</text:p>
          </table:table-cell>
          <table:table-cell office:value-type="float" office:value="511" table:style-name="ce8">
            <text:p><text:s/>51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PEZZA ALESSIA</text:p>
          </table:table-cell>
          <table:table-cell office:value-type="float" office:value="230.65" table:style-name="ce8">
            <text:p><text:s/>230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PIGARIOL NICOLO'</text:p>
          </table:table-cell>
          <table:table-cell office:value-type="float" office:value="29.9" table:style-name="ce8">
            <text:p><text:s/>29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PINACI MARCO</text:p>
          </table:table-cell>
          <table:table-cell office:value-type="float" office:value="1820.69" table:style-name="ce8">
            <text:p><text:s/>1.820,6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POLADORE FEDERICO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POLAORE MART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PRENGEL MARIANN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TEFANI AGNESE</text:p>
          </table:table-cell>
          <table:table-cell office:value-type="float" office:value="455" table:style-name="ce8">
            <text:p><text:s/>45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TEINROTTER GIULIA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TIVANELLO GUSSONI ALICE</text:p>
          </table:table-cell>
          <table:table-cell office:value-type="float" office:value="791" table:style-name="ce8">
            <text:p><text:s/>79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TRÖSSENREUTHER FREDERIK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ULENTI GLORIA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ULPIZI GIULIA</text:p>
          </table:table-cell>
          <table:table-cell office:value-type="float" office:value="633.51" table:style-name="ce8">
            <text:p><text:s/>633,5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SUOZZI ALICE</text:p>
          </table:table-cell>
          <table:table-cell office:value-type="float" office:value="755.57" table:style-name="ce8">
            <text:p><text:s/>755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ANCREDI Giul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ANZI BEATRICE</text:p>
          </table:table-cell>
          <table:table-cell office:value-type="float" office:value="1564.2" table:style-name="ce8">
            <text:p><text:s/>1.564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APPARELLO ALICE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aranova Anastasiia</text:p>
          </table:table-cell>
          <table:table-cell office:value-type="float" office:value="3200" table:style-name="ce8">
            <text:p><text:s/>3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ARDIVO GIACOMO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ARTAGLIA EDOARDO</text:p>
          </table:table-cell>
          <table:table-cell office:value-type="float" office:value="83.2" table:style-name="ce8">
            <text:p><text:s/>83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ARTAGLIA GIUL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ARTARI ALICE</text:p>
          </table:table-cell>
          <table:table-cell office:value-type="float" office:value="350.23" table:style-name="ce8">
            <text:p><text:s/>350,2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ASSI Ilenia</text:p>
          </table:table-cell>
          <table:table-cell office:value-type="float" office:value="2498.56" table:style-name="ce8">
            <text:p><text:s/>2.498,5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ELESCA FRANCESCO</text:p>
          </table:table-cell>
          <table:table-cell office:value-type="float" office:value="467.84" table:style-name="ce8">
            <text:p><text:s/>467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ESTA AUROR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ETI FLAVIA</text:p>
          </table:table-cell>
          <table:table-cell office:value-type="float" office:value="343" table:style-name="ce8">
            <text:p><text:s/>34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INELLI EMMA</text:p>
          </table:table-cell>
          <table:table-cell office:value-type="float" office:value="497" table:style-name="ce8">
            <text:p><text:s/>49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INTARI NICANOR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FFAN FILIPP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FFANIN ISABELL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FFOLETTO ANNA</text:p>
          </table:table-cell>
          <table:table-cell office:value-type="float" office:value="192" table:style-name="ce8">
            <text:p><text:s/>19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FFOLETTO FRANCESCO</text:p>
          </table:table-cell>
          <table:table-cell office:value-type="float" office:value="210" table:style-name="ce8">
            <text:p><text:s/>2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MASSINI ALICE</text:p>
          </table:table-cell>
          <table:table-cell office:value-type="float" office:value="260.95" table:style-name="ce8">
            <text:p><text:s/>260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NEL MATILDE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NETTO GAIA</text:p>
          </table:table-cell>
          <table:table-cell office:value-type="float" office:value="1260" table:style-name="ce8">
            <text:p><text:s/>1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NETTO GIADA</text:p>
          </table:table-cell>
          <table:table-cell office:value-type="float" office:value="196.8" table:style-name="ce8">
            <text:p><text:s/>19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NZAR EVA</text:p>
          </table:table-cell>
          <table:table-cell office:value-type="float" office:value="320" table:style-name="ce8">
            <text:p><text:s/>3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RRISI ROBERTA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RTORELLA GABRIELE</text:p>
          </table:table-cell>
          <table:table-cell office:value-type="float" office:value="2050" table:style-name="ce8">
            <text:p><text:s/>2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SONI CARLO</text:p>
          </table:table-cell>
          <table:table-cell office:value-type="float" office:value="624.89" table:style-name="ce8">
            <text:p><text:s/>624,8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OTARO FRANCESCA</text:p>
          </table:table-cell>
          <table:table-cell office:value-type="float" office:value="476" table:style-name="ce8">
            <text:p><text:s/>47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RAVERSO BENEDETTA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REVISAN GIOVANNI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REVISANELLO MARCO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ULAUAN NERIE ANGELIE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URA ELEN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URCHI EV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TURRO GIANLUC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UGULAVA TEKLE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ACCA MARGHERITA CHIARA</text:p>
          </table:table-cell>
          <table:table-cell office:value-type="float" office:value="197" table:style-name="ce8">
            <text:p><text:s/>19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ALDINA COSTANZA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ALENTI GIULIA</text:p>
          </table:table-cell>
          <table:table-cell office:value-type="float" office:value="418.5" table:style-name="ce8">
            <text:p><text:s/>41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ALERIO Federica</text:p>
          </table:table-cell>
          <table:table-cell office:value-type="float" office:value="6450" table:style-name="ce8">
            <text:p><text:s/>6.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ALOTA LAUR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ARONE Gaia</text:p>
          </table:table-cell>
          <table:table-cell office:value-type="float" office:value="4800" table:style-name="ce8">
            <text:p><text:s/>4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AVASSORI MATILDE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ERCELLI SOFIA</text:p>
          </table:table-cell>
          <table:table-cell office:value-type="float" office:value="504" table:style-name="ce8">
            <text:p><text:s/>5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IANELLO ELEONORA</text:p>
          </table:table-cell>
          <table:table-cell office:value-type="float" office:value="152" table:style-name="ce8">
            <text:p><text:s/>15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IANELLO TERES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ISENTIN FABIO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ITALE ANGELA</text:p>
          </table:table-cell>
          <table:table-cell office:value-type="float" office:value="4300" table:style-name="ce8">
            <text:p><text:s/>4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ITTURI ELISABETT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OARINO VIRGINI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VOGT MATHILDA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WANG YUAN MENG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WOLF MARION ADELHEID</text:p>
          </table:table-cell>
          <table:table-cell office:value-type="float" office:value="3227.84" table:style-name="ce8">
            <text:p><text:s/>3.227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YEROVI ONA DIEGO ADRIAN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GO ANDREA</text:p>
          </table:table-cell>
          <table:table-cell office:value-type="float" office:value="2023.33" table:style-name="ce8">
            <text:p><text:s/>2.023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GOLIN TOMMAS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MBON FRANCO</text:p>
          </table:table-cell>
          <table:table-cell office:value-type="float" office:value="1225" table:style-name="ce8">
            <text:p><text:s/>1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MBONATI KARIN</text:p>
          </table:table-cell>
          <table:table-cell office:value-type="float" office:value="588.6" table:style-name="ce8">
            <text:p><text:s/>588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minato Valerio</text:p>
          </table:table-cell>
          <table:table-cell office:value-type="float" office:value="6181.82" table:style-name="ce8">
            <text:p><text:s/>6.181,8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MMARCHI MARIK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CAN Agnese</text:p>
          </table:table-cell>
          <table:table-cell office:value-type="float" office:value="5000.01" table:style-name="ce8">
            <text:p><text:s/>5.000,0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CAN CLAUDIA</text:p>
          </table:table-cell>
          <table:table-cell office:value-type="float" office:value="2888.32" table:style-name="ce8">
            <text:p><text:s/>2.888,3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CANELLA LISA</text:p>
          </table:table-cell>
          <table:table-cell office:value-type="float" office:value="1200" table:style-name="ce8">
            <text:p><text:s/>1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CHETTON LEONARDO</text:p>
          </table:table-cell>
          <table:table-cell office:value-type="float" office:value="875" table:style-name="ce8">
            <text:p><text:s/>8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ETTE ANN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ETTE Michele</text:p>
          </table:table-cell>
          <table:table-cell office:value-type="float" office:value="6000" table:style-name="ce8">
            <text:p><text:s/>6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IN GIORGIA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IN GIOVANNI</text:p>
          </table:table-cell>
          <table:table-cell office:value-type="float" office:value="1470" table:style-name="ce8">
            <text:p><text:s/>1.4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INI BEATRICE</text:p>
          </table:table-cell>
          <table:table-cell office:value-type="float" office:value="513.33000000000004" table:style-name="ce8">
            <text:p><text:s/>513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INI CHIAR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ON REBECCA</text:p>
          </table:table-cell>
          <table:table-cell office:value-type="float" office:value="2520" table:style-name="ce8">
            <text:p><text:s/>2.5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NOTTO ENRICO</text:p>
          </table:table-cell>
          <table:table-cell office:value-type="float" office:value="2700" table:style-name="ce8">
            <text:p><text:s/>2.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RA RICCARDO</text:p>
          </table:table-cell>
          <table:table-cell office:value-type="float" office:value="1125" table:style-name="ce8">
            <text:p><text:s/>1.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USA IRENE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VATTA GIACOMO</text:p>
          </table:table-cell>
          <table:table-cell office:value-type="float" office:value="905.57" table:style-name="ce8">
            <text:p><text:s/>905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avradashvili Aleko</text:p>
          </table:table-cell>
          <table:table-cell office:value-type="float" office:value="4250" table:style-name="ce8">
            <text:p><text:s/>4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EGGIATO PRISCILLA</text:p>
          </table:table-cell>
          <table:table-cell office:value-type="float" office:value="5000" table:style-name="ce8">
            <text:p><text:s/>5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HOU DAWEI</text:p>
          </table:table-cell>
          <table:table-cell office:value-type="float" office:value="1540" table:style-name="ce8">
            <text:p><text:s/>1.5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IEGLER REBECCA MARIE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INZANI CHIARA</text:p>
          </table:table-cell>
          <table:table-cell office:value-type="float" office:value="666.67" table:style-name="ce8">
            <text:p><text:s/>666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OCCARATO RICCARDO</text:p>
          </table:table-cell>
          <table:table-cell office:value-type="float" office:value="1050" table:style-name="ce8">
            <text:p><text:s/>1.0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ORZI EVA</text:p>
          </table:table-cell>
          <table:table-cell office:value-type="float" office:value="384" table:style-name="ce8">
            <text:p><text:s/>38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ORZO GIULIA</text:p>
          </table:table-cell>
          <table:table-cell office:value-type="float" office:value="1004" table:style-name="ce8">
            <text:p><text:s/>1.0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OULGAMI ISLAM</text:p>
          </table:table-cell>
          <table:table-cell office:value-type="float" office:value="5500" table:style-name="ce8">
            <text:p><text:s/>5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UBAIR HAMMAD</text:p>
          </table:table-cell>
          <table:table-cell office:value-type="float" office:value="508" table:style-name="ce8">
            <text:p><text:s/>50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UBIETE MANSO IRUNE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UCCHI SOFIA</text:p>
          </table:table-cell>
          <table:table-cell office:value-type="float" office:value="875" table:style-name="ce8">
            <text:p><text:s/>8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orse di studio, dottorati di ricerca e contratti di formazione specialistica<text:s/></text:p>
          </table:table-cell>
          <table:table-cell office:value-type="string" table:style-name="ce7">
            <text:p>ZULIANI GAI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CUS VENEZIA</text:p>
          </table:table-cell>
          <table:table-cell office:value-type="float" office:value="50000" table:style-name="ce8">
            <text:p><text:s/>50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Alma Mater Studiorum Università di Bologna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Educandato Statale "Uccellis" Udine</text:p>
          </table:table-cell>
          <table:table-cell office:value-type="float" office:value="8459.33" table:style-name="ce8">
            <text:p><text:s/>8.459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Istituto Tecnico Economico Statale "L. Einaudi" Verona</text:p>
          </table:table-cell>
          <table:table-cell office:value-type="float" office:value="8500" table:style-name="ce8">
            <text:p><text:s/>8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LICEO GINNASIO STATALE PIGAFETTA</text:p>
          </table:table-cell>
          <table:table-cell office:value-type="float" office:value="8318.5300000000007" table:style-name="ce8">
            <text:p><text:s/>8.318,5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text:s/></text:p>
          </table:table-cell>
          <table:table-cell office:value-type="string" table:style-name="ce7">
            <text:p>Consortium GARR</text:p>
          </table:table-cell>
          <table:table-cell office:value-type="float" office:value="72822" table:style-name="ce8">
            <text:p><text:s/>72.82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text:s/></text:p>
          </table:table-cell>
          <table:table-cell office:value-type="string" table:style-name="ce7">
            <text:p>Istituto Aleardo Aleardi</text:p>
          </table:table-cell>
          <table:table-cell office:value-type="float" office:value="8818.75" table:style-name="ce8">
            <text:p><text:s/>8.818,7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BOOKBANK di Aniko Horvath Horvath Aniko</text:p>
          </table:table-cell>
          <table:table-cell office:value-type="float" office:value="43" table:style-name="ce8">
            <text:p><text:s/>4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CELDES SRL</text:p>
          </table:table-cell>
          <table:table-cell office:value-type="float" office:value="129375.43" table:style-name="ce8">
            <text:p><text:s/>129.375,4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EBSCO INFORMATION SERVICES</text:p>
          </table:table-cell>
          <table:table-cell office:value-type="float" office:value="129.16999999999999" table:style-name="ce8">
            <text:p><text:s/>129,1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ERASMUS BOEKHANDEL BV</text:p>
          </table:table-cell>
          <table:table-cell office:value-type="float" office:value="249.17" table:style-name="ce8">
            <text:p><text:s/>249,1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FABRIZIO SERRA EDITORE</text:p>
          </table:table-cell>
          <table:table-cell office:value-type="float" office:value="4360" table:style-name="ce8">
            <text:p><text:s/>4.3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LABIRINT Arts Organisation</text:p>
          </table:table-cell>
          <table:table-cell office:value-type="float" office:value="600" table:style-name="ce8">
            <text:p><text:s/>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LEGGERE SRL</text:p>
          </table:table-cell>
          <table:table-cell office:value-type="float" office:value="18167.16" table:style-name="ce8">
            <text:p><text:s/>18.167,1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LIBRERIA EDITRICE CAFOSCARINA SRL</text:p>
          </table:table-cell>
          <table:table-cell office:value-type="float" office:value="1564" table:style-name="ce8">
            <text:p><text:s/>1.56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LIBRERIA STUDIUM SNC</text:p>
          </table:table-cell>
          <table:table-cell office:value-type="float" office:value="258" table:style-name="ce8">
            <text:p><text:s/>25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LORENZON LEONARDO LORENZON LEONARDO</text:p>
          </table:table-cell>
          <table:table-cell office:value-type="float" office:value="4957.5" table:style-name="ce8">
            <text:p><text:s/>4.957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MAREMAGNUM.COM SRL</text:p>
          </table:table-cell>
          <table:table-cell office:value-type="float" office:value="184.97" table:style-name="ce8">
            <text:p><text:s/>184,9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REMOR SRL</text:p>
          </table:table-cell>
          <table:table-cell office:value-type="float" office:value="8150" table:style-name="ce8">
            <text:p><text:s/>8.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SEKURE SRL</text:p>
          </table:table-cell>
          <table:table-cell office:value-type="float" office:value="5313.54" table:style-name="ce8">
            <text:p><text:s/>5.313,5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TOSINGRAF S.R.L.</text:p>
          </table:table-cell>
          <table:table-cell office:value-type="float" office:value="123" table:style-name="ce8">
            <text:p><text:s/>12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UFFICIO IVA</text:p>
          </table:table-cell>
          <table:table-cell office:value-type="float" office:value="3442.6" table:style-name="ce8">
            <text:p><text:s/>3.442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A.DI.CO.M. GROUP S.R.L.</text:p>
          </table:table-cell>
          <table:table-cell office:value-type="float" office:value="105632.29" table:style-name="ce8">
            <text:p><text:s/>105.632,2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AGILENT TECHNOLOGIES ITALIA SPA</text:p>
          </table:table-cell>
          <table:table-cell office:value-type="float" office:value="44779.51" table:style-name="ce8">
            <text:p><text:s/>44.779,5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BM MEDICAL SNC DI BOARETTO A. &amp; PENSABENE D.</text:p>
          </table:table-cell>
          <table:table-cell office:value-type="float" office:value="780" table:style-name="ce8">
            <text:p><text:s/>7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CARTO COPY SERVICE srl</text:p>
          </table:table-cell>
          <table:table-cell office:value-type="float" office:value="3054" table:style-name="ce8">
            <text:p><text:s/>3.05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CINQUEPASCAL SRL</text:p>
          </table:table-cell>
          <table:table-cell office:value-type="float" office:value="4880" table:style-name="ce8">
            <text:p><text:s/>4.8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CONRAD ELECTRONIC ITALIA SRL</text:p>
          </table:table-cell>
          <table:table-cell office:value-type="float" office:value="259" table:style-name="ce8">
            <text:p><text:s/>25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DPS INFORMATICA SNC DI PRESELLO GIANNI &amp; C.</text:p>
          </table:table-cell>
          <table:table-cell office:value-type="float" office:value="7232" table:style-name="ce8">
            <text:p><text:s/>7.23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EMMEBI ENGINEERING SOLUTION S.R.L.</text:p>
          </table:table-cell>
          <table:table-cell office:value-type="float" office:value="700" table:style-name="ce8">
            <text:p><text:s/>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ESSE MUSIC STORE SERVIZI DI SPOLVERATO MARCO SPOLVERATO MARCO</text:p>
          </table:table-cell>
          <table:table-cell office:value-type="float" office:value="8436.9" table:style-name="ce8">
            <text:p><text:s/>8.436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EVIDENT EUROPE GMBH</text:p>
          </table:table-cell>
          <table:table-cell office:value-type="float" office:value="5799" table:style-name="ce8">
            <text:p><text:s/>5.79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LABWARETOOLS di Patron Nicola PATRON NICOLA</text:p>
          </table:table-cell>
          <table:table-cell office:value-type="float" office:value="1068" table:style-name="ce8">
            <text:p><text:s/>1.06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MANTOVAN Lara</text:p>
          </table:table-cell>
          <table:table-cell office:value-type="float" office:value="69.989999999999995" table:style-name="ce8">
            <text:p><text:s/>69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ML Systems</text:p>
          </table:table-cell>
          <table:table-cell office:value-type="float" office:value="960" table:style-name="ce8">
            <text:p><text:s/>9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MOSAICO SRL</text:p>
          </table:table-cell>
          <table:table-cell office:value-type="float" office:value="79870" table:style-name="ce8">
            <text:p><text:s/>79.8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PAVAN Paolo</text:p>
          </table:table-cell>
          <table:table-cell office:value-type="float" office:value="59" table:style-name="ce8">
            <text:p><text:s/>5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PUMA SRL</text:p>
          </table:table-cell>
          <table:table-cell office:value-type="float" office:value="43866" table:style-name="ce8">
            <text:p><text:s/>43.86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RC SISTEMI AUDIOVISIVI SRL</text:p>
          </table:table-cell>
          <table:table-cell office:value-type="float" office:value="115325" table:style-name="ce8">
            <text:p><text:s/>115.3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SARTORIUS ITALY SRL</text:p>
          </table:table-cell>
          <table:table-cell office:value-type="float" office:value="20455" table:style-name="ce8">
            <text:p><text:s/>20.45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STA SRL</text:p>
          </table:table-cell>
          <table:table-cell office:value-type="float" office:value="10800" table:style-name="ce8">
            <text:p><text:s/>10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Stepbio</text:p>
          </table:table-cell>
          <table:table-cell office:value-type="float" office:value="31450" table:style-name="ce8">
            <text:p><text:s/>31.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TECNOLABOR SRL</text:p>
          </table:table-cell>
          <table:table-cell office:value-type="float" office:value="6761" table:style-name="ce8">
            <text:p><text:s/>6.76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UFFICIO IVA</text:p>
          </table:table-cell>
          <table:table-cell office:value-type="float" office:value="91916.48000000001" table:style-name="ce8">
            <text:p><text:s/>91.916,4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VERDER SCIENTIFIC</text:p>
          </table:table-cell>
          <table:table-cell office:value-type="float" office:value="39899" table:style-name="ce8">
            <text:p><text:s/>39.89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VETROTECNICA SRL</text:p>
          </table:table-cell>
          <table:table-cell office:value-type="float" office:value="812" table:style-name="ce8">
            <text:p><text:s/>81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XearPro S.r.l.</text:p>
          </table:table-cell>
          <table:table-cell office:value-type="float" office:value="69923.839999999997" table:style-name="ce8">
            <text:p><text:s/>69.923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EUROTECNICA SALMASO SRL</text:p>
          </table:table-cell>
          <table:table-cell office:value-type="float" office:value="2457.2800000000002" table:style-name="ce8">
            <text:p><text:s/>2.457,2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RC SISTEMI AUDIOVISIVI SRL</text:p>
          </table:table-cell>
          <table:table-cell office:value-type="float" office:value="6625" table:style-name="ce8">
            <text:p><text:s/>6.6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SCARPA MARCELLO</text:p>
          </table:table-cell>
          <table:table-cell office:value-type="float" office:value="17604.86" table:style-name="ce8">
            <text:p><text:s/>17.604,8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UFFICIO IVA</text:p>
          </table:table-cell>
          <table:table-cell office:value-type="float" office:value="3436.75" table:style-name="ce8">
            <text:p><text:s/>3.436,7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AI PROGETTI S.R.L.</text:p>
          </table:table-cell>
          <table:table-cell office:value-type="float" office:value="9213.77" table:style-name="ce8">
            <text:p><text:s/>9.213,7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AISI SOCIETA' DI INGEGNERIA SRL</text:p>
          </table:table-cell>
          <table:table-cell office:value-type="float" office:value="7317.41" table:style-name="ce8">
            <text:p><text:s/>7.317,4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AUGUSTO CAPOVILLA</text:p>
          </table:table-cell>
          <table:table-cell office:value-type="float" office:value="37753.22" table:style-name="ce8">
            <text:p><text:s/>37.753,2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C.D.F. SRL UNIPERSONALE</text:p>
          </table:table-cell>
          <table:table-cell office:value-type="float" office:value="105731.2" table:style-name="ce8">
            <text:p><text:s/>105.731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COMPAGNIA RESTAURI DI VENEZIA S.R.L.</text:p>
          </table:table-cell>
          <table:table-cell office:value-type="float" office:value="17200" table:style-name="ce8">
            <text:p><text:s/>17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COMUNE DI VENEZ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CONTE FRANCESCO COSTRUZIONE E RESTAURI</text:p>
          </table:table-cell>
          <table:table-cell office:value-type="float" office:value="150180.48000000001" table:style-name="ce8">
            <text:p><text:s/>150.180,4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CORPO NAZIONALE DEI VIGILI DEL FUOCO - DIP. VIGILI FUOCO, SOCC, PUBBL. E DIFESA CIVILE</text:p>
          </table:table-cell>
          <table:table-cell office:value-type="float" office:value="800" table:style-name="ce8">
            <text:p><text:s/>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Distretto Tecnologico Trentino scarl</text:p>
          </table:table-cell>
          <table:table-cell office:value-type="float" office:value="625" table:style-name="ce8">
            <text:p><text:s/>6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EDILIA SRL</text:p>
          </table:table-cell>
          <table:table-cell office:value-type="float" office:value="100183.8" table:style-name="ce8">
            <text:p><text:s/>100.183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EUREKA SRL</text:p>
          </table:table-cell>
          <table:table-cell office:value-type="float" office:value="49750" table:style-name="ce8">
            <text:p><text:s/>49.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EUROPAVIMENTI DI MORELLI SALVATORE &amp; <text:s/>C SAS</text:p>
          </table:table-cell>
          <table:table-cell office:value-type="float" office:value="39966" table:style-name="ce8">
            <text:p><text:s/>39.96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FULLIN CELIO</text:p>
          </table:table-cell>
          <table:table-cell office:value-type="float" office:value="12688" table:style-name="ce8">
            <text:p><text:s/>12.68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GBF BUSATO SRL</text:p>
          </table:table-cell>
          <table:table-cell office:value-type="float" office:value="22680" table:style-name="ce8">
            <text:p><text:s/>22.6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GEOLOGOS S.R.L.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GIUSTO MARCO</text:p>
          </table:table-cell>
          <table:table-cell office:value-type="float" office:value="16339.34" table:style-name="ce8">
            <text:p><text:s/>16.339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MION ANTONIO ARREDAMENTI SNC DI MION ROBERTO E MION GIUSEPPE</text:p>
          </table:table-cell>
          <table:table-cell office:value-type="float" office:value="39550" table:style-name="ce8">
            <text:p><text:s/>39.5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REBONATO LUIGI</text:p>
          </table:table-cell>
          <table:table-cell office:value-type="float" office:value="5224.8" table:style-name="ce8">
            <text:p><text:s/>5.224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SO.GE di CO. srl</text:p>
          </table:table-cell>
          <table:table-cell office:value-type="float" office:value="104816.57" table:style-name="ce8">
            <text:p><text:s/>104.816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STUDIO FEIFFER &amp; RAIMONDI<text:s/></text:p>
          </table:table-cell>
          <table:table-cell office:value-type="float" office:value="7404.59" table:style-name="ce8">
            <text:p><text:s/>7.404,5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STUDIO PROTECNO SRL</text:p>
          </table:table-cell>
          <table:table-cell office:value-type="float" office:value="2479.59" table:style-name="ce8">
            <text:p><text:s/>2.479,5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TRANCHIDA GIUSEPPE</text:p>
          </table:table-cell>
          <table:table-cell office:value-type="float" office:value="6129.49" table:style-name="ce8">
            <text:p><text:s/>6.129,4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UFFICIO IVA</text:p>
          </table:table-cell>
          <table:table-cell office:value-type="float" office:value="80373.19" table:style-name="ce8">
            <text:p><text:s/>80.373,1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UNITECNICA DI CESTARO VALTER E C. S.A.S.</text:p>
          </table:table-cell>
          <table:table-cell office:value-type="float" office:value="79800" table:style-name="ce8">
            <text:p><text:s/>79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VERITAS S.P.A.</text:p>
          </table:table-cell>
          <table:table-cell office:value-type="float" office:value="54" table:style-name="ce8">
            <text:p><text:s/>5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ZANDINELLA ALBERTO</text:p>
          </table:table-cell>
          <table:table-cell office:value-type="float" office:value="1278.95" table:style-name="ce8">
            <text:p><text:s/>1.278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ADPARTNERS srl</text:p>
          </table:table-cell>
          <table:table-cell office:value-type="float" office:value="3264.15" table:style-name="ce8">
            <text:p><text:s/>3.264,1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APRFLYTECH STORE S.R.L.</text:p>
          </table:table-cell>
          <table:table-cell office:value-type="float" office:value="4980" table:style-name="ce8">
            <text:p><text:s/>4.9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C2 SRL</text:p>
          </table:table-cell>
          <table:table-cell office:value-type="float" office:value="4551.8999999999996" table:style-name="ce8">
            <text:p><text:s/>4.551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CARL ZEISS S.P.A.</text:p>
          </table:table-cell>
          <table:table-cell office:value-type="float" office:value="9400.9599999999991" table:style-name="ce8">
            <text:p><text:s/>9.400,9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COMPUTER SHOP di Comparini Paolo &amp; C. SNC</text:p>
          </table:table-cell>
          <table:table-cell office:value-type="float" office:value="7267.0199999999995" table:style-name="ce8">
            <text:p><text:s/>7.267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Contradata Milano SrL<text:s/></text:p>
          </table:table-cell>
          <table:table-cell office:value-type="float" office:value="2670" table:style-name="ce8">
            <text:p><text:s/>2.6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DPS INFORMATICA SNC DI PRESELLO GIANNI &amp; C.</text:p>
          </table:table-cell>
          <table:table-cell office:value-type="float" office:value="46040.33" table:style-name="ce8">
            <text:p><text:s/>46.040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FERRARI COMPUTER BOLOGNA SRL</text:p>
          </table:table-cell>
          <table:table-cell office:value-type="float" office:value="789" table:style-name="ce8">
            <text:p><text:s/>78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FINBUC srl</text:p>
          </table:table-cell>
          <table:table-cell office:value-type="float" office:value="7750.06" table:style-name="ce8">
            <text:p><text:s/>7.750,0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GRUPPO EURIS S.p.A.</text:p>
          </table:table-cell>
          <table:table-cell office:value-type="float" office:value="5879.67" table:style-name="ce8">
            <text:p><text:s/>5.879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Hitech Distribuzione Informatica S.r.l.</text:p>
          </table:table-cell>
          <table:table-cell office:value-type="float" office:value="263.77999999999997" table:style-name="ce8">
            <text:p><text:s/>263,7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INFOBIT SNC</text:p>
          </table:table-cell>
          <table:table-cell office:value-type="float" office:value="3781" table:style-name="ce8">
            <text:p><text:s/>3.78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ITALWARE SRL</text:p>
          </table:table-cell>
          <table:table-cell office:value-type="float" office:value="80167.58" table:style-name="ce8">
            <text:p><text:s/>80.167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MEMOGRAPH PANERO GIOVANNA</text:p>
          </table:table-cell>
          <table:table-cell office:value-type="float" office:value="1010.63" table:style-name="ce8">
            <text:p><text:s/>1.010,6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NORATECH SRL<text:s/></text:p>
          </table:table-cell>
          <table:table-cell office:value-type="float" office:value="17894.23" table:style-name="ce8">
            <text:p><text:s/>17.894,2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POSDATA SRL</text:p>
          </table:table-cell>
          <table:table-cell office:value-type="float" office:value="8333.1" table:style-name="ce8">
            <text:p><text:s/>8.333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PUCCIUFFICIO SRL</text:p>
          </table:table-cell>
          <table:table-cell office:value-type="float" office:value="2047.4" table:style-name="ce8">
            <text:p><text:s/>2.047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REKORDATA SRL</text:p>
          </table:table-cell>
          <table:table-cell office:value-type="float" office:value="24333.33" table:style-name="ce8">
            <text:p><text:s/>24.333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R-STORE SpA</text:p>
          </table:table-cell>
          <table:table-cell office:value-type="float" office:value="8792.11" table:style-name="ce8">
            <text:p><text:s/>8.792,1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SME SPA</text:p>
          </table:table-cell>
          <table:table-cell office:value-type="float" office:value="2420.17" table:style-name="ce8">
            <text:p><text:s/>2.420,1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SOLPA</text:p>
          </table:table-cell>
          <table:table-cell office:value-type="float" office:value="4245.46" table:style-name="ce8">
            <text:p><text:s/>4.245,4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TECNOS S.A.S. DI PUGIOTTO EMANUELA</text:p>
          </table:table-cell>
          <table:table-cell office:value-type="float" office:value="17245" table:style-name="ce8">
            <text:p><text:s/>17.24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TRUST TECHNOLOGY SERVICES S.R.L.</text:p>
          </table:table-cell>
          <table:table-cell office:value-type="float" office:value="3653.49" table:style-name="ce8">
            <text:p><text:s/>3.653,4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UFFICIO IVA</text:p>
          </table:table-cell>
          <table:table-cell office:value-type="float" office:value="99781.31" table:style-name="ce8">
            <text:p><text:s/>99.781,3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Var Group S.p.A.</text:p>
          </table:table-cell>
          <table:table-cell office:value-type="float" office:value="1931.9" table:style-name="ce8">
            <text:p><text:s/>1.931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WUERTH PHOENIX SRL</text:p>
          </table:table-cell>
          <table:table-cell office:value-type="float" office:value="26450" table:style-name="ce8">
            <text:p><text:s/>26.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Impianti e macchinari</text:p>
          </table:table-cell>
          <table:table-cell office:value-type="string" table:style-name="ce7">
            <text:p>GRUPPO IMPIANTI - MANUTENZIONE IMPIANTI ELETTRICI - S.R.L.</text:p>
          </table:table-cell>
          <table:table-cell office:value-type="float" office:value="12070" table:style-name="ce8">
            <text:p><text:s/>12.0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Impianti e macchinari</text:p>
          </table:table-cell>
          <table:table-cell office:value-type="string" table:style-name="ce7">
            <text:p>R.I.E.T. SRL</text:p>
          </table:table-cell>
          <table:table-cell office:value-type="float" office:value="38876.9" table:style-name="ce8">
            <text:p><text:s/>38.876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Impianti e macchinari</text:p>
          </table:table-cell>
          <table:table-cell office:value-type="string" table:style-name="ce7">
            <text:p>RIAM ASCENSORI S.R.L.</text:p>
          </table:table-cell>
          <table:table-cell office:value-type="float" office:value="48800" table:style-name="ce8">
            <text:p><text:s/>48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Impianti e macchinari</text:p>
          </table:table-cell>
          <table:table-cell office:value-type="string" table:style-name="ce7">
            <text:p>SO.GE di CO. srl</text:p>
          </table:table-cell>
          <table:table-cell office:value-type="float" office:value="110678.6" table:style-name="ce8">
            <text:p><text:s/>110.678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Impianti e macchinari</text:p>
          </table:table-cell>
          <table:table-cell office:value-type="string" table:style-name="ce7">
            <text:p>UFFICIO IVA</text:p>
          </table:table-cell>
          <table:table-cell office:value-type="float" office:value="54176.34" table:style-name="ce8">
            <text:p><text:s/>54.176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B.M.R. SRL COSTRUZIONI E IMPIANTI</text:p>
          </table:table-cell>
          <table:table-cell office:value-type="float" office:value="65482.21" table:style-name="ce8">
            <text:p><text:s/>65.482,2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CHIAPPINI LUIGI</text:p>
          </table:table-cell>
          <table:table-cell office:value-type="float" office:value="18063.25" table:style-name="ce8">
            <text:p><text:s/>18.063,2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CONSORZIO INTEGRA SOCIETà COOPERATIVA</text:p>
          </table:table-cell>
          <table:table-cell office:value-type="float" office:value="574766.31000000006" table:style-name="ce8">
            <text:p><text:s/>574.766,3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Distretto Tecnologico Trentino scarl</text:p>
          </table:table-cell>
          <table:table-cell office:value-type="float" office:value="1875" table:style-name="ce8">
            <text:p><text:s/>1.8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EDILIA SRL</text:p>
          </table:table-cell>
          <table:table-cell office:value-type="float" office:value="20100" table:style-name="ce8">
            <text:p><text:s/>20.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FRIGOMECCANICA ANDREAUS SRL</text:p>
          </table:table-cell>
          <table:table-cell office:value-type="float" office:value="61894.41" table:style-name="ce8">
            <text:p><text:s/>61.894,4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GAIA TEC SRL</text:p>
          </table:table-cell>
          <table:table-cell office:value-type="float" office:value="5571.03" table:style-name="ce8">
            <text:p><text:s/>5.571,0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GOLFETTO ANGELO PER.IND. STUDIO TECNICO GOLFETTO ANGELO</text:p>
          </table:table-cell>
          <table:table-cell office:value-type="float" office:value="20111.7" table:style-name="ce8">
            <text:p><text:s/>20.111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IL GERMOGLIO</text:p>
          </table:table-cell>
          <table:table-cell office:value-type="float" office:value="9425" table:style-name="ce8">
            <text:p><text:s/>9.4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IMPCO S.R.L</text:p>
          </table:table-cell>
          <table:table-cell office:value-type="float" office:value="146666.76999999999" table:style-name="ce8">
            <text:p><text:s/>146.666,7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MANENS SPA</text:p>
          </table:table-cell>
          <table:table-cell office:value-type="float" office:value="28245.52" table:style-name="ce8">
            <text:p><text:s/>28.245,5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REBONATO LUIGI</text:p>
          </table:table-cell>
          <table:table-cell office:value-type="float" office:value="12118.03" table:style-name="ce8">
            <text:p><text:s/>12.118,0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SIMION GIUSEPPE</text:p>
          </table:table-cell>
          <table:table-cell office:value-type="float" office:value="5278.21" table:style-name="ce8">
            <text:p><text:s/>5.278,2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SIVIERO ENZO</text:p>
          </table:table-cell>
          <table:table-cell office:value-type="float" office:value="2908.32" table:style-name="ce8">
            <text:p><text:s/>2.908,3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STUDIO ARCHITETTI MAR Srl<text:s/></text:p>
          </table:table-cell>
          <table:table-cell office:value-type="float" office:value="12072.36" table:style-name="ce8">
            <text:p><text:s/>12.072,3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STUDIO PROTECNO SRL</text:p>
          </table:table-cell>
          <table:table-cell office:value-type="float" office:value="13820.56" table:style-name="ce8">
            <text:p><text:s/>13.820,5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TOMMASI RICCARDO</text:p>
          </table:table-cell>
          <table:table-cell office:value-type="float" office:value="6217.12" table:style-name="ce8">
            <text:p><text:s/>6.217,1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UFFICIO IVA</text:p>
          </table:table-cell>
          <table:table-cell office:value-type="float" office:value="176694.2" table:style-name="ce8">
            <text:p><text:s/>176.694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UVA ASSOCIATI<text:s/></text:p>
          </table:table-cell>
          <table:table-cell office:value-type="float" office:value="2853.53" table:style-name="ce8">
            <text:p><text:s/>2.853,5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obili e arredi</text:p>
          </table:table-cell>
          <table:table-cell office:value-type="string" table:style-name="ce7">
            <text:p>DURANTE UFFICIO SRL</text:p>
          </table:table-cell>
          <table:table-cell office:value-type="float" office:value="4242" table:style-name="ce8">
            <text:p><text:s/>4.24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obili e arredi</text:p>
          </table:table-cell>
          <table:table-cell office:value-type="string" table:style-name="ce7">
            <text:p>PROMAL SRL</text:p>
          </table:table-cell>
          <table:table-cell office:value-type="float" office:value="89700" table:style-name="ce8">
            <text:p><text:s/>89.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obili e arredi</text:p>
          </table:table-cell>
          <table:table-cell office:value-type="string" table:style-name="ce7">
            <text:p>UFFICIO IVA</text:p>
          </table:table-cell>
          <table:table-cell office:value-type="float" office:value="1692.02" table:style-name="ce8">
            <text:p><text:s/>1.692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oftware</text:p>
          </table:table-cell>
          <table:table-cell office:value-type="string" table:style-name="ce7">
            <text:p>CARL ZEISS S.P.A.</text:p>
          </table:table-cell>
          <table:table-cell office:value-type="float" office:value="13498" table:style-name="ce8">
            <text:p><text:s/>13.49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oftware</text:p>
          </table:table-cell>
          <table:table-cell office:value-type="string" table:style-name="ce7">
            <text:p>GIRARDI Pietro</text:p>
          </table:table-cell>
          <table:table-cell office:value-type="float" office:value="552.38" table:style-name="ce8">
            <text:p><text:s/>552,3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oftware</text:p>
          </table:table-cell>
          <table:table-cell office:value-type="string" table:style-name="ce7">
            <text:p>HREM RESEARCH INC</text:p>
          </table:table-cell>
          <table:table-cell office:value-type="float" office:value="34659.19" table:style-name="ce8">
            <text:p><text:s/>34.659,1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pese di investimento per beni immateriali n.a.c.</text:p>
          </table:table-cell>
          <table:table-cell office:value-type="string" table:style-name="ce7">
            <text:p>BONIOTTO EMILIANO</text:p>
          </table:table-cell>
          <table:table-cell office:value-type="float" office:value="1110.2" table:style-name="ce8">
            <text:p><text:s/>1.110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pese di investimento per beni immateriali n.a.c.</text:p>
          </table:table-cell>
          <table:table-cell office:value-type="string" table:style-name="ce7">
            <text:p>COSTRUZIONI IANNINI S.R.L.</text:p>
          </table:table-cell>
          <table:table-cell office:value-type="float" office:value="201455.93" table:style-name="ce8">
            <text:p><text:s/>201.455,9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pese di investimento per beni immateriali n.a.c.</text:p>
          </table:table-cell>
          <table:table-cell office:value-type="string" table:style-name="ce7">
            <text:p>DESAM INGEGNERIA E AMBIENTE SRL</text:p>
          </table:table-cell>
          <table:table-cell office:value-type="float" office:value="15641.6" table:style-name="ce8">
            <text:p><text:s/>15.641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pese di investimento per beni immateriali n.a.c.</text:p>
          </table:table-cell>
          <table:table-cell office:value-type="string" table:style-name="ce7">
            <text:p>ENGIE SERVIZI S.p.A.</text:p>
          </table:table-cell>
          <table:table-cell office:value-type="float" office:value="323999.09000000003" table:style-name="ce8">
            <text:p><text:s/>323.999,0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pese di investimento per beni immateriali n.a.c.</text:p>
          </table:table-cell>
          <table:table-cell office:value-type="string" table:style-name="ce7">
            <text:p>Fondazione IUAV</text:p>
          </table:table-cell>
          <table:table-cell office:value-type="float" office:value="10047" table:style-name="ce8">
            <text:p><text:s/>10.04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pese di investimento per beni immateriali n.a.c.</text:p>
          </table:table-cell>
          <table:table-cell office:value-type="string" table:style-name="ce7">
            <text:p>MILAN CLAUDIO MILAN CLAUDIO</text:p>
          </table:table-cell>
          <table:table-cell office:value-type="float" office:value="18700" table:style-name="ce8">
            <text:p><text:s/>18.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pese di investimento per beni immateriali n.a.c.</text:p>
          </table:table-cell>
          <table:table-cell office:value-type="string" table:style-name="ce7">
            <text:p>MOSAICO SRL</text:p>
          </table:table-cell>
          <table:table-cell office:value-type="float" office:value="45517.14" table:style-name="ce8">
            <text:p><text:s/>45.517,1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pese di investimento per beni immateriali n.a.c.</text:p>
          </table:table-cell>
          <table:table-cell office:value-type="string" table:style-name="ce7">
            <text:p>STUDIO ASS. BETTINARDI-CESTER ARCHEOLOGI</text:p>
          </table:table-cell>
          <table:table-cell office:value-type="float" office:value="10911.68" table:style-name="ce8">
            <text:p><text:s/>10.911,6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pese di investimento per beni immateriali n.a.c.</text:p>
          </table:table-cell>
          <table:table-cell office:value-type="string" table:style-name="ce7">
            <text:p>UFFICIO IVA</text:p>
          </table:table-cell>
          <table:table-cell office:value-type="float" office:value="51848.47" table:style-name="ce8">
            <text:p><text:s/>51.848,4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cchine per ufficio</text:p>
          </table:table-cell>
          <table:table-cell office:value-type="string" table:style-name="ce7">
            <text:p>UFFICIO IVA</text:p>
          </table:table-cell>
          <table:table-cell office:value-type="float" office:value="520.29999999999995" table:style-name="ce8">
            <text:p><text:s/>520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cchine per ufficio</text:p>
          </table:table-cell>
          <table:table-cell office:value-type="string" table:style-name="ce7">
            <text:p>ULTRAPROMEDIA SRL</text:p>
          </table:table-cell>
          <table:table-cell office:value-type="float" office:value="325" table:style-name="ce8">
            <text:p><text:s/>3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a Amministrazioni Locali</text:p>
          </table:table-cell>
          <table:table-cell office:value-type="string" table:style-name="ce7">
            <text:p>Istituto Universitario di Studi Superiori - Pavia</text:p>
          </table:table-cell>
          <table:table-cell office:value-type="float" office:value="12594.99" table:style-name="ce8">
            <text:p><text:s/>12.594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a Amministrazioni Locali</text:p>
          </table:table-cell>
          <table:table-cell office:value-type="string" table:style-name="ce7">
            <text:p>National Taiwan University</text:p>
          </table:table-cell>
          <table:table-cell office:value-type="float" office:value="800" table:style-name="ce8">
            <text:p><text:s/>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a Amministrazioni Locali</text:p>
          </table:table-cell>
          <table:table-cell office:value-type="string" table:style-name="ce7">
            <text:p>Università degli Studi di PADOVA</text:p>
          </table:table-cell>
          <table:table-cell office:value-type="float" office:value="269929.15000000002" table:style-name="ce8">
            <text:p><text:s/>269.929,1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a Amministrazioni Locali</text:p>
          </table:table-cell>
          <table:table-cell office:value-type="string" table:style-name="ce7">
            <text:p>Università degli Studi di ROMA "La Sapienza"</text:p>
          </table:table-cell>
          <table:table-cell office:value-type="float" office:value="14862" table:style-name="ce8">
            <text:p><text:s/>14.86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a altre Imprese</text:p>
          </table:table-cell>
          <table:table-cell office:value-type="string" table:style-name="ce7">
            <text:p>FONDAZIONE CENTRO EURO-MEDITERRANEO SUI CAMBIAMENTI CLIMATICI</text:p>
          </table:table-cell>
          <table:table-cell office:value-type="float" office:value="8984.8799999999992" table:style-name="ce8">
            <text:p><text:s/>8.984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a Istituzioni Sociali Private<text:s/></text:p>
          </table:table-cell>
          <table:table-cell office:value-type="string" table:style-name="ce7">
            <text:p>Fondazione SERICS - Security and Rights in CyberSpace</text:p>
          </table:table-cell>
          <table:table-cell office:value-type="float" office:value="16670" table:style-name="ce8">
            <text:p><text:s/>16.6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a Istituzioni Sociali Private<text:s/></text:p>
          </table:table-cell>
          <table:table-cell office:value-type="string" table:style-name="ce7">
            <text:p>FONDAZIONE UNIVERSITA' CA' FOSCARI VENEZIA</text:p>
          </table:table-cell>
          <table:table-cell office:value-type="float" office:value="80559.7" table:style-name="ce8">
            <text:p><text:s/>80.559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al Resto del Mondo</text:p>
          </table:table-cell>
          <table:table-cell office:value-type="string" table:style-name="ce7">
            <text:p>University of Maine System</text:p>
          </table:table-cell>
          <table:table-cell office:value-type="float" office:value="5000" table:style-name="ce8">
            <text:p><text:s/>5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Ahn Miae</text:p>
          </table:table-cell>
          <table:table-cell office:value-type="float" office:value="2620" table:style-name="ce8">
            <text:p><text:s/>2.6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Appani Shravan Kumar</text:p>
          </table:table-cell>
          <table:table-cell office:value-type="float" office:value="88.55" table:style-name="ce8">
            <text:p><text:s/>88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Autorità Nazionale Anticorruzione - ANAC</text:p>
          </table:table-cell>
          <table:table-cell office:value-type="float" office:value="3225" table:style-name="ce8">
            <text:p><text:s/>3.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AZIENDA ULSS 3 SERENISSIMA -Venezia</text:p>
          </table:table-cell>
          <table:table-cell office:value-type="float" office:value="50" table:style-name="ce8">
            <text:p><text:s/>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BELTRAME Carlo</text:p>
          </table:table-cell>
          <table:table-cell office:value-type="float" office:value="102" table:style-name="ce8">
            <text:p><text:s/>10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COMUNE DI VENEZ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CORPO NAZIONALE DEI VIGILI DEL FUOCO - DIP. VIGILI FUOCO, SOCC, PUBBL. E DIFESA CIVILE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CUCCINIELLO MARIA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D'ANDREA ALESSIA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DANG Thi Phuong Thao</text:p>
          </table:table-cell>
          <table:table-cell office:value-type="float" office:value="6224.4" table:style-name="ce8">
            <text:p><text:s/>6.224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DHL EXPRESS (ITALY) SRL</text:p>
          </table:table-cell>
          <table:table-cell office:value-type="float" office:value="50.09" table:style-name="ce8">
            <text:p><text:s/>50,0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DOYLE GERARDINE</text:p>
          </table:table-cell>
          <table:table-cell office:value-type="float" office:value="320" table:style-name="ce8">
            <text:p><text:s/>3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ERARIO VERSAMENTO RITENUTE FISCALI</text:p>
          </table:table-cell>
          <table:table-cell office:value-type="float" office:value="393" table:style-name="ce8">
            <text:p><text:s/>39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FEDEX EXPRESS ITALY S.R.L.</text:p>
          </table:table-cell>
          <table:table-cell office:value-type="float" office:value="7547.86" table:style-name="ce8">
            <text:p><text:s/>7.547,8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GOBBO GIORGIA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HOSPES SRL</text:p>
          </table:table-cell>
          <table:table-cell office:value-type="float" office:value="2" table:style-name="ce8">
            <text:p><text:s/>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IMQ S.P.A.</text:p>
          </table:table-cell>
          <table:table-cell office:value-type="float" office:value="2600" table:style-name="ce8">
            <text:p><text:s/>2.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INPS VERSAMENTO F24EP</text:p>
          </table:table-cell>
          <table:table-cell office:value-type="float" office:value="197.36" table:style-name="ce8">
            <text:p><text:s/>197,3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Kim Jinung</text:p>
          </table:table-cell>
          <table:table-cell office:value-type="float" office:value="2620" table:style-name="ce8">
            <text:p><text:s/>2.6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LICHELI VAKHTANG</text:p>
          </table:table-cell>
          <table:table-cell office:value-type="float" office:value="2080" table:style-name="ce8">
            <text:p><text:s/>2.0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MINISTERO DELLA SALUTE - Direzione Generale della Prevenzione sanitaria (DGPRE) - Ufficio 4</text:p>
          </table:table-cell>
          <table:table-cell office:value-type="float" office:value="51.65" table:style-name="ce8">
            <text:p><text:s/>51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Ministero delle Imprese e del Made in Italy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NASI GRETA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NGUYEN Thi Anh Tuyet</text:p>
          </table:table-cell>
          <table:table-cell office:value-type="float" office:value="6224.4" table:style-name="ce8">
            <text:p><text:s/>6.224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PANCALDI MATTEO</text:p>
          </table:table-cell>
          <table:table-cell office:value-type="float" office:value="130.80000000000001" table:style-name="ce8">
            <text:p><text:s/>130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PICA GABRIELLA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Pravuljac Anja</text:p>
          </table:table-cell>
          <table:table-cell office:value-type="float" office:value="5384" table:style-name="ce8">
            <text:p><text:s/>5.38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Provveditorato Interregionale per le Opere Pubbliche Veneto-Trentino Alto Adige- Friuli Venezia Giulia<text:s/></text:p>
          </table:table-cell>
          <table:table-cell office:value-type="float" office:value="141.01" table:style-name="ce8">
            <text:p><text:s/>141,0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Puddu Mauro</text:p>
          </table:table-cell>
          <table:table-cell office:value-type="float" office:value="398.3" table:style-name="ce8">
            <text:p><text:s/>398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REGENT INTERNATIONAL srl</text:p>
          </table:table-cell>
          <table:table-cell office:value-type="float" office:value="1410.83" table:style-name="ce8">
            <text:p><text:s/>1.410,8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REGIONE DEL VENETO</text:p>
          </table:table-cell>
          <table:table-cell office:value-type="float" office:value="99.330000000000013" table:style-name="ce8">
            <text:p><text:s/>99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RODRIGUEZ PADRON DAILY</text:p>
          </table:table-cell>
          <table:table-cell office:value-type="float" office:value="600" table:style-name="ce8">
            <text:p><text:s/>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SANZO Joseph Emanuel</text:p>
          </table:table-cell>
          <table:table-cell office:value-type="float" office:value="1353.24" table:style-name="ce8">
            <text:p><text:s/>1.353,2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Schiavone Oscar</text:p>
          </table:table-cell>
          <table:table-cell office:value-type="float" office:value="343.9" table:style-name="ce8">
            <text:p><text:s/>343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TRISCHLER JAKOB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TUV ITALIA SRL</text:p>
          </table:table-cell>
          <table:table-cell office:value-type="float" office:value="130" table:style-name="ce8">
            <text:p><text:s/>1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TZVETKOVA Gergana</text:p>
          </table:table-cell>
          <table:table-cell office:value-type="float" office:value="65" table:style-name="ce8">
            <text:p><text:s/>6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UFFICIO IVA</text:p>
          </table:table-cell>
          <table:table-cell office:value-type="float" office:value="4427.62" table:style-name="ce8">
            <text:p><text:s/>4.427,6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Università "Cà Foscari" VENEZIA</text:p>
          </table:table-cell>
          <table:table-cell office:value-type="float" office:value="67388.350000000006" table:style-name="ce8">
            <text:p><text:s/>67.388,3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e spese correnti n.a.c.</text:p>
          </table:table-cell>
          <table:table-cell office:value-type="string" table:style-name="ce7">
            <text:p>Vucenovic Gnjato Natasa</text:p>
          </table:table-cell>
          <table:table-cell office:value-type="float" office:value="990" table:style-name="ce8">
            <text:p><text:s/>9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i premi di assicurazione n.a.c.</text:p>
          </table:table-cell>
          <table:table-cell office:value-type="string" table:style-name="ce7">
            <text:p>CALDARELLI Guido</text:p>
          </table:table-cell>
          <table:table-cell office:value-type="float" office:value="130.15" table:style-name="ce8">
            <text:p><text:s/>130,1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i premi di assicurazione n.a.c.</text:p>
          </table:table-cell>
          <table:table-cell office:value-type="string" table:style-name="ce7">
            <text:p>PRAXI SPA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Altri premi di assicurazione n.a.c.</text:p>
          </table:table-cell>
          <table:table-cell office:value-type="string" table:style-name="ce7">
            <text:p>UFFICIO IVA</text:p>
          </table:table-cell>
          <table:table-cell office:value-type="float" office:value="550" table:style-name="ce8">
            <text:p><text:s/>5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7">
            <text:p>Drigo Vittorio</text:p>
          </table:table-cell>
          <table:table-cell office:value-type="float" office:value="3948.05" table:style-name="ce8">
            <text:p><text:s/>3.948,0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office:value-type="string" table:style-name="ce7">
            <text:p>FINBUC srl</text:p>
          </table:table-cell>
          <table:table-cell office:value-type="float" office:value="121.69" table:style-name="ce8">
            <text:p><text:s/>121,6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office:value-type="string" table:style-name="ce7">
            <text:p>FLORIS STEFANO</text:p>
          </table:table-cell>
          <table:table-cell office:value-type="float" office:value="350" table:style-name="ce8">
            <text:p><text:s/>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office:value-type="string" table:style-name="ce7">
            <text:p>GENERALI ITALIA SPA</text:p>
          </table:table-cell>
          <table:table-cell office:value-type="float" office:value="14498.5" table:style-name="ce8">
            <text:p><text:s/>14.49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BETTERPLACE SRL SOCIETA BENEFIT</text:p>
          </table:table-cell>
          <table:table-cell office:value-type="float" office:value="9450" table:style-name="ce8">
            <text:p><text:s/>9.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REA SRLS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BADETTI Elena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BEKCHANOV MAKSUD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BERTOLI MIRIA</text:p>
          </table:table-cell>
          <table:table-cell office:value-type="float" office:value="4483.1000000000004" table:style-name="ce8">
            <text:p><text:s/>4.483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Bivolaru Alexandra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BRAGAGNOLO Denis</text:p>
          </table:table-cell>
          <table:table-cell office:value-type="float" office:value="77" table:style-name="ce8">
            <text:p><text:s/>7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BRINO Vania</text:p>
          </table:table-cell>
          <table:table-cell office:value-type="float" office:value="110" table:style-name="ce8">
            <text:p><text:s/>1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BUREAU VERITAS ITALIA</text:p>
          </table:table-cell>
          <table:table-cell office:value-type="float" office:value="1400" table:style-name="ce8">
            <text:p><text:s/>1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BURMESTER CHRISTIAN</text:p>
          </table:table-cell>
          <table:table-cell office:value-type="float" office:value="429.86" table:style-name="ce8">
            <text:p><text:s/>429,8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CAIAZZA Gianluca</text:p>
          </table:table-cell>
          <table:table-cell office:value-type="float" office:value="456.79" table:style-name="ce8">
            <text:p><text:s/>456,7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CASELLA Elisa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CASTIGLIONI Carlo</text:p>
          </table:table-cell>
          <table:table-cell office:value-type="float" office:value="79" table:style-name="ce8">
            <text:p><text:s/>7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CENTRO TEATRO ATTIVO SRL</text:p>
          </table:table-cell>
          <table:table-cell office:value-type="float" office:value="9600" table:style-name="ce8">
            <text:p><text:s/>9.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Cerrone Ciro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Chauveau Denovan</text:p>
          </table:table-cell>
          <table:table-cell office:value-type="float" office:value="625" table:style-name="ce8">
            <text:p><text:s/>6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CRITTO Andrea</text:p>
          </table:table-cell>
          <table:table-cell office:value-type="float" office:value="280" table:style-name="ce8">
            <text:p><text:s/>2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CROCE ROSSA ITALIANA - COMITATO DI VENEZIA - ORGANIZZAZIONE DI VOLONTARIATO</text:p>
          </table:table-cell>
          <table:table-cell office:value-type="float" office:value="6400" table:style-name="ce8">
            <text:p><text:s/>6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DEAN Silas</text:p>
          </table:table-cell>
          <table:table-cell office:value-type="float" office:value="625" table:style-name="ce8">
            <text:p><text:s/>6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DISTLINE SRL</text:p>
          </table:table-cell>
          <table:table-cell office:value-type="float" office:value="2161.35" table:style-name="ce8">
            <text:p><text:s/>2.161,3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El Cambalache</text:p>
          </table:table-cell>
          <table:table-cell office:value-type="float" office:value="463.01" table:style-name="ce8">
            <text:p><text:s/>463,0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FACCHIN Andrea</text:p>
          </table:table-cell>
          <table:table-cell office:value-type="float" office:value="1900" table:style-name="ce8">
            <text:p><text:s/>1.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FAGARAZZI Laura</text:p>
          </table:table-cell>
          <table:table-cell office:value-type="float" office:value="195" table:style-name="ce8">
            <text:p><text:s/>19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FINOTTO Giovanni</text:p>
          </table:table-cell>
          <table:table-cell office:value-type="float" office:value="2537.6" table:style-name="ce8">
            <text:p><text:s/>2.537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FONDAZIONE GIORGIO CINI ONLUS</text:p>
          </table:table-cell>
          <table:table-cell office:value-type="float" office:value="330" table:style-name="ce8">
            <text:p><text:s/>3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Fondazione Ingegneri Veneziani</text:p>
          </table:table-cell>
          <table:table-cell office:value-type="float" office:value="540" table:style-name="ce8">
            <text:p><text:s/>5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Galeazzi Alessandro</text:p>
          </table:table-cell>
          <table:table-cell office:value-type="float" office:value="730" table:style-name="ce8">
            <text:p><text:s/>7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georgiou nikolaos</text:p>
          </table:table-cell>
          <table:table-cell office:value-type="float" office:value="687.02" table:style-name="ce8">
            <text:p><text:s/>687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GUARNOTTA FRANCESCA</text:p>
          </table:table-cell>
          <table:table-cell office:value-type="float" office:value="113.66" table:style-name="ce8">
            <text:p><text:s/>113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HEAD UP</text:p>
          </table:table-cell>
          <table:table-cell office:value-type="float" office:value="7202" table:style-name="ce8">
            <text:p><text:s/>7.20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IACAMPO Barbara</text:p>
          </table:table-cell>
          <table:table-cell office:value-type="float" office:value="46.38" table:style-name="ce8">
            <text:p><text:s/>46,3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ITA SRL</text:p>
          </table:table-cell>
          <table:table-cell office:value-type="float" office:value="4900" table:style-name="ce8">
            <text:p><text:s/>4.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Kodric Bojana</text:p>
          </table:table-cell>
          <table:table-cell office:value-type="float" office:value="700.01" table:style-name="ce8">
            <text:p><text:s/>700,0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Levent Language Studio Srl</text:p>
          </table:table-cell>
          <table:table-cell office:value-type="float" office:value="1020" table:style-name="ce8">
            <text:p><text:s/>1.0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LineATENEI s.a.s. di Isaija Patrizia</text:p>
          </table:table-cell>
          <table:table-cell office:value-type="float" office:value="4590" table:style-name="ce8">
            <text:p><text:s/>4.5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LORENZI GIOVANNI</text:p>
          </table:table-cell>
          <table:table-cell office:value-type="float" office:value="113.66" table:style-name="ce8">
            <text:p><text:s/>113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LOVATTI Silvia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MALAKHOV IVAN</text:p>
          </table:table-cell>
          <table:table-cell office:value-type="float" office:value="824.51" table:style-name="ce8">
            <text:p><text:s/>824,5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MATTEI Elena</text:p>
          </table:table-cell>
          <table:table-cell office:value-type="float" office:value="501" table:style-name="ce8">
            <text:p><text:s/>50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MEASUREIT SRL</text:p>
          </table:table-cell>
          <table:table-cell office:value-type="float" office:value="8000" table:style-name="ce8">
            <text:p><text:s/>8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MEZZETTI Giulia</text:p>
          </table:table-cell>
          <table:table-cell office:value-type="float" office:value="700" table:style-name="ce8">
            <text:p><text:s/>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MINIO FEDERICA</text:p>
          </table:table-cell>
          <table:table-cell office:value-type="float" office:value="1820" table:style-name="ce8">
            <text:p><text:s/>1.8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MORETTI Elisa</text:p>
          </table:table-cell>
          <table:table-cell office:value-type="float" office:value="415" table:style-name="ce8">
            <text:p><text:s/>41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NACI RINALDO</text:p>
          </table:table-cell>
          <table:table-cell office:value-type="float" office:value="45.94" table:style-name="ce8">
            <text:p><text:s/>45,9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NETVAL - NETWORK PR L AVALORIZZAZIONE DELLA RICERCA UNIVERSITARI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Otherwise S.p.A.</text:p>
          </table:table-cell>
          <table:table-cell office:value-type="float" office:value="6500" table:style-name="ce8">
            <text:p><text:s/>6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PIBIRI Giulio Ermanno</text:p>
          </table:table-cell>
          <table:table-cell office:value-type="float" office:value="1009.17" table:style-name="ce8">
            <text:p><text:s/>1.009,1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PITTARELLO Fabio</text:p>
          </table:table-cell>
          <table:table-cell office:value-type="float" office:value="412.88" table:style-name="ce8">
            <text:p><text:s/>412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PORTINARI Stefania</text:p>
          </table:table-cell>
          <table:table-cell office:value-type="float" office:value="60" table:style-name="ce8">
            <text:p><text:s/>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Quarta Alessandro</text:p>
          </table:table-cell>
          <table:table-cell office:value-type="float" office:value="488" table:style-name="ce8">
            <text:p><text:s/>48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ROVERE Alessio</text:p>
          </table:table-cell>
          <table:table-cell office:value-type="float" office:value="655" table:style-name="ce8">
            <text:p><text:s/>65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SCANTAMBURLO TERESA</text:p>
          </table:table-cell>
          <table:table-cell office:value-type="float" office:value="475" table:style-name="ce8">
            <text:p><text:s/>4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SEMENZIN Elena</text:p>
          </table:table-cell>
          <table:table-cell office:value-type="float" office:value="700" table:style-name="ce8">
            <text:p><text:s/>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SIVIERO Maria</text:p>
          </table:table-cell>
          <table:table-cell office:value-type="float" office:value="77" table:style-name="ce8">
            <text:p><text:s/>7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SPEROTTO Anna</text:p>
          </table:table-cell>
          <table:table-cell office:value-type="float" office:value="275" table:style-name="ce8">
            <text:p><text:s/>2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TAYLOR PHILIP NIGEL</text:p>
          </table:table-cell>
          <table:table-cell office:value-type="float" office:value="8052" table:style-name="ce8">
            <text:p><text:s/>8.05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TRIBERTI FRANCO</text:p>
          </table:table-cell>
          <table:table-cell office:value-type="float" office:value="360" table:style-name="ce8">
            <text:p><text:s/>3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UFFICIO IVA</text:p>
          </table:table-cell>
          <table:table-cell office:value-type="float" office:value="6675.1" table:style-name="ce8">
            <text:p><text:s/>6.675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VARIAZIONI SRL</text:p>
          </table:table-cell>
          <table:table-cell office:value-type="float" office:value="4995" table:style-name="ce8">
            <text:p><text:s/>4.99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VEGA FORMAZIONE s.r.l.</text:p>
          </table:table-cell>
          <table:table-cell office:value-type="float" office:value="23215" table:style-name="ce8">
            <text:p><text:s/>23.21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VESCOVI Tiziano</text:p>
          </table:table-cell>
          <table:table-cell office:value-type="float" office:value="490" table:style-name="ce8">
            <text:p><text:s/>4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Zelda S.r.l. impresa sociale</text:p>
          </table:table-cell>
          <table:table-cell office:value-type="float" office:value="640" table:style-name="ce8">
            <text:p><text:s/>6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ZENDRI Elisabetta</text:p>
          </table:table-cell>
          <table:table-cell office:value-type="float" office:value="109" table:style-name="ce8">
            <text:p><text:s/>10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ZOLLO Fabiana</text:p>
          </table:table-cell>
          <table:table-cell office:value-type="float" office:value="460" table:style-name="ce8">
            <text:p><text:s/>4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A.DI.CO.M. GROUP S.R.L.</text:p>
          </table:table-cell>
          <table:table-cell office:value-type="float" office:value="2358.8000000000002" table:style-name="ce8">
            <text:p><text:s/>2.358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alfatest srl</text:p>
          </table:table-cell>
          <table:table-cell office:value-type="float" office:value="980" table:style-name="ce8">
            <text:p><text:s/>9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ARCO SCIENTIFICA SRL</text:p>
          </table:table-cell>
          <table:table-cell office:value-type="float" office:value="58" table:style-name="ce8">
            <text:p><text:s/>5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AREACHEM S.R.L.<text:s/></text:p>
          </table:table-cell>
          <table:table-cell office:value-type="float" office:value="1248.4000000000001" table:style-name="ce8">
            <text:p><text:s/>1.248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BATTISTEL Dario</text:p>
          </table:table-cell>
          <table:table-cell office:value-type="float" office:value="39" table:style-name="ce8">
            <text:p><text:s/>3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BELTRAME Carlo</text:p>
          </table:table-cell>
          <table:table-cell office:value-type="float" office:value="14.98" table:style-name="ce8">
            <text:p><text:s/>14,9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BERNARDI Francesca</text:p>
          </table:table-cell>
          <table:table-cell office:value-type="float" office:value="63.71" table:style-name="ce8">
            <text:p><text:s/>63,7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BORSATO Giuseppe</text:p>
          </table:table-cell>
          <table:table-cell office:value-type="float" office:value="62.4" table:style-name="ce8">
            <text:p><text:s/>62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BORTOLOZZI MICHELA BORTOLOZZI MICHELA</text:p>
          </table:table-cell>
          <table:table-cell office:value-type="float" office:value="92" table:style-name="ce8">
            <text:p><text:s/>9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Brunello Giovanni Brunello Giovanni</text:p>
          </table:table-cell>
          <table:table-cell office:value-type="float" office:value="1185.26" table:style-name="ce8">
            <text:p><text:s/>1.185,2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2 SRL</text:p>
          </table:table-cell>
          <table:table-cell office:value-type="float" office:value="1221" table:style-name="ce8">
            <text:p><text:s/>1.22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ACCIATORE SILVIA</text:p>
          </table:table-cell>
          <table:table-cell office:value-type="float" office:value="24.9" table:style-name="ce8">
            <text:p><text:s/>24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ALAON Diego</text:p>
          </table:table-cell>
          <table:table-cell office:value-type="float" office:value="347.38" table:style-name="ce8">
            <text:p><text:s/>347,3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ALCAGNO Monica</text:p>
          </table:table-cell>
          <table:table-cell office:value-type="float" office:value="103.79" table:style-name="ce8">
            <text:p><text:s/>103,7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ARPINATO Caterina</text:p>
          </table:table-cell>
          <table:table-cell office:value-type="float" office:value="89" table:style-name="ce8">
            <text:p><text:s/>8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artoleria A.D. arte &amp; design snc</text:p>
          </table:table-cell>
          <table:table-cell office:value-type="float" office:value="518" table:style-name="ce8">
            <text:p><text:s/>51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HEMIC ALS SRL</text:p>
          </table:table-cell>
          <table:table-cell office:value-type="float" office:value="998.78" table:style-name="ce8">
            <text:p><text:s/>998,7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HEMICAL RESEARCH 2000 SRL</text:p>
          </table:table-cell>
          <table:table-cell office:value-type="float" office:value="2906.99" table:style-name="ce8">
            <text:p><text:s/>2.906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HOUAIA Bessem</text:p>
          </table:table-cell>
          <table:table-cell office:value-type="float" office:value="34.020000000000003" table:style-name="ce8">
            <text:p><text:s/>34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iscra S.p.A.</text:p>
          </table:table-cell>
          <table:table-cell office:value-type="float" office:value="11772.15" table:style-name="ce8">
            <text:p><text:s/>11.772,1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OMACCHIO Anna</text:p>
          </table:table-cell>
          <table:table-cell office:value-type="float" office:value="283" table:style-name="ce8">
            <text:p><text:s/>28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OMMUNICATION-TECHNOLOGY</text:p>
          </table:table-cell>
          <table:table-cell office:value-type="float" office:value="320" table:style-name="ce8">
            <text:p><text:s/>3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OMPUTER SHOP di Comparini Paolo &amp; C. SNC</text:p>
          </table:table-cell>
          <table:table-cell office:value-type="float" office:value="1391.93" table:style-name="ce8">
            <text:p><text:s/>1.391,9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DALCA ANTINFORTUNISTICA SRL</text:p>
          </table:table-cell>
          <table:table-cell office:value-type="float" office:value="1601" table:style-name="ce8">
            <text:p><text:s/>1.60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DARWIN MICROFLUIDICS SAS</text:p>
          </table:table-cell>
          <table:table-cell office:value-type="float" office:value="2640" table:style-name="ce8">
            <text:p><text:s/>2.6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DELTEK S.R.L.</text:p>
          </table:table-cell>
          <table:table-cell office:value-type="float" office:value="1656.18" table:style-name="ce8">
            <text:p><text:s/>1.656,1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DHL EXPRESS (ITALY) SRL</text:p>
          </table:table-cell>
          <table:table-cell office:value-type="float" office:value="470.22" table:style-name="ce8">
            <text:p><text:s/>470,2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DIGI-KEY ELECTRONICS</text:p>
          </table:table-cell>
          <table:table-cell office:value-type="float" office:value="523.16999999999996" table:style-name="ce8">
            <text:p><text:s/>523,1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DIGITAL POINT di Gasparini Alberto GASPARINI ALBERTO</text:p>
          </table:table-cell>
          <table:table-cell office:value-type="float" office:value="2077.7600000000002" table:style-name="ce8">
            <text:p><text:s/>2.077,7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DPS INFORMATICA SNC DI PRESELLO GIANNI &amp; C.</text:p>
          </table:table-cell>
          <table:table-cell office:value-type="float" office:value="10033.27" table:style-name="ce8">
            <text:p><text:s/>10.033,2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DUELLE SPORT-PROMOTIONS s.r.l.</text:p>
          </table:table-cell>
          <table:table-cell office:value-type="float" office:value="720" table:style-name="ce8">
            <text:p><text:s/>7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Errebian spa</text:p>
          </table:table-cell>
          <table:table-cell office:value-type="float" office:value="1594.67" table:style-name="ce8">
            <text:p><text:s/>1.594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FACCHIN Andrea</text:p>
          </table:table-cell>
          <table:table-cell office:value-type="float" office:value="50.75" table:style-name="ce8">
            <text:p><text:s/>50,7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FINBUC srl</text:p>
          </table:table-cell>
          <table:table-cell office:value-type="float" office:value="266.91000000000003" table:style-name="ce8">
            <text:p><text:s/>266,9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FISHER SCIENTIFIC SAS - Italia</text:p>
          </table:table-cell>
          <table:table-cell office:value-type="float" office:value="712.33" table:style-name="ce8">
            <text:p><text:s/>712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FOGASERVIZI SAS DI FOGARIN DENIS &amp; C.</text:p>
          </table:table-cell>
          <table:table-cell office:value-type="float" office:value="2688.85" table:style-name="ce8">
            <text:p><text:s/>2.688,8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Ghent University</text:p>
          </table:table-cell>
          <table:table-cell office:value-type="float" office:value="240" table:style-name="ce8">
            <text:p><text:s/>2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Grafiche Veneziane Società Cooperativa</text:p>
          </table:table-cell>
          <table:table-cell office:value-type="float" office:value="2513.52" table:style-name="ce8">
            <text:p><text:s/>2.513,5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HANGAR SRL</text:p>
          </table:table-cell>
          <table:table-cell office:value-type="float" office:value="560" table:style-name="ce8">
            <text:p><text:s/>5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Hitech Distribuzione Informatica S.r.l.</text:p>
          </table:table-cell>
          <table:table-cell office:value-type="float" office:value="131.94" table:style-name="ce8">
            <text:p><text:s/>131,9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IAEA Iinternational Atomic Energy Agency<text:s/></text:p>
          </table:table-cell>
          <table:table-cell office:value-type="float" office:value="480" table:style-name="ce8">
            <text:p><text:s/>4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INFOBIT SNC</text:p>
          </table:table-cell>
          <table:table-cell office:value-type="float" office:value="1831" table:style-name="ce8">
            <text:p><text:s/>1.83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ISPRA Istituto Superiore per la Protezione e Ricerca Ambientale</text:p>
          </table:table-cell>
          <table:table-cell office:value-type="float" office:value="1147.4000000000001" table:style-name="ce8">
            <text:p><text:s/>1.147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Kit Ufficio di Codato Michele &amp; C. snc</text:p>
          </table:table-cell>
          <table:table-cell office:value-type="float" office:value="295.05" table:style-name="ce8">
            <text:p><text:s/>295,0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KREATIVIKA</text:p>
          </table:table-cell>
          <table:table-cell office:value-type="float" office:value="788" table:style-name="ce8">
            <text:p><text:s/>78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LA METALFERRAMENTA SRL</text:p>
          </table:table-cell>
          <table:table-cell office:value-type="float" office:value="672.14" table:style-name="ce8">
            <text:p><text:s/>672,1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LABORCHIMICA SRL UNIPERSONALE</text:p>
          </table:table-cell>
          <table:table-cell office:value-type="float" office:value="1093.75" table:style-name="ce8">
            <text:p><text:s/>1.093,7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LABSERVICE ANALYTICA SRL</text:p>
          </table:table-cell>
          <table:table-cell office:value-type="float" office:value="442" table:style-name="ce8">
            <text:p><text:s/>44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LGC STANDARDS SRL</text:p>
          </table:table-cell>
          <table:table-cell office:value-type="float" office:value="870" table:style-name="ce8">
            <text:p><text:s/>8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LIBRERIA EDITRICE CAFOSCARINA SRL</text:p>
          </table:table-cell>
          <table:table-cell office:value-type="float" office:value="1300" table:style-name="ce8">
            <text:p><text:s/>1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LIFE TECHNOLOGIES <text:s/>ITALIA FIL.LIFE TECHNOLOGIES <text:s/>EUROPE B.V.</text:p>
          </table:table-cell>
          <table:table-cell office:value-type="float" office:value="550.32000000000005" table:style-name="ce8">
            <text:p><text:s/>550,3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LIMES SRL</text:p>
          </table:table-cell>
          <table:table-cell office:value-type="float" office:value="3732.59" table:style-name="ce8">
            <text:p><text:s/>3.732,5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A Xiaohui</text:p>
          </table:table-cell>
          <table:table-cell office:value-type="float" office:value="231.9" table:style-name="ce8">
            <text:p><text:s/>231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ACRO S.R.L.</text:p>
          </table:table-cell>
          <table:table-cell office:value-type="float" office:value="2150" table:style-name="ce8">
            <text:p><text:s/>2.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AGNINI Luigi</text:p>
          </table:table-cell>
          <table:table-cell office:value-type="float" office:value="147.41" table:style-name="ce8">
            <text:p><text:s/>147,4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aikii Srl</text:p>
          </table:table-cell>
          <table:table-cell office:value-type="float" office:value="3675" table:style-name="ce8">
            <text:p><text:s/>3.6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ANTOVAN Lara</text:p>
          </table:table-cell>
          <table:table-cell office:value-type="float" office:value="203.98" table:style-name="ce8">
            <text:p><text:s/>203,9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ARCOMINI Antonio</text:p>
          </table:table-cell>
          <table:table-cell office:value-type="float" office:value="76.19" table:style-name="ce8">
            <text:p><text:s/>76,1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ARTURANO Lorena</text:p>
          </table:table-cell>
          <table:table-cell office:value-type="float" office:value="39" table:style-name="ce8">
            <text:p><text:s/>3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AZZOLINI Francesca</text:p>
          </table:table-cell>
          <table:table-cell office:value-type="float" office:value="24.65" table:style-name="ce8">
            <text:p><text:s/>24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EMOGRAPH PANERO GIOVANNA</text:p>
          </table:table-cell>
          <table:table-cell office:value-type="float" office:value="392.66" table:style-name="ce8">
            <text:p><text:s/>392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erck Life Science S.r.l.</text:p>
          </table:table-cell>
          <table:table-cell office:value-type="float" office:value="13434.66" table:style-name="ce8">
            <text:p><text:s/>13.434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ETRON S.R.L.</text:p>
          </table:table-cell>
          <table:table-cell office:value-type="float" office:value="358.4" table:style-name="ce8">
            <text:p><text:s/>358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ETRON SPA</text:p>
          </table:table-cell>
          <table:table-cell office:value-type="float" office:value="313.7" table:style-name="ce8">
            <text:p><text:s/>313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ETTLER TOLEDO S.P.A.</text:p>
          </table:table-cell>
          <table:table-cell office:value-type="float" office:value="1368.8" table:style-name="ce8">
            <text:p><text:s/>1.368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MONDOBESTIA DI DE LAZZARI GIULIA DE LAZZARI GIULIA</text:p>
          </table:table-cell>
          <table:table-cell office:value-type="float" office:value="1893.7" table:style-name="ce8">
            <text:p><text:s/>1.893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NANOVISION S.R.L.</text:p>
          </table:table-cell>
          <table:table-cell office:value-type="float" office:value="310" table:style-name="ce8">
            <text:p><text:s/>3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ORION SCIENTIFIC SRL</text:p>
          </table:table-cell>
          <table:table-cell office:value-type="float" office:value="1091" table:style-name="ce8">
            <text:p><text:s/>1.09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ORMA SRL</text:p>
          </table:table-cell>
          <table:table-cell office:value-type="float" office:value="877.4" table:style-name="ce8">
            <text:p><text:s/>877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AGAN MURRINE MURANO DI CARLO P.&amp; C. SNC</text:p>
          </table:table-cell>
          <table:table-cell office:value-type="float" office:value="4335" table:style-name="ce8">
            <text:p><text:s/>4.3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ANFILO Silvia</text:p>
          </table:table-cell>
          <table:table-cell office:value-type="float" office:value="161.99" table:style-name="ce8">
            <text:p><text:s/>161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ELIZZON LUIGI S.R.L</text:p>
          </table:table-cell>
          <table:table-cell office:value-type="float" office:value="124.35" table:style-name="ce8">
            <text:p><text:s/>124,3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ERLABO SAS DI MAZZOLA GIUSEPPE</text:p>
          </table:table-cell>
          <table:table-cell office:value-type="float" office:value="988.98" table:style-name="ce8">
            <text:p><text:s/>988,9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IXARTPRINTING SPA</text:p>
          </table:table-cell>
          <table:table-cell office:value-type="float" office:value="846.84" table:style-name="ce8">
            <text:p><text:s/>846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LECHERO Monica</text:p>
          </table:table-cell>
          <table:table-cell office:value-type="float" office:value="24.99" table:style-name="ce8">
            <text:p><text:s/>24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ORTINARI Stefania</text:p>
          </table:table-cell>
          <table:table-cell office:value-type="float" office:value="79" table:style-name="ce8">
            <text:p><text:s/>7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OSDATA SRL</text:p>
          </table:table-cell>
          <table:table-cell office:value-type="float" office:value="30.66" table:style-name="ce8">
            <text:p><text:s/>30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RAMA di: DA PRADA MARIO</text:p>
          </table:table-cell>
          <table:table-cell office:value-type="float" office:value="805" table:style-name="ce8">
            <text:p><text:s/>80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ROMEGA ITALIA SRL</text:p>
          </table:table-cell>
          <table:table-cell office:value-type="float" office:value="884.1" table:style-name="ce8">
            <text:p><text:s/>884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PUCCIUFFICIO SRL</text:p>
          </table:table-cell>
          <table:table-cell office:value-type="float" office:value="35" table:style-name="ce8">
            <text:p><text:s/>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REKORDATA SRL</text:p>
          </table:table-cell>
          <table:table-cell office:value-type="float" office:value="711" table:style-name="ce8">
            <text:p><text:s/>71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R-STORE SpA</text:p>
          </table:table-cell>
          <table:table-cell office:value-type="float" office:value="243.11" table:style-name="ce8">
            <text:p><text:s/>243,1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RUZZA Antonio</text:p>
          </table:table-cell>
          <table:table-cell office:value-type="float" office:value="198.77" table:style-name="ce8">
            <text:p><text:s/>198,7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ARSTEDT SRL</text:p>
          </table:table-cell>
          <table:table-cell office:value-type="float" office:value="2600" table:style-name="ce8">
            <text:p><text:s/>2.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BARRA Stefania</text:p>
          </table:table-cell>
          <table:table-cell office:value-type="float" office:value="77" table:style-name="ce8">
            <text:p><text:s/>7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LPA</text:p>
          </table:table-cell>
          <table:table-cell office:value-type="float" office:value="1010.48" table:style-name="ce8">
            <text:p><text:s/>1.010,4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NDA SRL</text:p>
          </table:table-cell>
          <table:table-cell office:value-type="float" office:value="5659" table:style-name="ce8">
            <text:p><text:s/>5.65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UKAND RENATA</text:p>
          </table:table-cell>
          <table:table-cell office:value-type="float" office:value="103.04" table:style-name="ce8">
            <text:p><text:s/>103,0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PYGEN S.A.S</text:p>
          </table:table-cell>
          <table:table-cell office:value-type="float" office:value="422" table:style-name="ce8">
            <text:p><text:s/>42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TECNOLABOR SRL</text:p>
          </table:table-cell>
          <table:table-cell office:value-type="float" office:value="2214" table:style-name="ce8">
            <text:p><text:s/>2.21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TECNOS S.A.S. DI PUGIOTTO EMANUELA</text:p>
          </table:table-cell>
          <table:table-cell office:value-type="float" office:value="3068" table:style-name="ce8">
            <text:p><text:s/>3.06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THERMO FISHER SCIENTIFIC S.P.A.</text:p>
          </table:table-cell>
          <table:table-cell office:value-type="float" office:value="2852.55" table:style-name="ce8">
            <text:p><text:s/>2.852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TRAMPUS Antonio</text:p>
          </table:table-cell>
          <table:table-cell office:value-type="float" office:value="63" table:style-name="ce8">
            <text:p><text:s/>6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UFFICIO IVA</text:p>
          </table:table-cell>
          <table:table-cell office:value-type="float" office:value="20190.280000000002" table:style-name="ce8">
            <text:p><text:s/>20.190,2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Università "Cà Foscari" VENEZIA</text:p>
          </table:table-cell>
          <table:table-cell office:value-type="float" office:value="1243.57" table:style-name="ce8">
            <text:p><text:s/>1.243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Var Group S.p.A.</text:p>
          </table:table-cell>
          <table:table-cell office:value-type="float" office:value="127.82" table:style-name="ce8">
            <text:p><text:s/>127,8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VASCON Sebastiano</text:p>
          </table:table-cell>
          <table:table-cell office:value-type="float" office:value="91.79" table:style-name="ce8">
            <text:p><text:s/>91,7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VENEZIANA BUNKERAGGI s.r.l.</text:p>
          </table:table-cell>
          <table:table-cell office:value-type="float" office:value="84.95" table:style-name="ce8">
            <text:p><text:s/>84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VERDER SCIENTIFIC</text:p>
          </table:table-cell>
          <table:table-cell office:value-type="float" office:value="721.7" table:style-name="ce8">
            <text:p><text:s/>721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VETROTECNICA SRL</text:p>
          </table:table-cell>
          <table:table-cell office:value-type="float" office:value="1799.2" table:style-name="ce8">
            <text:p><text:s/>1.799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Virtual Logic s.r.l.</text:p>
          </table:table-cell>
          <table:table-cell office:value-type="float" office:value="269.06" table:style-name="ce8">
            <text:p><text:s/>269,0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Viteria 2000 Società a Responsabilità Limitata</text:p>
          </table:table-cell>
          <table:table-cell office:value-type="float" office:value="390.19" table:style-name="ce8">
            <text:p><text:s/>390,1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VWR INTERNATIONAL SRL</text:p>
          </table:table-cell>
          <table:table-cell office:value-type="float" office:value="2345.7800000000002" table:style-name="ce8">
            <text:p><text:s/>2.345,7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<text:s/>Learning Hub Friesland Foundation</text:p>
          </table:table-cell>
          <table:table-cell office:value-type="float" office:value="2970" table:style-name="ce8">
            <text:p><text:s/>2.9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ICUN- ASSOCIAZIONE ITALIANA COMUNICATORI D¿UNIVERSITA¿</text:p>
          </table:table-cell>
          <table:table-cell office:value-type="float" office:value="600" table:style-name="ce8">
            <text:p><text:s/>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kopyan Ovanes</text:p>
          </table:table-cell>
          <table:table-cell office:value-type="float" office:value="2790.87" table:style-name="ce8">
            <text:p><text:s/>2.790,8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lbatros Logistics srl</text:p>
          </table:table-cell>
          <table:table-cell office:value-type="float" office:value="375" table:style-name="ce8">
            <text:p><text:s/>3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LMALAUREA CONSORZIO INTERUNIVERSITARIO</text:p>
          </table:table-cell>
          <table:table-cell office:value-type="float" office:value="18718.080000000002" table:style-name="ce8">
            <text:p><text:s/>18.718,0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MERICAN MATHEMATICAL SOCIETY</text:p>
          </table:table-cell>
          <table:table-cell office:value-type="float" office:value="1266.5" table:style-name="ce8">
            <text:p><text:s/>1.266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N Jong-Chol</text:p>
          </table:table-cell>
          <table:table-cell office:value-type="float" office:value="80.89" table:style-name="ce8">
            <text:p><text:s/>80,8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NDREELLA Angela</text:p>
          </table:table-cell>
          <table:table-cell office:value-type="float" office:value="85" table:style-name="ce8">
            <text:p><text:s/>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NGELINI Alessandro</text:p>
          </table:table-cell>
          <table:table-cell office:value-type="float" office:value="25" table:style-name="ce8">
            <text:p><text:s/>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NTONINI Francesca</text:p>
          </table:table-cell>
          <table:table-cell office:value-type="float" office:value="50" table:style-name="ce8">
            <text:p><text:s/>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PRE AGENZIA PROMOZIONE RICERCA EUROPEA</text:p>
          </table:table-cell>
          <table:table-cell office:value-type="float" office:value="7437" table:style-name="ce8">
            <text:p><text:s/>7.43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rchivio della Congregazione per la Dottrina della Fede</text:p>
          </table:table-cell>
          <table:table-cell office:value-type="float" office:value="63.5" table:style-name="ce8">
            <text:p><text:s/>63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rchivio di Stato di Milano</text:p>
          </table:table-cell>
          <table:table-cell office:value-type="float" office:value="84" table:style-name="ce8">
            <text:p><text:s/>8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RROYO HERNÁNDEZ Ignacio</text:p>
          </table:table-cell>
          <table:table-cell office:value-type="float" office:value="40" table:style-name="ce8">
            <text:p><text:s/>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ssociazione EDUITALIA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SSOCIAZIONE RETE ITALIANA DEGLI ATENEI ED ENTI DI RICERCA PER IL PUBLIC ENGAGEMENT (APENET)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SSOCIAZIONE UNIADRION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ASTP-Proton Head Quarters</text:p>
          </table:table-cell>
          <table:table-cell office:value-type="float" office:value="220" table:style-name="ce8">
            <text:p><text:s/>2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ADETTI Elena</text:p>
          </table:table-cell>
          <table:table-cell office:value-type="float" office:value="80" table:style-name="ce8">
            <text:p><text:s/>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AGLIONI Daniele</text:p>
          </table:table-cell>
          <table:table-cell office:value-type="float" office:value="89" table:style-name="ce8">
            <text:p><text:s/>8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ARBIERI Elisa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ARBIERI Giuseppe</text:p>
          </table:table-cell>
          <table:table-cell office:value-type="float" office:value="305" table:style-name="ce8">
            <text:p><text:s/>30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ARENGHI Maddalena</text:p>
          </table:table-cell>
          <table:table-cell office:value-type="float" office:value="30.5" table:style-name="ce8">
            <text:p><text:s/>30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AYERISCHE STAATSBIBLIOTHEK</text:p>
          </table:table-cell>
          <table:table-cell office:value-type="float" office:value="470" table:style-name="ce8">
            <text:p><text:s/>4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EGHETTO Valentina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ERNASCONI Michele</text:p>
          </table:table-cell>
          <table:table-cell office:value-type="float" office:value="46.95" table:style-name="ce8">
            <text:p><text:s/>46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ERTARELLI Gaia</text:p>
          </table:table-cell>
          <table:table-cell office:value-type="float" office:value="50" table:style-name="ce8">
            <text:p><text:s/>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IAGINI ALFREDO</text:p>
          </table:table-cell>
          <table:table-cell office:value-type="float" office:value="25376" table:style-name="ce8">
            <text:p><text:s/>25.37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ianchetti &amp; Minoja with Trevisan &amp; Cuonzo IPS S.r.l.</text:p>
          </table:table-cell>
          <table:table-cell office:value-type="float" office:value="9685" table:style-name="ce8">
            <text:p><text:s/>9.6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IBLIOTECA APOSTOLICA VATICANA</text:p>
          </table:table-cell>
          <table:table-cell office:value-type="float" office:value="240" table:style-name="ce8">
            <text:p><text:s/>2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IBLIOTHÈQUE ROYALE DE BELGIQUE</text:p>
          </table:table-cell>
          <table:table-cell office:value-type="float" office:value="90" table:style-name="ce8">
            <text:p><text:s/>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ILLIO Monica</text:p>
          </table:table-cell>
          <table:table-cell office:value-type="float" office:value="644.05999999999995" table:style-name="ce8">
            <text:p><text:s/>644,0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ONESSO Sar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orić Laris</text:p>
          </table:table-cell>
          <table:table-cell office:value-type="float" office:value="1927.72" table:style-name="ce8">
            <text:p><text:s/>1.927,7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OTTI &amp; FERRARI SPA</text:p>
          </table:table-cell>
          <table:table-cell office:value-type="float" office:value="60" table:style-name="ce8">
            <text:p><text:s/>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RANCATO MATTIA</text:p>
          </table:table-cell>
          <table:table-cell office:value-type="float" office:value="2325.14" table:style-name="ce8">
            <text:p><text:s/>2.325,1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ROFFERIO FRANCESCA</text:p>
          </table:table-cell>
          <table:table-cell office:value-type="float" office:value="34.08" table:style-name="ce8">
            <text:p><text:s/>34,0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RUNELLO MARGHERITA</text:p>
          </table:table-cell>
          <table:table-cell office:value-type="float" office:value="139.84" table:style-name="ce8">
            <text:p><text:s/>139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BRUNI Alessandro Maria</text:p>
          </table:table-cell>
          <table:table-cell office:value-type="float" office:value="130" table:style-name="ce8">
            <text:p><text:s/>1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ALDARELLI Guido</text:p>
          </table:table-cell>
          <table:table-cell office:value-type="float" office:value="40" table:style-name="ce8">
            <text:p><text:s/>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ALZAVARA Stefano</text:p>
          </table:table-cell>
          <table:table-cell office:value-type="float" office:value="198.19" table:style-name="ce8">
            <text:p><text:s/>198,1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AMATTI Nicola</text:p>
          </table:table-cell>
          <table:table-cell office:value-type="float" office:value="163.05000000000001" table:style-name="ce8">
            <text:p><text:s/>163,0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APELLI Piero</text:p>
          </table:table-cell>
          <table:table-cell office:value-type="float" office:value="29.34" table:style-name="ce8">
            <text:p><text:s/>29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ARRER CLAUDIO</text:p>
          </table:table-cell>
          <table:table-cell office:value-type="float" office:value="136.80000000000001" table:style-name="ce8">
            <text:p><text:s/>13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ASARIN Francesco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ASELLATO Alessandro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AVARZERE Marco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AZZATO Elisa</text:p>
          </table:table-cell>
          <table:table-cell office:value-type="float" office:value="60" table:style-name="ce8">
            <text:p><text:s/>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ELADIN TATIANA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ENTONZE Katja</text:p>
          </table:table-cell>
          <table:table-cell office:value-type="float" office:value="30" table:style-name="ce8">
            <text:p><text:s/>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ENTRO INTERNAZIONALE DI STUDI E RICERCHE SULL'ECONOMIA TURISTICA</text:p>
          </table:table-cell>
          <table:table-cell office:value-type="float" office:value="8400" table:style-name="ce8">
            <text:p><text:s/>8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ERASI Laura</text:p>
          </table:table-cell>
          <table:table-cell office:value-type="float" office:value="40.78" table:style-name="ce8">
            <text:p><text:s/>40,7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ESIRI Daniela</text:p>
          </table:table-cell>
          <table:table-cell office:value-type="float" office:value="123" table:style-name="ce8">
            <text:p><text:s/>12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INECA CENTRO DI CALCOLO ELETTRONICO</text:p>
          </table:table-cell>
          <table:table-cell office:value-type="float" office:value="1925" table:style-name="ce8">
            <text:p><text:s/>1.9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int  GmbH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LM ARCHEOLOGIA SRL</text:p>
          </table:table-cell>
          <table:table-cell office:value-type="float" office:value="19998" table:style-name="ce8">
            <text:p><text:s/>19.99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luster Tecnologico Nazionale Blue Italian Growth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ODAU - Convegno dei Direttori generali delle Amministrazioni Universitarie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OLAPINTO Cinzia</text:p>
          </table:table-cell>
          <table:table-cell office:value-type="float" office:value="580" table:style-name="ce8">
            <text:p><text:s/>5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OMACCHIO Anna</text:p>
          </table:table-cell>
          <table:table-cell office:value-type="float" office:value="287" table:style-name="ce8">
            <text:p><text:s/>28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OMUNE DI RIMINI - UFFICIO AFFISSIONI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ONFERENZA NAZIONALE DEGLI ORGANISMI DI PARITA' DELLE UNIVERSITA' ITALIANE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onsorzio Interuniversitario Sistemi integrati per l'Accesso (CISIA)</text:p>
          </table:table-cell>
          <table:table-cell office:value-type="float" office:value="648" table:style-name="ce8">
            <text:p><text:s/>64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ORO' Paola</text:p>
          </table:table-cell>
          <table:table-cell office:value-type="float" office:value="30" table:style-name="ce8">
            <text:p><text:s/>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ORTELLAZZO LAUR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OSTA Massimiliano</text:p>
          </table:table-cell>
          <table:table-cell office:value-type="float" office:value="140" table:style-name="ce8">
            <text:p><text:s/>1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RUCIANI Caterina</text:p>
          </table:table-cell>
          <table:table-cell office:value-type="float" office:value="94.5" table:style-name="ce8">
            <text:p><text:s/>94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RUI - Conferenza dei Rettori delle Università italiane</text:p>
          </table:table-cell>
          <table:table-cell office:value-type="float" office:value="36000" table:style-name="ce8">
            <text:p><text:s/>36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CUPPERI Walter</text:p>
          </table:table-cell>
          <table:table-cell office:value-type="float" office:value="95" table:style-name="ce8">
            <text:p><text:s/>9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A RIN FIORETTO VERA</text:p>
          </table:table-cell>
          <table:table-cell office:value-type="float" office:value="138.56" table:style-name="ce8">
            <text:p><text:s/>138,5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AL CORSO Elia</text:p>
          </table:table-cell>
          <table:table-cell office:value-type="float" office:value="238.53" table:style-name="ce8">
            <text:p><text:s/>238,5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AL MASO Elena</text:p>
          </table:table-cell>
          <table:table-cell office:value-type="float" office:value="40" table:style-name="ce8">
            <text:p><text:s/>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AL MASO Giulia</text:p>
          </table:table-cell>
          <table:table-cell office:value-type="float" office:value="30" table:style-name="ce8">
            <text:p><text:s/>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atação, Comércio e Prestação de Serviços LTDA</text:p>
          </table:table-cell>
          <table:table-cell office:value-type="float" office:value="5772.89" table:style-name="ce8">
            <text:p><text:s/>5.772,8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E FAZIO Domenico</text:p>
          </table:table-cell>
          <table:table-cell office:value-type="float" office:value="50" table:style-name="ce8">
            <text:p><text:s/>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E ROSA Miriam Stefania</text:p>
          </table:table-cell>
          <table:table-cell office:value-type="float" office:value="50" table:style-name="ce8">
            <text:p><text:s/>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EL BARRIO DE LA ROSA Florencio</text:p>
          </table:table-cell>
          <table:table-cell office:value-type="float" office:value="160" table:style-name="ce8">
            <text:p><text:s/>1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ELOGU Giulia</text:p>
          </table:table-cell>
          <table:table-cell office:value-type="float" office:value="80" table:style-name="ce8">
            <text:p><text:s/>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eloof Marc</text:p>
          </table:table-cell>
          <table:table-cell office:value-type="float" office:value="208.5" table:style-name="ce8">
            <text:p><text:s/>20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emetra Opinioni.net SRL</text:p>
          </table:table-cell>
          <table:table-cell office:value-type="float" office:value="8400" table:style-name="ce8">
            <text:p><text:s/>8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INDO Pietro Dino Enrico</text:p>
          </table:table-cell>
          <table:table-cell office:value-type="float" office:value="260.72000000000003" table:style-name="ce8">
            <text:p><text:s/>260,7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ISTRETTO VENEZIANO DELLA RICERCA E DELL'INNOVAZIONE</text:p>
          </table:table-cell>
          <table:table-cell office:value-type="float" office:value="5000" table:style-name="ce8">
            <text:p><text:s/>5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iversity Opportunity s.r.l.</text:p>
          </table:table-cell>
          <table:table-cell office:value-type="float" office:value="1233.4000000000001" table:style-name="ce8">
            <text:p><text:s/>1.233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REAMAPPLY OU</text:p>
          </table:table-cell>
          <table:table-cell office:value-type="float" office:value="36790" table:style-name="ce8">
            <text:p><text:s/>36.7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DURYAGIN Pavel</text:p>
          </table:table-cell>
          <table:table-cell office:value-type="float" office:value="50" table:style-name="ce8">
            <text:p><text:s/>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EFMD</text:p>
          </table:table-cell>
          <table:table-cell office:value-type="float" office:value="16793" table:style-name="ce8">
            <text:p><text:s/>16.79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EFMD Global Network</text:p>
          </table:table-cell>
          <table:table-cell office:value-type="float" office:value="1581" table:style-name="ce8">
            <text:p><text:s/>1.58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ESSLER Holger Marc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EUPRIO-European Association of Communication Professionals in Higher Education</text:p>
          </table:table-cell>
          <table:table-cell office:value-type="float" office:value="480" table:style-name="ce8">
            <text:p><text:s/>4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European Association of Environmental and Resource Economists - EAERE</text:p>
          </table:table-cell>
          <table:table-cell office:value-type="float" office:value="810" table:style-name="ce8">
            <text:p><text:s/>8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ABER Beatrix Ursula Bettina</text:p>
          </table:table-cell>
          <table:table-cell office:value-type="float" office:value="60" table:style-name="ce8">
            <text:p><text:s/>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ALSONE Maurizio</text:p>
          </table:table-cell>
          <table:table-cell office:value-type="float" office:value="130" table:style-name="ce8">
            <text:p><text:s/>1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ANTUZZI FABIO</text:p>
          </table:table-cell>
          <table:table-cell office:value-type="float" office:value="94.82" table:style-name="ce8">
            <text:p><text:s/>94,8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ARSETTI Alessandro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ASANO Giovanni</text:p>
          </table:table-cell>
          <table:table-cell office:value-type="float" office:value="196.46" table:style-name="ce8">
            <text:p><text:s/>196,4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AVERO Giovanni</text:p>
          </table:table-cell>
          <table:table-cell office:value-type="float" office:value="307" table:style-name="ce8">
            <text:p><text:s/>30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ERRARI Aldo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erreri Veronica</text:p>
          </table:table-cell>
          <table:table-cell office:value-type="float" office:value="226.79" table:style-name="ce8">
            <text:p><text:s/>226,7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ERRINI ANDREA</text:p>
          </table:table-cell>
          <table:table-cell office:value-type="float" office:value="132.80000000000001" table:style-name="ce8">
            <text:p><text:s/>132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INOTTO Vladi</text:p>
          </table:table-cell>
          <table:table-cell office:value-type="float" office:value="366" table:style-name="ce8">
            <text:p><text:s/>36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ISCHER Franz</text:p>
          </table:table-cell>
          <table:table-cell office:value-type="float" office:value="220" table:style-name="ce8">
            <text:p><text:s/>2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OLKFUNDING SRL BENEFIT</text:p>
          </table:table-cell>
          <table:table-cell office:value-type="float" office:value="11700" table:style-name="ce8">
            <text:p><text:s/>11.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ondazione Camplus</text:p>
          </table:table-cell>
          <table:table-cell office:value-type="float" office:value="153282.93" table:style-name="ce8">
            <text:p><text:s/>153.282,9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ONDAZIONE CRUI</text:p>
          </table:table-cell>
          <table:table-cell office:value-type="float" office:value="5500" table:style-name="ce8">
            <text:p><text:s/>5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ONDAZIONE GLOBAL COMPACT NETWORK ITAL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ondazione Musei Civici Venezia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ONDAZIONE UNIVERSITA' CA' FOSCARI VENEZIA</text:p>
          </table:table-cell>
          <table:table-cell office:value-type="float" office:value="434914.27" table:style-name="ce8">
            <text:p><text:s/>434.914,2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oundation for the Global Compact</text:p>
          </table:table-cell>
          <table:table-cell office:value-type="float" office:value="489.49" table:style-name="ce8">
            <text:p><text:s/>489,4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RAMBUSTO GIULIA</text:p>
          </table:table-cell>
          <table:table-cell office:value-type="float" office:value="2498.08" table:style-name="ce8">
            <text:p><text:s/>2.498,0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RANK Martina</text:p>
          </table:table-cell>
          <table:table-cell office:value-type="float" office:value="190" table:style-name="ce8">
            <text:p><text:s/>1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FRATTINA IVAN</text:p>
          </table:table-cell>
          <table:table-cell office:value-type="float" office:value="6344" table:style-name="ce8">
            <text:p><text:s/>6.34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GAETAN Carlo</text:p>
          </table:table-cell>
          <table:table-cell office:value-type="float" office:value="176.67" table:style-name="ce8">
            <text:p><text:s/>176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GAMBARO Andrea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GARBUIO Chiara</text:p>
          </table:table-cell>
          <table:table-cell office:value-type="float" office:value="130" table:style-name="ce8">
            <text:p><text:s/>1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GERLINI Edoardo</text:p>
          </table:table-cell>
          <table:table-cell office:value-type="float" office:value="80.959999999999994" table:style-name="ce8">
            <text:p><text:s/>80,9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GHEDINI Elena</text:p>
          </table:table-cell>
          <table:table-cell office:value-type="float" office:value="90" table:style-name="ce8">
            <text:p><text:s/>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GHERSETTI Antonella</text:p>
          </table:table-cell>
          <table:table-cell office:value-type="float" office:value="20" table:style-name="ce8">
            <text:p><text:s/>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Golzio Domenico</text:p>
          </table:table-cell>
          <table:table-cell office:value-type="float" office:value="38.24" table:style-name="ce8">
            <text:p><text:s/>38,2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GUDELJ Jasenka</text:p>
          </table:table-cell>
          <table:table-cell office:value-type="float" office:value="122.57" table:style-name="ce8">
            <text:p><text:s/>122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GUERRA Corinna</text:p>
          </table:table-cell>
          <table:table-cell office:value-type="float" office:value="156.74" table:style-name="ce8">
            <text:p><text:s/>156,7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Harvard University</text:p>
          </table:table-cell>
          <table:table-cell office:value-type="float" office:value="8700" table:style-name="ce8">
            <text:p><text:s/>8.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HOLLMANN DIANORA</text:p>
          </table:table-cell>
          <table:table-cell office:value-type="float" office:value="80" table:style-name="ce8">
            <text:p><text:s/>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HUMANE asbl</text:p>
          </table:table-cell>
          <table:table-cell office:value-type="float" office:value="495" table:style-name="ce8">
            <text:p><text:s/>49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IANNELLI Luca</text:p>
          </table:table-cell>
          <table:table-cell office:value-type="float" office:value="35.36" table:style-name="ce8">
            <text:p><text:s/>35,3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IANNUZZI Francesco Eugenio</text:p>
          </table:table-cell>
          <table:table-cell office:value-type="float" office:value="30" table:style-name="ce8">
            <text:p><text:s/>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IN-PART Publishing Ltd</text:p>
          </table:table-cell>
          <table:table-cell office:value-type="float" office:value="6000" table:style-name="ce8">
            <text:p><text:s/>6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JELENKOVIC Dunja</text:p>
          </table:table-cell>
          <table:table-cell office:value-type="float" office:value="57.5" table:style-name="ce8">
            <text:p><text:s/>57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LAVAGETTO Andreina</text:p>
          </table:table-cell>
          <table:table-cell office:value-type="float" office:value="210" table:style-name="ce8">
            <text:p><text:s/>2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Le Macchine Celibi Soc. Coop.</text:p>
          </table:table-cell>
          <table:table-cell office:value-type="float" office:value="36004.74" table:style-name="ce8">
            <text:p><text:s/>36.004,7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Leonardo Mizar Vianello Vianello Leonardo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LI CALZI Marco</text:p>
          </table:table-cell>
          <table:table-cell office:value-type="float" office:value="407.59" table:style-name="ce8">
            <text:p><text:s/>407,5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LIBER - Koninklijke Bibliotheek</text:p>
          </table:table-cell>
          <table:table-cell office:value-type="float" office:value="1176" table:style-name="ce8">
            <text:p><text:s/>1.17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LORENZI Cristiano</text:p>
          </table:table-cell>
          <table:table-cell office:value-type="float" office:value="40" table:style-name="ce8">
            <text:p><text:s/>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LUCCA Paolo</text:p>
          </table:table-cell>
          <table:table-cell office:value-type="float" office:value="22.4" table:style-name="ce8">
            <text:p><text:s/>22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AGAGNIN Paolo</text:p>
          </table:table-cell>
          <table:table-cell office:value-type="float" office:value="50" table:style-name="ce8">
            <text:p><text:s/>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ARENZI Anna</text:p>
          </table:table-cell>
          <table:table-cell office:value-type="float" office:value="130" table:style-name="ce8">
            <text:p><text:s/>1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ARTIN Craig Edwin</text:p>
          </table:table-cell>
          <table:table-cell office:value-type="float" office:value="104.27" table:style-name="ce8">
            <text:p><text:s/>104,2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ASIERO FRANCESCO</text:p>
          </table:table-cell>
          <table:table-cell office:value-type="float" office:value="2498.08" table:style-name="ce8">
            <text:p><text:s/>2.498,0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ASO Stefano</text:p>
          </table:table-cell>
          <table:table-cell office:value-type="float" office:value="190" table:style-name="ce8">
            <text:p><text:s/>1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ASTRANTONIO Davide</text:p>
          </table:table-cell>
          <table:table-cell office:value-type="float" office:value="99" table:style-name="ce8">
            <text:p><text:s/>9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attera Virginia</text:p>
          </table:table-cell>
          <table:table-cell office:value-type="float" office:value="29.92" table:style-name="ce8">
            <text:p><text:s/>29,9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ATTIUZZO FRANCESCO</text:p>
          </table:table-cell>
          <table:table-cell office:value-type="float" office:value="138.56" table:style-name="ce8">
            <text:p><text:s/>138,5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ENEGALE Marcella</text:p>
          </table:table-cell>
          <table:table-cell office:value-type="float" office:value="280.75" table:style-name="ce8">
            <text:p><text:s/>280,7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ENEGAZZO Federica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ENEGUZZI Adriano</text:p>
          </table:table-cell>
          <table:table-cell office:value-type="float" office:value="132.80000000000001" table:style-name="ce8">
            <text:p><text:s/>132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ICCOLI DARIO</text:p>
          </table:table-cell>
          <table:table-cell office:value-type="float" office:value="208" table:style-name="ce8">
            <text:p><text:s/>20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ONACO Angelo Maria</text:p>
          </table:table-cell>
          <table:table-cell office:value-type="float" office:value="70" table:style-name="ce8">
            <text:p><text:s/>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ONTANARI SIBILLA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MORETTI Elisa</text:p>
          </table:table-cell>
          <table:table-cell office:value-type="float" office:value="351.79" table:style-name="ce8">
            <text:p><text:s/>351,7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NETVAL - NETWORK PR L AVALORIZZAZIONE DELLA RICERCA UNIVERSITARIA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Nexi Payments SpA</text:p>
          </table:table-cell>
          <table:table-cell office:value-type="float" office:value="1147.5999999999999" table:style-name="ce8">
            <text:p><text:s/>1.147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NISTRATOVA Svetlana</text:p>
          </table:table-cell>
          <table:table-cell office:value-type="float" office:value="70" table:style-name="ce8">
            <text:p><text:s/>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NORDFROST GmbH &amp; Co.-KG</text:p>
          </table:table-cell>
          <table:table-cell office:value-type="float" office:value="262.37" table:style-name="ce8">
            <text:p><text:s/>262,3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NOVAK Stéphanie</text:p>
          </table:table-cell>
          <table:table-cell office:value-type="float" office:value="154.19999999999999" table:style-name="ce8">
            <text:p><text:s/>154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NUCCIO Massimiliano</text:p>
          </table:table-cell>
          <table:table-cell office:value-type="float" office:value="25.5" table:style-name="ce8">
            <text:p><text:s/>25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OLIVIERI Luca Maria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OSTERREICHISCHE NATIONALBIBLIOTHEK</text:p>
          </table:table-cell>
          <table:table-cell office:value-type="float" office:value="176.36" table:style-name="ce8">
            <text:p><text:s/>176,3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Otherwise S.p.A.</text:p>
          </table:table-cell>
          <table:table-cell office:value-type="float" office:value="3641.58" table:style-name="ce8">
            <text:p><text:s/>3.641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agnoncelli Glenda</text:p>
          </table:table-cell>
          <table:table-cell office:value-type="float" office:value="36.96" table:style-name="ce8">
            <text:p><text:s/>36,9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ALUMBO Dario</text:p>
          </table:table-cell>
          <table:table-cell office:value-type="float" office:value="80" table:style-name="ce8">
            <text:p><text:s/>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an European Networks Limited</text:p>
          </table:table-cell>
          <table:table-cell office:value-type="float" office:value="3524.16" table:style-name="ce8">
            <text:p><text:s/>3.524,1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ANOZZO Fabrizio</text:p>
          </table:table-cell>
          <table:table-cell office:value-type="float" office:value="673.39" table:style-name="ce8">
            <text:p><text:s/>673,3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APPALARDO Giuseppe</text:p>
          </table:table-cell>
          <table:table-cell office:value-type="float" office:value="50" table:style-name="ce8">
            <text:p><text:s/>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ASSIGNAT Émilie</text:p>
          </table:table-cell>
          <table:table-cell office:value-type="float" office:value="60" table:style-name="ce8">
            <text:p><text:s/>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ASSUDETTI GIORGIO</text:p>
          </table:table-cell>
          <table:table-cell office:value-type="float" office:value="136.80000000000001" table:style-name="ce8">
            <text:p><text:s/>13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ASUT Wilmer</text:p>
          </table:table-cell>
          <table:table-cell office:value-type="float" office:value="498.73" table:style-name="ce8">
            <text:p><text:s/>498,7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ELILLO Marcello</text:p>
          </table:table-cell>
          <table:table-cell office:value-type="float" office:value="276.81" table:style-name="ce8">
            <text:p><text:s/>276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ERINI LAURA</text:p>
          </table:table-cell>
          <table:table-cell office:value-type="float" office:value="138.56" table:style-name="ce8">
            <text:p><text:s/>138,5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EROCCO Fabio</text:p>
          </table:table-cell>
          <table:table-cell office:value-type="float" office:value="190" table:style-name="ce8">
            <text:p><text:s/>1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errin Ariane</text:p>
          </table:table-cell>
          <table:table-cell office:value-type="float" office:value="58.74" table:style-name="ce8">
            <text:p><text:s/>58,7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etrovic Goran</text:p>
          </table:table-cell>
          <table:table-cell office:value-type="float" office:value="2200" table:style-name="ce8">
            <text:p><text:s/>2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irina Giorgio</text:p>
          </table:table-cell>
          <table:table-cell office:value-type="float" office:value="30" table:style-name="ce8">
            <text:p><text:s/>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PLECHERO Monica</text:p>
          </table:table-cell>
          <table:table-cell office:value-type="float" office:value="24" table:style-name="ce8">
            <text:p><text:s/>2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RAFFAETA' Roberta</text:p>
          </table:table-cell>
          <table:table-cell office:value-type="float" office:value="151.31" table:style-name="ce8">
            <text:p><text:s/>151,3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REGENT INTERNATIONAL srl</text:p>
          </table:table-cell>
          <table:table-cell office:value-type="float" office:value="453.08" table:style-name="ce8">
            <text:p><text:s/>453,0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REKORDATA SRL</text:p>
          </table:table-cell>
          <table:table-cell office:value-type="float" office:value="219" table:style-name="ce8">
            <text:p><text:s/>21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RIGONI Ugo</text:p>
          </table:table-cell>
          <table:table-cell office:value-type="float" office:value="138.5" table:style-name="ce8">
            <text:p><text:s/>13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RIVI FABIO E C. - SOCIETA' IN NOME COLLETTIVO</text:p>
          </table:table-cell>
          <table:table-cell office:value-type="float" office:value="405.85" table:style-name="ce8">
            <text:p><text:s/>405,8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RIZZOLIO Flavio</text:p>
          </table:table-cell>
          <table:table-cell office:value-type="float" office:value="50" table:style-name="ce8">
            <text:p><text:s/>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RUSI Michela</text:p>
          </table:table-cell>
          <table:table-cell office:value-type="float" office:value="50" table:style-name="ce8">
            <text:p><text:s/>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RUSSO Salvatore</text:p>
          </table:table-cell>
          <table:table-cell office:value-type="float" office:value="260" table:style-name="ce8">
            <text:p><text:s/>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AEZ GARCIA Adrian J.</text:p>
          </table:table-cell>
          <table:table-cell office:value-type="float" office:value="645.79999999999995" table:style-name="ce8">
            <text:p><text:s/>645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AEZ GARCIA Adrian Jesus</text:p>
          </table:table-cell>
          <table:table-cell office:value-type="float" office:value="115" table:style-name="ce8">
            <text:p><text:s/>11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ANTULLI Francesca</text:p>
          </table:table-cell>
          <table:table-cell office:value-type="float" office:value="40" table:style-name="ce8">
            <text:p><text:s/>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ELEXI S.R.L.</text:p>
          </table:table-cell>
          <table:table-cell office:value-type="float" office:value="10116" table:style-name="ce8">
            <text:p><text:s/>10.11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EMENZIN Elena</text:p>
          </table:table-cell>
          <table:table-cell office:value-type="float" office:value="80" table:style-name="ce8">
            <text:p><text:s/>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ERRAGIOTTO Graziano</text:p>
          </table:table-cell>
          <table:table-cell office:value-type="float" office:value="111.11" table:style-name="ce8">
            <text:p><text:s/>111,1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hkopi Eriselda</text:p>
          </table:table-cell>
          <table:table-cell office:value-type="float" office:value="140.21" table:style-name="ce8">
            <text:p><text:s/>140,2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IBILIO Simone</text:p>
          </table:table-cell>
          <table:table-cell office:value-type="float" office:value="160" table:style-name="ce8">
            <text:p><text:s/>1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ICARI ILARIA</text:p>
          </table:table-cell>
          <table:table-cell office:value-type="float" office:value="708.4" table:style-name="ce8">
            <text:p><text:s/>708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IGNORETTO Michela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ILK-ROAD UNIVERSITIES NETWORK -SUN</text:p>
          </table:table-cell>
          <table:table-cell office:value-type="float" office:value="2767.95" table:style-name="ce8">
            <text:p><text:s/>2.767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ocietà Italiana per le Scienze del Clima - SISC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PIGOLA S.R.L.</text:p>
          </table:table-cell>
          <table:table-cell office:value-type="float" office:value="555" table:style-name="ce8">
            <text:p><text:s/>55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PRING<text:s text:c="2"/>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TENNI Barbara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TEVANATO RENATO</text:p>
          </table:table-cell>
          <table:table-cell office:value-type="float" office:value="136.80000000000001" table:style-name="ce8">
            <text:p><text:s/>13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trunje Petar</text:p>
          </table:table-cell>
          <table:table-cell office:value-type="float" office:value="46.19" table:style-name="ce8">
            <text:p><text:s/>46,1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Szalai Máté</text:p>
          </table:table-cell>
          <table:table-cell office:value-type="float" office:value="214.95000000000002" table:style-name="ce8">
            <text:p><text:s/>214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TENUTA SANTOME' di Spinazzè A. &amp; W. Società agricola semplice</text:p>
          </table:table-cell>
          <table:table-cell office:value-type="float" office:value="2765" table:style-name="ce8">
            <text:p><text:s/>2.76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Terrin Davide</text:p>
          </table:table-cell>
          <table:table-cell office:value-type="float" office:value="34.56" table:style-name="ce8">
            <text:p><text:s/>34,5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The Godwin Laboratory Department of Earth Sciences</text:p>
          </table:table-cell>
          <table:table-cell office:value-type="float" office:value="8110.78" table:style-name="ce8">
            <text:p><text:s/>8.110,7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TOLOTTI Marco</text:p>
          </table:table-cell>
          <table:table-cell office:value-type="float" office:value="77" table:style-name="ce8">
            <text:p><text:s/>7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TOSI Laura</text:p>
          </table:table-cell>
          <table:table-cell office:value-type="float" office:value="158.31" table:style-name="ce8">
            <text:p><text:s/>158,3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TRAMPUS Antonio</text:p>
          </table:table-cell>
          <table:table-cell office:value-type="float" office:value="40" table:style-name="ce8">
            <text:p><text:s/>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TRENITALIA SPA</text:p>
          </table:table-cell>
          <table:table-cell office:value-type="float" office:value="196" table:style-name="ce8">
            <text:p><text:s/>19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TROVATO Giuseppe</text:p>
          </table:table-cell>
          <table:table-cell office:value-type="float" office:value="140" table:style-name="ce8">
            <text:p><text:s/>1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UFFICIO IVA</text:p>
          </table:table-cell>
          <table:table-cell office:value-type="float" office:value="71321.67" table:style-name="ce8">
            <text:p><text:s/>71.321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UNI - ENTE ITALIANO DI NORMAZIONE</text:p>
          </table:table-cell>
          <table:table-cell office:value-type="float" office:value="552" table:style-name="ce8">
            <text:p><text:s/>55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UNIMED-Unione delle Università del Mediterraneo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Università degli Studi di PADOVA</text:p>
          </table:table-cell>
          <table:table-cell office:value-type="float" office:value="5938.67" table:style-name="ce8">
            <text:p><text:s/>5.938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VARIN Cristiano</text:p>
          </table:table-cell>
          <table:table-cell office:value-type="float" office:value="457.22" table:style-name="ce8">
            <text:p><text:s/>457,2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VENICE INTERNATIONAL UNIVERSITY</text:p>
          </table:table-cell>
          <table:table-cell office:value-type="float" office:value="59000" table:style-name="ce8">
            <text:p><text:s/>59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Venturino Stefano</text:p>
          </table:table-cell>
          <table:table-cell office:value-type="float" office:value="132.80000000000001" table:style-name="ce8">
            <text:p><text:s/>132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VESCOVI Tiziano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VOMIERO Alberto</text:p>
          </table:table-cell>
          <table:table-cell office:value-type="float" office:value="183.67" table:style-name="ce8">
            <text:p><text:s/>183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VRIJE UNIVERSITEIT BRUSSEL</text:p>
          </table:table-cell>
          <table:table-cell office:value-type="float" office:value="15000" table:style-name="ce8">
            <text:p><text:s/>15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ZANARDI Chiara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ZANEI Paolo</text:p>
          </table:table-cell>
          <table:table-cell office:value-type="float" office:value="38.24" table:style-name="ce8">
            <text:p><text:s/>38,2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ZILIO GRANDI Gaetano</text:p>
          </table:table-cell>
          <table:table-cell office:value-type="float" office:value="130" table:style-name="ce8">
            <text:p><text:s/>1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ALESSANDRINI CHIARA</text:p>
          </table:table-cell>
          <table:table-cell office:value-type="float" office:value="138" table:style-name="ce8">
            <text:p><text:s/>13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ALFIERO MARIN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Almansi Daniela</text:p>
          </table:table-cell>
          <table:table-cell office:value-type="float" office:value="3334.99" table:style-name="ce8">
            <text:p><text:s/>3.334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AMBROGI ENRICO</text:p>
          </table:table-cell>
          <table:table-cell office:value-type="float" office:value="6502.08" table:style-name="ce8">
            <text:p><text:s/>6.502,0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ANDOLFO Francesca</text:p>
          </table:table-cell>
          <table:table-cell office:value-type="float" office:value="783.12" table:style-name="ce8">
            <text:p><text:s/>783,1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ANEDDA COSTANZ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ANGELUCCI LUCREZI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ARCORACE MARTIN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ACCO FRANCESCA</text:p>
          </table:table-cell>
          <table:table-cell office:value-type="float" office:value="301.33999999999997" table:style-name="ce8">
            <text:p><text:s/>301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ASTANZI GIAD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eker Pablo Fidel</text:p>
          </table:table-cell>
          <table:table-cell office:value-type="float" office:value="828.41" table:style-name="ce8">
            <text:p><text:s/>828,4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ELGIORNO ASI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ELLESE Alessandro</text:p>
          </table:table-cell>
          <table:table-cell office:value-type="float" office:value="333.33" table:style-name="ce8">
            <text:p><text:s/>333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ELTRAMINI LUC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ENEDETTO NICOLE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ENETAZZO LEONARDO</text:p>
          </table:table-cell>
          <table:table-cell office:value-type="float" office:value="220" table:style-name="ce8">
            <text:p><text:s/>2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ERARDI ANDREA</text:p>
          </table:table-cell>
          <table:table-cell office:value-type="float" office:value="2025" table:style-name="ce8">
            <text:p><text:s/>2.0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ERIOTTO GIORGIA</text:p>
          </table:table-cell>
          <table:table-cell office:value-type="float" office:value="4590" table:style-name="ce8">
            <text:p><text:s/>4.5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ersani Chiar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ERTOLDI Francesca</text:p>
          </table:table-cell>
          <table:table-cell office:value-type="float" office:value="1105" table:style-name="ce8">
            <text:p><text:s/>1.10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IASIN SAR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OLDON ZANETTI Giovanni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ORDIN MATTEO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osman Bianca</text:p>
          </table:table-cell>
          <table:table-cell office:value-type="float" office:value="1408.22" table:style-name="ce8">
            <text:p><text:s/>1.408,2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ROFFERIO FRANCESCA</text:p>
          </table:table-cell>
          <table:table-cell office:value-type="float" office:value="212.76" table:style-name="ce8">
            <text:p><text:s/>212,7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BRUNELLO MARGHERITA</text:p>
          </table:table-cell>
          <table:table-cell office:value-type="float" office:value="874.07" table:style-name="ce8">
            <text:p><text:s/>874,0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ALZOLARI Giorgio</text:p>
          </table:table-cell>
          <table:table-cell office:value-type="float" office:value="883.96" table:style-name="ce8">
            <text:p><text:s/>883,9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ANALETTI VANESSA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ARRER CLAUDIO</text:p>
          </table:table-cell>
          <table:table-cell office:value-type="float" office:value="854.72" table:style-name="ce8">
            <text:p><text:s/>854,7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ASSAN MELANIA</text:p>
          </table:table-cell>
          <table:table-cell office:value-type="float" office:value="510" table:style-name="ce8">
            <text:p><text:s/>5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AVALLI GIULIA</text:p>
          </table:table-cell>
          <table:table-cell office:value-type="float" office:value="2264.25" table:style-name="ce8">
            <text:p><text:s/>2.264,2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eccon Enrica Annamar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ESCHIN ARIANN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IPOLATO ANDREA</text:p>
          </table:table-cell>
          <table:table-cell office:value-type="float" office:value="57" table:style-name="ce8">
            <text:p><text:s/>5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ONSONNI FILIPPO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ornelissen Joep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ristiano Silvio</text:p>
          </table:table-cell>
          <table:table-cell office:value-type="float" office:value="2544.92" table:style-name="ce8">
            <text:p><text:s/>2.544,9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CUCCHI SARA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DA PIAN GIULI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DA RIN FIORETTO VERA</text:p>
          </table:table-cell>
          <table:table-cell office:value-type="float" office:value="866.33" table:style-name="ce8">
            <text:p><text:s/>866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De Magistris Alessandro</text:p>
          </table:table-cell>
          <table:table-cell office:value-type="float" office:value="76.8" table:style-name="ce8">
            <text:p><text:s/>7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DETTORI GABRIELE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DI BIASE CARLO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DIAZ LUZARDO JOSE' MANUEL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DIEZ Martino</text:p>
          </table:table-cell>
          <table:table-cell office:value-type="float" office:value="90.45" table:style-name="ce8">
            <text:p><text:s/>90,4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Dinelli Enrico</text:p>
          </table:table-cell>
          <table:table-cell office:value-type="float" office:value="123.12" table:style-name="ce8">
            <text:p><text:s/>123,1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DONADON MARCO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FAZZI FABIANA</text:p>
          </table:table-cell>
          <table:table-cell office:value-type="float" office:value="490" table:style-name="ce8">
            <text:p><text:s/>4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FERIOZZI ANNA MARI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FERRI CAMILL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FERRINI ANDREA</text:p>
          </table:table-cell>
          <table:table-cell office:value-type="float" office:value="830.21" table:style-name="ce8">
            <text:p><text:s/>830,2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FIORESE MICHELE</text:p>
          </table:table-cell>
          <table:table-cell office:value-type="float" office:value="1109.02" table:style-name="ce8">
            <text:p><text:s/>1.109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FURLANETTO MIRKO</text:p>
          </table:table-cell>
          <table:table-cell office:value-type="float" office:value="3002" table:style-name="ce8">
            <text:p><text:s/>3.00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FUSCO VINCENZO ANTONIO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GIACHETTI Fulvi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GOFFREDO GIOVANNI</text:p>
          </table:table-cell>
          <table:table-cell office:value-type="float" office:value="3500" table:style-name="ce8">
            <text:p><text:s/>3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Golzio Domenico</text:p>
          </table:table-cell>
          <table:table-cell office:value-type="float" office:value="383.07" table:style-name="ce8">
            <text:p><text:s/>383,0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GOSTOLI SILVI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GOZZI GIULI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Grandesso Chiara</text:p>
          </table:table-cell>
          <table:table-cell office:value-type="float" office:value="5096" table:style-name="ce8">
            <text:p><text:s/>5.09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GRONCHI MICHELA</text:p>
          </table:table-cell>
          <table:table-cell office:value-type="float" office:value="380" table:style-name="ce8">
            <text:p><text:s/>3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HOPKE PHILIP KARL</text:p>
          </table:table-cell>
          <table:table-cell office:value-type="float" office:value="6000" table:style-name="ce8">
            <text:p><text:s/>6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IANNELLI Luca</text:p>
          </table:table-cell>
          <table:table-cell office:value-type="float" office:value="285.2" table:style-name="ce8">
            <text:p><text:s/>285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ISHIHARA BALDUCCI TARO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KNIPE SERGIO</text:p>
          </table:table-cell>
          <table:table-cell office:value-type="float" office:value="3073.84" table:style-name="ce8">
            <text:p><text:s/>3.073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LACHNIET MATTHEW SCOTT</text:p>
          </table:table-cell>
          <table:table-cell office:value-type="float" office:value="9000" table:style-name="ce8">
            <text:p><text:s/>9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Lanari Daniela</text:p>
          </table:table-cell>
          <table:table-cell office:value-type="float" office:value="236.1" table:style-name="ce8">
            <text:p><text:s/>236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LODESERTO Ann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acaluso Paul James</text:p>
          </table:table-cell>
          <table:table-cell office:value-type="float" office:value="336.31" table:style-name="ce8">
            <text:p><text:s/>336,3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AGGI Angelo</text:p>
          </table:table-cell>
          <table:table-cell office:value-type="float" office:value="2835" table:style-name="ce8">
            <text:p><text:s/>2.8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ARCON CAMILL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arelli Marco</text:p>
          </table:table-cell>
          <table:table-cell office:value-type="float" office:value="20960.12" table:style-name="ce8">
            <text:p><text:s/>20.960,1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artina Katia</text:p>
          </table:table-cell>
          <table:table-cell office:value-type="float" office:value="246.65" table:style-name="ce8">
            <text:p><text:s/>246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ATTARELLO VALENTINA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attera Virginia</text:p>
          </table:table-cell>
          <table:table-cell office:value-type="float" office:value="196.4" table:style-name="ce8">
            <text:p><text:s/>196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ATTIUZZO FRANCESCO</text:p>
          </table:table-cell>
          <table:table-cell office:value-type="float" office:value="945.48" table:style-name="ce8">
            <text:p><text:s/>945,4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AURO VIVIANA</text:p>
          </table:table-cell>
          <table:table-cell office:value-type="float" office:value="2354.8200000000002" table:style-name="ce8">
            <text:p><text:s/>2.354,8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ENEGUZZI Adriano</text:p>
          </table:table-cell>
          <table:table-cell office:value-type="float" office:value="830.21" table:style-name="ce8">
            <text:p><text:s/>830,2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igliorini Sara</text:p>
          </table:table-cell>
          <table:table-cell office:value-type="float" office:value="61.5" table:style-name="ce8">
            <text:p><text:s/>61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imica Goran</text:p>
          </table:table-cell>
          <table:table-cell office:value-type="float" office:value="2700" table:style-name="ce8">
            <text:p><text:s/>2.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INGUCCI GIULI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olteni Mauro</text:p>
          </table:table-cell>
          <table:table-cell office:value-type="float" office:value="5000" table:style-name="ce8">
            <text:p><text:s/>5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ORIGGI GABRIELE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OSCARDO CECILIA</text:p>
          </table:table-cell>
          <table:table-cell office:value-type="float" office:value="1845" table:style-name="ce8">
            <text:p><text:s/>1.84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udu Stefano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Musner Tommaso</text:p>
          </table:table-cell>
          <table:table-cell office:value-type="float" office:value="9665.2800000000007" table:style-name="ce8">
            <text:p><text:s/>9.665,2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NEGRELLI Claudio</text:p>
          </table:table-cell>
          <table:table-cell office:value-type="float" office:value="4610" table:style-name="ce8">
            <text:p><text:s/>4.6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Nicoletti Luca Pietro</text:p>
          </table:table-cell>
          <table:table-cell office:value-type="float" office:value="144" table:style-name="ce8">
            <text:p><text:s/>14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ORIJ RENE PIETER</text:p>
          </table:table-cell>
          <table:table-cell office:value-type="float" office:value="304.24" table:style-name="ce8">
            <text:p><text:s/>304,2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OTTERANUM DI MUNARETTO LUCA MUNARETTO LUCA</text:p>
          </table:table-cell>
          <table:table-cell office:value-type="float" office:value="5200" table:style-name="ce8">
            <text:p><text:s/>5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ACE Alessandro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agnoncelli Glenda</text:p>
          </table:table-cell>
          <table:table-cell office:value-type="float" office:value="231.24" table:style-name="ce8">
            <text:p><text:s/>231,2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AIANO JACOPO</text:p>
          </table:table-cell>
          <table:table-cell office:value-type="float" office:value="2700" table:style-name="ce8">
            <text:p><text:s/>2.7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ANCIN FEDERICA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ASSUDETTI GIORGIO</text:p>
          </table:table-cell>
          <table:table-cell office:value-type="float" office:value="854.72" table:style-name="ce8">
            <text:p><text:s/>854,7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AVAN AGNESE</text:p>
          </table:table-cell>
          <table:table-cell office:value-type="float" office:value="4913.34" table:style-name="ce8">
            <text:p><text:s/>4.913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EDRINI MICHEL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ericoli Marcello</text:p>
          </table:table-cell>
          <table:table-cell office:value-type="float" office:value="479.8" table:style-name="ce8">
            <text:p><text:s/>479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ERINI LAURA</text:p>
          </table:table-cell>
          <table:table-cell office:value-type="float" office:value="947.73" table:style-name="ce8">
            <text:p><text:s/>947,7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ERUZZI ANTONIO</text:p>
          </table:table-cell>
          <table:table-cell office:value-type="float" office:value="2544.92" table:style-name="ce8">
            <text:p><text:s/>2.544,9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eta Ines</text:p>
          </table:table-cell>
          <table:table-cell office:value-type="float" office:value="61.15" table:style-name="ce8">
            <text:p><text:s/>61,1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icciurro Maurizio</text:p>
          </table:table-cell>
          <table:table-cell office:value-type="float" office:value="2841.15" table:style-name="ce8">
            <text:p><text:s/>2.841,1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ICERNI FEDERICO</text:p>
          </table:table-cell>
          <table:table-cell office:value-type="float" office:value="2544.92" table:style-name="ce8">
            <text:p><text:s/>2.544,9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ICONE SAR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INA DANIELE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irina Giorgio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LAZZI ALBERTO</text:p>
          </table:table-cell>
          <table:table-cell office:value-type="float" office:value="3747.26" table:style-name="ce8">
            <text:p><text:s/>3.747,2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POPE CLARA MARJORIE</text:p>
          </table:table-cell>
          <table:table-cell office:value-type="float" office:value="2190.64" table:style-name="ce8">
            <text:p><text:s/>2.190,6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REACH Anne Elisabeth Sophie</text:p>
          </table:table-cell>
          <table:table-cell office:value-type="float" office:value="701.72" table:style-name="ce8">
            <text:p><text:s/>701,7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Rees Deirdre Elisabeth</text:p>
          </table:table-cell>
          <table:table-cell office:value-type="float" office:value="1094" table:style-name="ce8">
            <text:p><text:s/>1.09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REGENT INTERNATIONAL srl</text:p>
          </table:table-cell>
          <table:table-cell office:value-type="float" office:value="2499.5500000000002" table:style-name="ce8">
            <text:p><text:s/>2.499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REGINI Michele</text:p>
          </table:table-cell>
          <table:table-cell office:value-type="float" office:value="920" table:style-name="ce8">
            <text:p><text:s/>9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Riani Marco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Riviera Project Studio Scarpa Francesco</text:p>
          </table:table-cell>
          <table:table-cell office:value-type="float" office:value="261.43" table:style-name="ce8">
            <text:p><text:s/>261,4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ROJAS GUTIERREZ Rafael Elias</text:p>
          </table:table-cell>
          <table:table-cell office:value-type="float" office:value="5529.95" table:style-name="ce8">
            <text:p><text:s/>5.529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ROSSI Daniela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Rossi Federico</text:p>
          </table:table-cell>
          <table:table-cell office:value-type="float" office:value="262.08999999999997" table:style-name="ce8">
            <text:p><text:s/>262,0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AMELE ACQUAVIVA CHIARA</text:p>
          </table:table-cell>
          <table:table-cell office:value-type="float" office:value="13401.65" table:style-name="ce8">
            <text:p><text:s/>13.401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ANAVIO NICOLA</text:p>
          </table:table-cell>
          <table:table-cell office:value-type="float" office:value="14062.11" table:style-name="ce8">
            <text:p><text:s/>14.062,1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ANTANDREA DOMENICO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ARTORE TERESA</text:p>
          </table:table-cell>
          <table:table-cell office:value-type="float" office:value="3840" table:style-name="ce8">
            <text:p><text:s/>3.8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CALONI AGNESE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CRAZZOLO BARBARA</text:p>
          </table:table-cell>
          <table:table-cell office:value-type="float" office:value="6978.4" table:style-name="ce8">
            <text:p><text:s/>6.978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ernagiotto Leonardo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imoni stefani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TEVANATO RENATO</text:p>
          </table:table-cell>
          <table:table-cell office:value-type="float" office:value="854.72" table:style-name="ce8">
            <text:p><text:s/>854,7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trang Veronica Jane</text:p>
          </table:table-cell>
          <table:table-cell office:value-type="float" office:value="2967.55" table:style-name="ce8">
            <text:p><text:s/>2.967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tudentsworld srl</text:p>
          </table:table-cell>
          <table:table-cell office:value-type="float" office:value="5550" table:style-name="ce8">
            <text:p><text:s/>5.5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STUDIO MINCHILLO COMMERCIALISTI</text:p>
          </table:table-cell>
          <table:table-cell office:value-type="float" office:value="1109.02" table:style-name="ce8">
            <text:p><text:s/>1.109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TECCHIO Benedetta</text:p>
          </table:table-cell>
          <table:table-cell office:value-type="float" office:value="125" table:style-name="ce8">
            <text:p><text:s/>1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Terrin Davide</text:p>
          </table:table-cell>
          <table:table-cell office:value-type="float" office:value="215.84" table:style-name="ce8">
            <text:p><text:s/>215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TORELLI Francesca</text:p>
          </table:table-cell>
          <table:table-cell office:value-type="float" office:value="2600" table:style-name="ce8">
            <text:p><text:s/>2.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TUROLLA GABRIELLA</text:p>
          </table:table-cell>
          <table:table-cell office:value-type="float" office:value="520" table:style-name="ce8">
            <text:p><text:s/>5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Tutone Sabina</text:p>
          </table:table-cell>
          <table:table-cell office:value-type="float" office:value="580" table:style-name="ce8">
            <text:p><text:s/>5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UFFICIO IVA</text:p>
          </table:table-cell>
          <table:table-cell office:value-type="float" office:value="2003.76" table:style-name="ce8">
            <text:p><text:s/>2.003,7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Urbini Stefano</text:p>
          </table:table-cell>
          <table:table-cell office:value-type="float" office:value="99.05" table:style-name="ce8">
            <text:p><text:s/>99,0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VARONE Gaia</text:p>
          </table:table-cell>
          <table:table-cell office:value-type="float" office:value="138" table:style-name="ce8">
            <text:p><text:s/>13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Vendrame Letizia</text:p>
          </table:table-cell>
          <table:table-cell office:value-type="float" office:value="888.16" table:style-name="ce8">
            <text:p><text:s/>888,1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Venturino Stefano</text:p>
          </table:table-cell>
          <table:table-cell office:value-type="float" office:value="830.21" table:style-name="ce8">
            <text:p><text:s/>830,2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Verde Rosanna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VISENTIN GUGLIELMO ALESSANDRO</text:p>
          </table:table-cell>
          <table:table-cell office:value-type="float" office:value="5537.68" table:style-name="ce8">
            <text:p><text:s/>5.537,6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West-Harling Noemi Veronica</text:p>
          </table:table-cell>
          <table:table-cell office:value-type="float" office:value="2000" table:style-name="ce8">
            <text:p><text:s/>2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YAN Mengchun</text:p>
          </table:table-cell>
          <table:table-cell office:value-type="float" office:value="142.86000000000001" table:style-name="ce8">
            <text:p><text:s/>142,8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ZAMBIANCHI Elen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ZAMBIANCHI ENRICO</text:p>
          </table:table-cell>
          <table:table-cell office:value-type="float" office:value="83.4" table:style-name="ce8">
            <text:p><text:s/>83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ZANEI Paolo</text:p>
          </table:table-cell>
          <table:table-cell office:value-type="float" office:value="657.58" table:style-name="ce8">
            <text:p><text:s/>657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ZANETTE Michele</text:p>
          </table:table-cell>
          <table:table-cell office:value-type="float" office:value="9000" table:style-name="ce8">
            <text:p><text:s/>9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ZECCHI Barbara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lenze</text:p>
          </table:table-cell>
          <table:table-cell office:value-type="string" table:style-name="ce7">
            <text:p>Zimbardi Emanuele</text:p>
          </table:table-cell>
          <table:table-cell office:value-type="float" office:value="645.16" table:style-name="ce8">
            <text:p><text:s/>645,1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CASA EDITRICE LEO S. OLSCHKI srl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CAVAPOZZI Danilo</text:p>
          </table:table-cell>
          <table:table-cell office:value-type="float" office:value="131.88999999999999" table:style-name="ce8">
            <text:p><text:s/>131,8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COLAPINTO Cinzia</text:p>
          </table:table-cell>
          <table:table-cell office:value-type="float" office:value="318.12" table:style-name="ce8">
            <text:p><text:s/>318,1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COPYRIGHT CLEARANCE CENTER INC</text:p>
          </table:table-cell>
          <table:table-cell office:value-type="float" office:value="5483.2" table:style-name="ce8">
            <text:p><text:s/>5.483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COSTOLA Michele</text:p>
          </table:table-cell>
          <table:table-cell office:value-type="float" office:value="220.22" table:style-name="ce8">
            <text:p><text:s/>220,2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CRUI - Conferenza dei Rettori delle Università italiane</text:p>
          </table:table-cell>
          <table:table-cell office:value-type="float" office:value="9441.84" table:style-name="ce8">
            <text:p><text:s/>9.441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EDICOLA SAN BARNABA DI FRANCESCA COLUSSI COLUSSI FRANCESCA</text:p>
          </table:table-cell>
          <table:table-cell office:value-type="float" office:value="203.6" table:style-name="ce8">
            <text:p><text:s/>203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EDIZIONI ALL'INSEGNA DEL GIGLIO IN FIRENZE DI TOMMASO ARIANI &amp; C. SAS</text:p>
          </table:table-cell>
          <table:table-cell office:value-type="float" office:value="1840" table:style-name="ce8">
            <text:p><text:s/>1.8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FAVERO Giovanni</text:p>
          </table:table-cell>
          <table:table-cell office:value-type="float" office:value="267.51" table:style-name="ce8">
            <text:p><text:s/>267,5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FONDAZIONE UNIVERSITA' CA' FOSCARI VENEZIA</text:p>
          </table:table-cell>
          <table:table-cell office:value-type="float" office:value="109773.08" table:style-name="ce8">
            <text:p><text:s/>109.773,0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GIAPPICHELLI EDITORE S.R.L.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GRAFICHE DE BASTIANI SNC SEDE LEGALE</text:p>
          </table:table-cell>
          <table:table-cell office:value-type="float" office:value="800" table:style-name="ce8">
            <text:p><text:s/>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IBEROAMERICANA EDITORIAL VERVUERT</text:p>
          </table:table-cell>
          <table:table-cell office:value-type="float" office:value="913.46" table:style-name="ce8">
            <text:p><text:s/>913,4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JAMET Marie Christine</text:p>
          </table:table-cell>
          <table:table-cell office:value-type="float" office:value="684" table:style-name="ce8">
            <text:p><text:s/>68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JOHN WILEY &amp; SONS LTD</text:p>
          </table:table-cell>
          <table:table-cell office:value-type="float" office:value="3670" table:style-name="ce8">
            <text:p><text:s/>3.6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LIBRERIA EDITRICE CAFOSCARINA SRL</text:p>
          </table:table-cell>
          <table:table-cell office:value-type="float" office:value="384.34" table:style-name="ce8">
            <text:p><text:s/>384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MARCON Carlo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MDPI AG</text:p>
          </table:table-cell>
          <table:table-cell office:value-type="float" office:value="1497.75" table:style-name="ce8">
            <text:p><text:s/>1.497,7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NADAL SANCHIS Laura</text:p>
          </table:table-cell>
          <table:table-cell office:value-type="float" office:value="183.4" table:style-name="ce8">
            <text:p><text:s/>183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PACINI EDITORE SRL</text:p>
          </table:table-cell>
          <table:table-cell office:value-type="float" office:value="1536" table:style-name="ce8">
            <text:p><text:s/>1.53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Peeters Publishers NV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PENSOFT PUBLISHERS LTD</text:p>
          </table:table-cell>
          <table:table-cell office:value-type="float" office:value="1124.1400000000001" table:style-name="ce8">
            <text:p><text:s/>1.124,1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PITTAVINO Marta</text:p>
          </table:table-cell>
          <table:table-cell office:value-type="float" office:value="199.76" table:style-name="ce8">
            <text:p><text:s/>199,7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PLECHERO Monica</text:p>
          </table:table-cell>
          <table:table-cell office:value-type="float" office:value="77.36" table:style-name="ce8">
            <text:p><text:s/>77,3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RIGONI Ugo</text:p>
          </table:table-cell>
          <table:table-cell office:value-type="float" office:value="55.32" table:style-name="ce8">
            <text:p><text:s/>55,3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RUBBETTINO EDITORE S.R.L.</text:p>
          </table:table-cell>
          <table:table-cell office:value-type="float" office:value="961.54" table:style-name="ce8">
            <text:p><text:s/>961,5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SAGE Publications, Ltd.</text:p>
          </table:table-cell>
          <table:table-cell office:value-type="float" office:value="2974.4" table:style-name="ce8">
            <text:p><text:s/>2.974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SCRIBENDI INC.</text:p>
          </table:table-cell>
          <table:table-cell office:value-type="float" office:value="349.5" table:style-name="ce8">
            <text:p><text:s/>349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9793" table:style-name="ce8">
            <text:p><text:s/>9.79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TOLOTTI Marco</text:p>
          </table:table-cell>
          <table:table-cell office:value-type="float" office:value="131.88999999999999" table:style-name="ce8">
            <text:p><text:s/>131,8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UFFICIO IVA</text:p>
          </table:table-cell>
          <table:table-cell office:value-type="float" office:value="6580.65" table:style-name="ce8">
            <text:p><text:s/>6.580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WOLTERS <text:s/>KLUWER <text:s/>Italia srl - sede legale</text:p>
          </table:table-cell>
          <table:table-cell office:value-type="float" office:value="559.87" table:style-name="ce8">
            <text:p><text:s/>559,8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ASTON ENERGY SRL</text:p>
          </table:table-cell>
          <table:table-cell office:value-type="float" office:value="11.66" table:style-name="ce8">
            <text:p><text:s/>11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CARL ZEISS S.P.A.</text:p>
          </table:table-cell>
          <table:table-cell office:value-type="float" office:value="7305" table:style-name="ce8">
            <text:p><text:s/>7.30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CICO SRL</text:p>
          </table:table-cell>
          <table:table-cell office:value-type="float" office:value="904" table:style-name="ce8">
            <text:p><text:s/>90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DALCA ANTINFORTUNISTICA SRL</text:p>
          </table:table-cell>
          <table:table-cell office:value-type="float" office:value="4534.67" table:style-name="ce8">
            <text:p><text:s/>4.534,6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ENGIE SERVIZI S.p.A.</text:p>
          </table:table-cell>
          <table:table-cell office:value-type="float" office:value="411852.33999999997" table:style-name="ce8">
            <text:p><text:s/>411.852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EUROTECNICA SALMASO SRL</text:p>
          </table:table-cell>
          <table:table-cell office:value-type="float" office:value="10587.61" table:style-name="ce8">
            <text:p><text:s/>10.587,6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FRIGOMECCANICA ANDREAUS SRL</text:p>
          </table:table-cell>
          <table:table-cell office:value-type="float" office:value="15770.12" table:style-name="ce8">
            <text:p><text:s/>15.770,1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ITALWARE SRL</text:p>
          </table:table-cell>
          <table:table-cell office:value-type="float" office:value="1636.5" table:style-name="ce8">
            <text:p><text:s/>1.636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Kyocera Document Solutions Italia Spa</text:p>
          </table:table-cell>
          <table:table-cell office:value-type="float" office:value="90.3" table:style-name="ce8">
            <text:p><text:s/>90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LIFE TECHNOLOGIES <text:s/>ITALIA FIL.LIFE TECHNOLOGIES <text:s/>EUROPE B.V.</text:p>
          </table:table-cell>
          <table:table-cell office:value-type="float" office:value="3564" table:style-name="ce8">
            <text:p><text:s/>3.56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LIMES SRL</text:p>
          </table:table-cell>
          <table:table-cell office:value-type="float" office:value="6345.96" table:style-name="ce8">
            <text:p><text:s/>6.345,9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LORENZON LEONARDO LORENZON LEONARDO</text:p>
          </table:table-cell>
          <table:table-cell office:value-type="float" office:value="18675" table:style-name="ce8">
            <text:p><text:s/>18.6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MARINA SCAFOCLUB SRL</text:p>
          </table:table-cell>
          <table:table-cell office:value-type="float" office:value="411.23" table:style-name="ce8">
            <text:p><text:s/>411,2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MG TECH SRL</text:p>
          </table:table-cell>
          <table:table-cell office:value-type="float" office:value="115" table:style-name="ce8">
            <text:p><text:s/>11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MITRANO Filomena</text:p>
          </table:table-cell>
          <table:table-cell office:value-type="float" office:value="169" table:style-name="ce8">
            <text:p><text:s/>16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P. CUCCHINI SAS CANTIERE MOTONAUTICO</text:p>
          </table:table-cell>
          <table:table-cell office:value-type="float" office:value="4460" table:style-name="ce8">
            <text:p><text:s/>4.4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PELLEGRINI S.P.A.</text:p>
          </table:table-cell>
          <table:table-cell office:value-type="float" office:value="97.86" table:style-name="ce8">
            <text:p><text:s/>97,8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RANZATO IMPIANTI</text:p>
          </table:table-cell>
          <table:table-cell office:value-type="float" office:value="32787.269999999997" table:style-name="ce8">
            <text:p><text:s/>32.787,2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REGIONE DEL VENETO</text:p>
          </table:table-cell>
          <table:table-cell office:value-type="float" office:value="49" table:style-name="ce8">
            <text:p><text:s/>4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SANACO S.R.L.</text:p>
          </table:table-cell>
          <table:table-cell office:value-type="float" office:value="557" table:style-name="ce8">
            <text:p><text:s/>55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SIRAM SPA</text:p>
          </table:table-cell>
          <table:table-cell office:value-type="float" office:value="508.1" table:style-name="ce8">
            <text:p><text:s/>508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SOLARI DI UDINE SPA</text:p>
          </table:table-cell>
          <table:table-cell office:value-type="float" office:value="2462.63" table:style-name="ce8">
            <text:p><text:s/>2.462,6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TELECOM ITALIA SPA o TIM SPA</text:p>
          </table:table-cell>
          <table:table-cell office:value-type="float" office:value="307.01" table:style-name="ce8">
            <text:p><text:s/>307,0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UFFICIO IVA</text:p>
          </table:table-cell>
          <table:table-cell office:value-type="float" office:value="111071.86000000002" table:style-name="ce8">
            <text:p><text:s/>111.071,8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UNICREDIT FACTORING</text:p>
          </table:table-cell>
          <table:table-cell office:value-type="float" office:value="52243.58" table:style-name="ce8">
            <text:p><text:s/>52.243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VWR INTERNATIONAL SRL</text:p>
          </table:table-cell>
          <table:table-cell office:value-type="float" office:value="753" table:style-name="ce8">
            <text:p><text:s/>75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ARCO SCIENTIFICA SRL</text:p>
          </table:table-cell>
          <table:table-cell office:value-type="float" office:value="368.8" table:style-name="ce8">
            <text:p><text:s/>368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CARLO ERBA REAGENTS SRL</text:p>
          </table:table-cell>
          <table:table-cell office:value-type="float" office:value="898.65" table:style-name="ce8">
            <text:p><text:s/>898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LGC STANDARDS SRL</text:p>
          </table:table-cell>
          <table:table-cell office:value-type="float" office:value="2774.83" table:style-name="ce8">
            <text:p><text:s/>2.774,8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TECNOLABOR SRL</text:p>
          </table:table-cell>
          <table:table-cell office:value-type="float" office:value="1036" table:style-name="ce8">
            <text:p><text:s/>1.03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UFFICIO IVA</text:p>
          </table:table-cell>
          <table:table-cell office:value-type="float" office:value="984.24" table:style-name="ce8">
            <text:p><text:s/>984,2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<text:s/>ASCIA S.A.S. DI LIN SU</text:p>
          </table:table-cell>
          <table:table-cell office:value-type="float" office:value="4490.8999999999996" table:style-name="ce8">
            <text:p><text:s/>4.490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Aarhus Universitet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Albergo Saturnia Internazionale</text:p>
          </table:table-cell>
          <table:table-cell office:value-type="float" office:value="909.09" table:style-name="ce8">
            <text:p><text:s/>909,0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ANDREELLA Angela</text:p>
          </table:table-cell>
          <table:table-cell office:value-type="float" office:value="8.4" table:style-name="ce8">
            <text:p><text:s/>8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AO HOTELS AND HOSTELS VENEZIA S.R.L</text:p>
          </table:table-cell>
          <table:table-cell office:value-type="float" office:value="2171.42" table:style-name="ce8">
            <text:p><text:s/>2.171,4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Armando SRLS</text:p>
          </table:table-cell>
          <table:table-cell office:value-type="float" office:value="2800" table:style-name="ce8">
            <text:p><text:s/>2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Art&amp;Food Srl</text:p>
          </table:table-cell>
          <table:table-cell office:value-type="float" office:value="24026.58" table:style-name="ce8">
            <text:p><text:s/>24.026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Associazione Aster</text:p>
          </table:table-cell>
          <table:table-cell office:value-type="float" office:value="6300" table:style-name="ce8">
            <text:p><text:s/>6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ASSOCIAZIONE MESTRE MI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B &amp; B SERVICE SOCIETA' COOPERATIVA</text:p>
          </table:table-cell>
          <table:table-cell office:value-type="float" office:value="350" table:style-name="ce8">
            <text:p><text:s/>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BARENGHI Maddalena</text:p>
          </table:table-cell>
          <table:table-cell office:value-type="float" office:value="94.5" table:style-name="ce8">
            <text:p><text:s/>94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BASSI Shaul</text:p>
          </table:table-cell>
          <table:table-cell office:value-type="float" office:value="124.57" table:style-name="ce8">
            <text:p><text:s/>124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BASTIANELLO Lorenzo</text:p>
          </table:table-cell>
          <table:table-cell office:value-type="float" office:value="36" table:style-name="ce8">
            <text:p><text:s/>3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BERNES Alessandro</text:p>
          </table:table-cell>
          <table:table-cell office:value-type="float" office:value="445.5" table:style-name="ce8">
            <text:p><text:s/>445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Brandina Valeria Vladimirovna Brandina Valeria</text:p>
          </table:table-cell>
          <table:table-cell office:value-type="float" office:value="3042.95" table:style-name="ce8">
            <text:p><text:s/>3.042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BRINO Vania</text:p>
          </table:table-cell>
          <table:table-cell office:value-type="float" office:value="59" table:style-name="ce8">
            <text:p><text:s/>5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BROMBAL Daniele</text:p>
          </table:table-cell>
          <table:table-cell office:value-type="float" office:value="27.9" table:style-name="ce8">
            <text:p><text:s/>27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B-Side Communication srl</text:p>
          </table:table-cell>
          <table:table-cell office:value-type="float" office:value="3400" table:style-name="ce8">
            <text:p><text:s/>3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BUZZONI Marina</text:p>
          </table:table-cell>
          <table:table-cell office:value-type="float" office:value="757.5" table:style-name="ce8">
            <text:p><text:s/>757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CABIATI Alessandro</text:p>
          </table:table-cell>
          <table:table-cell office:value-type="float" office:value="333.5" table:style-name="ce8">
            <text:p><text:s/>333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CALAON Diego</text:p>
          </table:table-cell>
          <table:table-cell office:value-type="float" office:value="106.88" table:style-name="ce8">
            <text:p><text:s/>106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CAMPLUS INTERNATIONAL S.R.L.</text:p>
          </table:table-cell>
          <table:table-cell office:value-type="float" office:value="600" table:style-name="ce8">
            <text:p><text:s/>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CAMPOSTRINI Stefano</text:p>
          </table:table-cell>
          <table:table-cell office:value-type="float" office:value="597.5" table:style-name="ce8">
            <text:p><text:s/>597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CANNAVACCIUOLO Margherita</text:p>
          </table:table-cell>
          <table:table-cell office:value-type="float" office:value="90" table:style-name="ce8">
            <text:p><text:s/>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Carlet Viviana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Ciscra S.p.A.</text:p>
          </table:table-cell>
          <table:table-cell office:value-type="float" office:value="11088.8" table:style-name="ce8">
            <text:p><text:s/>11.088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COMPASS GROUP ITALIA SPA</text:p>
          </table:table-cell>
          <table:table-cell office:value-type="float" office:value="8280" table:style-name="ce8">
            <text:p><text:s/>8.2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DE GIORGI Laura</text:p>
          </table:table-cell>
          <table:table-cell office:value-type="float" office:value="273.3" table:style-name="ce8">
            <text:p><text:s/>273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DE VIDO Sara</text:p>
          </table:table-cell>
          <table:table-cell office:value-type="float" office:value="225.9" table:style-name="ce8">
            <text:p><text:s/>225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DELOGU Giulia</text:p>
          </table:table-cell>
          <table:table-cell office:value-type="float" office:value="234.5" table:style-name="ce8">
            <text:p><text:s/>234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DINDO Pietro Dino Enrico</text:p>
          </table:table-cell>
          <table:table-cell office:value-type="float" office:value="214.5" table:style-name="ce8">
            <text:p><text:s/>214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Eko srl</text:p>
          </table:table-cell>
          <table:table-cell office:value-type="float" office:value="3372.95" table:style-name="ce8">
            <text:p><text:s/>3.372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EKOS CLUB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EUROTECNICA SALMASO SRL</text:p>
          </table:table-cell>
          <table:table-cell office:value-type="float" office:value="1475.4" table:style-name="ce8">
            <text:p><text:s/>1.475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EVENTS2B S.R.L.</text:p>
          </table:table-cell>
          <table:table-cell office:value-type="float" office:value="260" table:style-name="ce8">
            <text:p><text:s/>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FACCHIN Andrea</text:p>
          </table:table-cell>
          <table:table-cell office:value-type="float" office:value="18.5" table:style-name="ce8">
            <text:p><text:s/>1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FAGARAZZI Laura</text:p>
          </table:table-cell>
          <table:table-cell office:value-type="float" office:value="140" table:style-name="ce8">
            <text:p><text:s/>1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FERRARI Irene</text:p>
          </table:table-cell>
          <table:table-cell office:value-type="float" office:value="36" table:style-name="ce8">
            <text:p><text:s/>3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FINKING SRL</text:p>
          </table:table-cell>
          <table:table-cell office:value-type="float" office:value="480" table:style-name="ce8">
            <text:p><text:s/>4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Fondazione Camplus</text:p>
          </table:table-cell>
          <table:table-cell office:value-type="float" office:value="17600" table:style-name="ce8">
            <text:p><text:s/>17.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Fondazione Centro Studi Investimenti Sociali (CENSIS)</text:p>
          </table:table-cell>
          <table:table-cell office:value-type="float" office:value="1614.39" table:style-name="ce8">
            <text:p><text:s/>1.614,3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FONDAZIONE UNIVERSITA' CA' FOSCARI VENEZIA</text:p>
          </table:table-cell>
          <table:table-cell office:value-type="float" office:value="308990.14" table:style-name="ce8">
            <text:p><text:s/>308.990,1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GAROFALO UGO PERSONAL CHEF GAROFALO UGO</text:p>
          </table:table-cell>
          <table:table-cell office:value-type="float" office:value="1497.6" table:style-name="ce8">
            <text:p><text:s/>1.497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GHERSETTI Antonella</text:p>
          </table:table-cell>
          <table:table-cell office:value-type="float" office:value="46.5" table:style-name="ce8">
            <text:p><text:s/>46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GIACOMETTI Achille</text:p>
          </table:table-cell>
          <table:table-cell office:value-type="float" office:value="76.7" table:style-name="ce8">
            <text:p><text:s/>76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GOOGLE IRELAND LTD.</text:p>
          </table:table-cell>
          <table:table-cell office:value-type="float" office:value="8" table:style-name="ce8">
            <text:p><text:s/>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GRAFICHE 2AM di Modolo Davide Modolo Davide</text:p>
          </table:table-cell>
          <table:table-cell office:value-type="float" office:value="265" table:style-name="ce8">
            <text:p><text:s/>26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Grafiche Veneziane Società Cooperativa</text:p>
          </table:table-cell>
          <table:table-cell office:value-type="float" office:value="1300" table:style-name="ce8">
            <text:p><text:s/>1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Green sciences for sustainable development foundation</text:p>
          </table:table-cell>
          <table:table-cell office:value-type="float" office:value="2000" table:style-name="ce8">
            <text:p><text:s/>2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GRUPPO SERVIZI ASSOCIATI S.p.A.</text:p>
          </table:table-cell>
          <table:table-cell office:value-type="float" office:value="287.97000000000003" table:style-name="ce8">
            <text:p><text:s/>287,9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HESPERIA SRL</text:p>
          </table:table-cell>
          <table:table-cell office:value-type="float" office:value="510" table:style-name="ce8">
            <text:p><text:s/>5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HOSPES SRL</text:p>
          </table:table-cell>
          <table:table-cell office:value-type="float" office:value="1475" table:style-name="ce8">
            <text:p><text:s/>1.4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HOTEL CONTINENTAL S.r.l.</text:p>
          </table:table-cell>
          <table:table-cell office:value-type="float" office:value="167.24" table:style-name="ce8">
            <text:p><text:s/>167,2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Imagina srl</text:p>
          </table:table-cell>
          <table:table-cell office:value-type="float" office:value="225" table:style-name="ce8">
            <text:p><text:s/>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IMPRONTA SNC DI TIBURZI SILVIA &amp; C.</text:p>
          </table:table-cell>
          <table:table-cell office:value-type="float" office:value="1036.3599999999999" table:style-name="ce8">
            <text:p><text:s/>1.036,3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IRTI Claudia</text:p>
          </table:table-cell>
          <table:table-cell office:value-type="float" office:value="748" table:style-name="ce8">
            <text:p><text:s/>74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ISKE Innovation Iske Paul Louis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JEXISTE SRL</text:p>
          </table:table-cell>
          <table:table-cell office:value-type="float" office:value="2400" table:style-name="ce8">
            <text:p><text:s/>2.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Keystone academic solutions - Masterstudies AS</text:p>
          </table:table-cell>
          <table:table-cell office:value-type="float" office:value="3600" table:style-name="ce8">
            <text:p><text:s/>3.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LA DOGARESSA CATERING SRL</text:p>
          </table:table-cell>
          <table:table-cell office:value-type="float" office:value="363.64" table:style-name="ce8">
            <text:p><text:s/>363,6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LE SIBILLE DEL BORGO S.R.L.</text:p>
          </table:table-cell>
          <table:table-cell office:value-type="float" office:value="981.82" table:style-name="ce8">
            <text:p><text:s/>981,8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L'ECO DELLA STAMPA S.p.A.</text:p>
          </table:table-cell>
          <table:table-cell office:value-type="float" office:value="4612.5" table:style-name="ce8">
            <text:p><text:s/>4.612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LIKE SRLS</text:p>
          </table:table-cell>
          <table:table-cell office:value-type="float" office:value="10272" table:style-name="ce8">
            <text:p><text:s/>10.27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Linkedin Ireland Limited</text:p>
          </table:table-cell>
          <table:table-cell office:value-type="float" office:value="13480.5" table:style-name="ce8">
            <text:p><text:s/>13.480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MA Xiaohui</text:p>
          </table:table-cell>
          <table:table-cell office:value-type="float" office:value="1051" table:style-name="ce8">
            <text:p><text:s/>1.05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MAGNINI Luigi</text:p>
          </table:table-cell>
          <table:table-cell office:value-type="float" office:value="188.8" table:style-name="ce8">
            <text:p><text:s/>188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MANCINI Marco</text:p>
          </table:table-cell>
          <table:table-cell office:value-type="float" office:value="60" table:style-name="ce8">
            <text:p><text:s/>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MARTINA Giuliana</text:p>
          </table:table-cell>
          <table:table-cell office:value-type="float" office:value="118" table:style-name="ce8">
            <text:p><text:s/>11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MENEGALE Marcella</text:p>
          </table:table-cell>
          <table:table-cell office:value-type="float" office:value="148" table:style-name="ce8">
            <text:p><text:s/>14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Meta Platforms Ireland Limited</text:p>
          </table:table-cell>
          <table:table-cell office:value-type="float" office:value="221.85" table:style-name="ce8">
            <text:p><text:s/>221,8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MISTRORIGO Alessandro</text:p>
          </table:table-cell>
          <table:table-cell office:value-type="float" office:value="60" table:style-name="ce8">
            <text:p><text:s/>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NH ITALIA S.P.A.</text:p>
          </table:table-cell>
          <table:table-cell office:value-type="float" office:value="490.77" table:style-name="ce8">
            <text:p><text:s/>490,7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Odeon s.r.l.</text:p>
          </table:table-cell>
          <table:table-cell office:value-type="float" office:value="968.19" table:style-name="ce8">
            <text:p><text:s/>968,1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OMODEO Pietro Daniel</text:p>
          </table:table-cell>
          <table:table-cell office:value-type="float" office:value="90" table:style-name="ce8">
            <text:p><text:s/>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PASTICCERIA LOREDANA S.A.S. DI VANIN KATIUSCIA &amp; C.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PEROCCO Fabio</text:p>
          </table:table-cell>
          <table:table-cell office:value-type="float" office:value="105.71" table:style-name="ce8">
            <text:p><text:s/>105,7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PORDENONE FIERE SPA</text:p>
          </table:table-cell>
          <table:table-cell office:value-type="float" office:value="1520" table:style-name="ce8">
            <text:p><text:s/>1.5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Pulisecco San Marco di Cristiana Antonini Antonini Cristiana</text:p>
          </table:table-cell>
          <table:table-cell office:value-type="float" office:value="959.1" table:style-name="ce8">
            <text:p><text:s/>959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RAGGI Davide</text:p>
          </table:table-cell>
          <table:table-cell office:value-type="float" office:value="171" table:style-name="ce8">
            <text:p><text:s/>17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REGENT INTERNATIONAL srl</text:p>
          </table:table-cell>
          <table:table-cell office:value-type="float" office:value="32931.119999999995" table:style-name="ce8">
            <text:p><text:s/>32.931,1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RINALDI Chiara</text:p>
          </table:table-cell>
          <table:table-cell office:value-type="float" office:value="36" table:style-name="ce8">
            <text:p><text:s/>3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Ristora Eventi Srl</text:p>
          </table:table-cell>
          <table:table-cell office:value-type="float" office:value="2000" table:style-name="ce8">
            <text:p><text:s/>2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RISTORANTE SAN TROVASO SNC di Bushpepa Anton e C.</text:p>
          </table:table-cell>
          <table:table-cell office:value-type="float" office:value="690.91" table:style-name="ce8">
            <text:p><text:s/>690,9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RIZZOLIO Flavio</text:p>
          </table:table-cell>
          <table:table-cell office:value-type="float" office:value="19.5" table:style-name="ce8">
            <text:p><text:s/>19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Roco Hospitality Group S.r.l.</text:p>
          </table:table-cell>
          <table:table-cell office:value-type="float" office:value="1045.46" table:style-name="ce8">
            <text:p><text:s/>1.045,4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ROI GROUP Srl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RUSSO Salvatore</text:p>
          </table:table-cell>
          <table:table-cell office:value-type="float" office:value="65.5" table:style-name="ce8">
            <text:p><text:s/>65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SAEZ GARCIA Adrian J.</text:p>
          </table:table-cell>
          <table:table-cell office:value-type="float" office:value="225" table:style-name="ce8">
            <text:p><text:s/>2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SAEZ GARCIA Adrian Jesus</text:p>
          </table:table-cell>
          <table:table-cell office:value-type="float" office:value="57" table:style-name="ce8">
            <text:p><text:s/>5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SARCA-GMA Srl</text:p>
          </table:table-cell>
          <table:table-cell office:value-type="float" office:value="6734.26" table:style-name="ce8">
            <text:p><text:s/>6.734,2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SENIGAGLIA Roberto</text:p>
          </table:table-cell>
          <table:table-cell office:value-type="float" office:value="132.19999999999999" table:style-name="ce8">
            <text:p><text:s/>132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SOCIETA' ITALIANA AUTORI E EDITORI</text:p>
          </table:table-cell>
          <table:table-cell office:value-type="float" office:value="57.82" table:style-name="ce8">
            <text:p><text:s/>57,8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SOGERI SRL</text:p>
          </table:table-cell>
          <table:table-cell office:value-type="float" office:value="3230" table:style-name="ce8">
            <text:p><text:s/>3.2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TAROCCO Francesca</text:p>
          </table:table-cell>
          <table:table-cell office:value-type="float" office:value="220.5" table:style-name="ce8">
            <text:p><text:s/>220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TINO S.R.L.</text:p>
          </table:table-cell>
          <table:table-cell office:value-type="float" office:value="18400.46" table:style-name="ce8">
            <text:p><text:s/>18.400,4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TRAMPUS Antonio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TRATTORIA BERTOLINI MARIALUISA BIANCHI ANNA</text:p>
          </table:table-cell>
          <table:table-cell office:value-type="float" office:value="925.45" table:style-name="ce8">
            <text:p><text:s/>925,4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TREVISOSTAMPA S.R.L.</text:p>
          </table:table-cell>
          <table:table-cell office:value-type="float" office:value="1170" table:style-name="ce8">
            <text:p><text:s/>1.1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UFFICIO IVA</text:p>
          </table:table-cell>
          <table:table-cell office:value-type="float" office:value="36177.909999999996" table:style-name="ce8">
            <text:p><text:s/>36.177,9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Università "Cà Foscari" VENEZIA</text:p>
          </table:table-cell>
          <table:table-cell office:value-type="float" office:value="153.36000000000001" table:style-name="ce8">
            <text:p><text:s/>153,3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UNIVERSITA' IUAV DI VENEZIA</text:p>
          </table:table-cell>
          <table:table-cell office:value-type="float" office:value="9247.75" table:style-name="ce8">
            <text:p><text:s/>9.247,7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URBANI Alberto</text:p>
          </table:table-cell>
          <table:table-cell office:value-type="float" office:value="130" table:style-name="ce8">
            <text:p><text:s/>1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Venetian Food srl (osteria Do Torri)<text:s/></text:p>
          </table:table-cell>
          <table:table-cell office:value-type="float" office:value="690.91" table:style-name="ce8">
            <text:p><text:s/>690,9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Venezia Servizi Antincendio Soc. Coop.</text:p>
          </table:table-cell>
          <table:table-cell office:value-type="float" office:value="6211" table:style-name="ce8">
            <text:p><text:s/>6.21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VESTIGIUM VENEZIA Srl</text:p>
          </table:table-cell>
          <table:table-cell office:value-type="float" office:value="1832.92" table:style-name="ce8">
            <text:p><text:s/>1.832,9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Vision SnC di Andrea Pattaro e Marco sabadin</text:p>
          </table:table-cell>
          <table:table-cell office:value-type="float" office:value="2546" table:style-name="ce8">
            <text:p><text:s/>2.54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string" table:style-name="ce7">
            <text:p>Z.B. s.r.l.</text:p>
          </table:table-cell>
          <table:table-cell office:value-type="float" office:value="581.82000000000005" table:style-name="ce8">
            <text:p><text:s/>581,8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<text:s/>AWARE LAB S.R.L.</text:p>
          </table:table-cell>
          <table:table-cell office:value-type="float" office:value="6000" table:style-name="ce8">
            <text:p><text:s/>6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BRIANI NICCOLO'</text:p>
          </table:table-cell>
          <table:table-cell office:value-type="float" office:value="117" table:style-name="ce8">
            <text:p><text:s/>11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DAK UFUK</text:p>
          </table:table-cell>
          <table:table-cell office:value-type="float" office:value="335.16" table:style-name="ce8">
            <text:p><text:s/>335,1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DEEL MUHAMMAD</text:p>
          </table:table-cell>
          <table:table-cell office:value-type="float" office:value="320" table:style-name="ce8">
            <text:p><text:s/>3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GGIO MATTEO</text:p>
          </table:table-cell>
          <table:table-cell office:value-type="float" office:value="94.3" table:style-name="ce8">
            <text:p><text:s/>94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gostinelli Edvige</text:p>
          </table:table-cell>
          <table:table-cell office:value-type="float" office:value="60" table:style-name="ce8">
            <text:p><text:s/>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LHASA ANILA</text:p>
          </table:table-cell>
          <table:table-cell office:value-type="float" office:value="4462.1099999999997" table:style-name="ce8">
            <text:p><text:s/>4.462,1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LIOTO BRIGITTA PI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LVAREZ RAMOS Eva Maria</text:p>
          </table:table-cell>
          <table:table-cell office:value-type="float" office:value="93" table:style-name="ce8">
            <text:p><text:s/>9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MARO CASTRO Lorena De La Paz</text:p>
          </table:table-cell>
          <table:table-cell office:value-type="float" office:value="248.79" table:style-name="ce8">
            <text:p><text:s/>248,7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NDREOLI FRANCESCO</text:p>
          </table:table-cell>
          <table:table-cell office:value-type="float" office:value="39" table:style-name="ce8">
            <text:p><text:s/>3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ndreoni Luca</text:p>
          </table:table-cell>
          <table:table-cell office:value-type="float" office:value="59" table:style-name="ce8">
            <text:p><text:s/>5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NDREOTTI ELISA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rezzo Emanuela</text:p>
          </table:table-cell>
          <table:table-cell office:value-type="float" office:value="274.3" table:style-name="ce8">
            <text:p><text:s/>274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UTHENTIC ENTERPRISE SOLUTIONS S.R.L</text:p>
          </table:table-cell>
          <table:table-cell office:value-type="float" office:value="284.92" table:style-name="ce8">
            <text:p><text:s/>284,9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BINI Maurizio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CCINI Elisa</text:p>
          </table:table-cell>
          <table:table-cell office:value-type="float" office:value="138.19999999999999" table:style-name="ce8">
            <text:p><text:s/>138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LDIN SERENA</text:p>
          </table:table-cell>
          <table:table-cell office:value-type="float" office:value="39.35" table:style-name="ce8">
            <text:p><text:s/>39,3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RAN-LUCARZ MALGORZATA HELENA</text:p>
          </table:table-cell>
          <table:table-cell office:value-type="float" office:value="534.74" table:style-name="ce8">
            <text:p><text:s/>534,7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ravalle Marco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RBA Vincenzo</text:p>
          </table:table-cell>
          <table:table-cell office:value-type="float" office:value="218.8" table:style-name="ce8">
            <text:p><text:s/>218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rr Patrick John</text:p>
          </table:table-cell>
          <table:table-cell office:value-type="float" office:value="888.79" table:style-name="ce8">
            <text:p><text:s/>888,7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RTOLI Lorenzo</text:p>
          </table:table-cell>
          <table:table-cell office:value-type="float" office:value="154" table:style-name="ce8">
            <text:p><text:s/>15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RUZZO MARCO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SSAN RACHELE SVETLANA</text:p>
          </table:table-cell>
          <table:table-cell office:value-type="float" office:value="2250" table:style-name="ce8">
            <text:p><text:s/>2.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TTAGLIA Marco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TTAIA LUCIANO</text:p>
          </table:table-cell>
          <table:table-cell office:value-type="float" office:value="4580.17" table:style-name="ce8">
            <text:p><text:s/>4.580,1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ZURLI RAFFAELE</text:p>
          </table:table-cell>
          <table:table-cell office:value-type="float" office:value="388.5" table:style-name="ce8">
            <text:p><text:s/>38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AZZANI LORIS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ELLA MICHELA</text:p>
          </table:table-cell>
          <table:table-cell office:value-type="float" office:value="110.4" table:style-name="ce8">
            <text:p><text:s/>110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ellis Delphine</text:p>
          </table:table-cell>
          <table:table-cell office:value-type="float" office:value="217" table:style-name="ce8">
            <text:p><text:s/>21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EN NAIM YEHUDA ARIEH</text:p>
          </table:table-cell>
          <table:table-cell office:value-type="float" office:value="600" table:style-name="ce8">
            <text:p><text:s/>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EN NESSIB AHMED</text:p>
          </table:table-cell>
          <table:table-cell office:value-type="float" office:value="140.9" table:style-name="ce8">
            <text:p><text:s/>140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ENCHSMART S.R.L.</text:p>
          </table:table-cell>
          <table:table-cell office:value-type="float" office:value="612.5" table:style-name="ce8">
            <text:p><text:s/>612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ENN JAMES ALEXANDER</text:p>
          </table:table-cell>
          <table:table-cell office:value-type="float" office:value="107" table:style-name="ce8">
            <text:p><text:s/>10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ENVEGNU' DAMIANO</text:p>
          </table:table-cell>
          <table:table-cell office:value-type="float" office:value="557.71" table:style-name="ce8">
            <text:p><text:s/>557,7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ERNARDINI SILVIA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erto Mattia</text:p>
          </table:table-cell>
          <table:table-cell office:value-type="float" office:value="520" table:style-name="ce8">
            <text:p><text:s/>5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ETTINESCHI Cinzia</text:p>
          </table:table-cell>
          <table:table-cell office:value-type="float" office:value="156.11000000000001" table:style-name="ce8">
            <text:p><text:s/>156,1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IAGINI ALFREDO</text:p>
          </table:table-cell>
          <table:table-cell office:value-type="float" office:value="4107.42" table:style-name="ce8">
            <text:p><text:s/>4.107,4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ianchi Carmine</text:p>
          </table:table-cell>
          <table:table-cell office:value-type="float" office:value="601.1" table:style-name="ce8">
            <text:p><text:s/>601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IANCHI STEFANO</text:p>
          </table:table-cell>
          <table:table-cell office:value-type="float" office:value="713.7" table:style-name="ce8">
            <text:p><text:s/>713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IEBER David Florian</text:p>
          </table:table-cell>
          <table:table-cell office:value-type="float" office:value="63" table:style-name="ce8">
            <text:p><text:s/>6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ARETTO Elisabetta</text:p>
          </table:table-cell>
          <table:table-cell office:value-type="float" office:value="1135.47" table:style-name="ce8">
            <text:p><text:s/>1.135,4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dini Paolo</text:p>
          </table:table-cell>
          <table:table-cell office:value-type="float" office:value="425" table:style-name="ce8">
            <text:p><text:s/>4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NARRIGO Rosella</text:p>
          </table:table-cell>
          <table:table-cell office:value-type="float" office:value="220.25" table:style-name="ce8">
            <text:p><text:s/>220,2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NATO MICHELA</text:p>
          </table:table-cell>
          <table:table-cell office:value-type="float" office:value="2775.45" table:style-name="ce8">
            <text:p><text:s/>2.775,4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NDI' DAVIDE</text:p>
          </table:table-cell>
          <table:table-cell office:value-type="float" office:value="315.8" table:style-name="ce8">
            <text:p><text:s/>315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NDI Fabrizio</text:p>
          </table:table-cell>
          <table:table-cell office:value-type="float" office:value="154" table:style-name="ce8">
            <text:p><text:s/>15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NUCCI-MATARD MARIE-ANNE</text:p>
          </table:table-cell>
          <table:table-cell office:value-type="float" office:value="175.2" table:style-name="ce8">
            <text:p><text:s/>175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RGHESAN Andrea</text:p>
          </table:table-cell>
          <table:table-cell office:value-type="float" office:value="4879.8100000000004" table:style-name="ce8">
            <text:p><text:s/>4.879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RRELLO SAR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RSATO ROSHAN</text:p>
          </table:table-cell>
          <table:table-cell office:value-type="float" office:value="716.64" table:style-name="ce8">
            <text:p><text:s/>716,6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STIC Kengée Jonathon</text:p>
          </table:table-cell>
          <table:table-cell office:value-type="float" office:value="8342.26" table:style-name="ce8">
            <text:p><text:s/>8.342,2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ourguignon Jean-Pierre Adrien</text:p>
          </table:table-cell>
          <table:table-cell office:value-type="float" office:value="253.69" table:style-name="ce8">
            <text:p><text:s/>253,6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RUNELLO CARLOTT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ULLO LORENZA</text:p>
          </table:table-cell>
          <table:table-cell office:value-type="float" office:value="25" table:style-name="ce8">
            <text:p><text:s/>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uonanno Lorenzo</text:p>
          </table:table-cell>
          <table:table-cell office:value-type="float" office:value="283.52" table:style-name="ce8">
            <text:p><text:s/>283,5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UREAU VERITAS ITALIA</text:p>
          </table:table-cell>
          <table:table-cell office:value-type="float" office:value="8560" table:style-name="ce8">
            <text:p><text:s/>8.5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URLANDO ALFREDO</text:p>
          </table:table-cell>
          <table:table-cell office:value-type="float" office:value="229.1" table:style-name="ce8">
            <text:p><text:s/>229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usato Davide</text:p>
          </table:table-cell>
          <table:table-cell office:value-type="float" office:value="731.12" table:style-name="ce8">
            <text:p><text:s/>731,1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Büttner Jochen</text:p>
          </table:table-cell>
          <table:table-cell office:value-type="float" office:value="569.20000000000005" table:style-name="ce8">
            <text:p><text:s/>569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LLIPO Angelo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merani Tiziana</text:p>
          </table:table-cell>
          <table:table-cell office:value-type="float" office:value="70.8" table:style-name="ce8">
            <text:p><text:s/>70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PPELLINI Sergio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PPOZZO ANDREA</text:p>
          </table:table-cell>
          <table:table-cell office:value-type="float" office:value="62.3" table:style-name="ce8">
            <text:p><text:s/>62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ppozzo Valerio</text:p>
          </table:table-cell>
          <table:table-cell office:value-type="float" office:value="58.4" table:style-name="ce8">
            <text:p><text:s/>58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RAFFI Patrizia</text:p>
          </table:table-cell>
          <table:table-cell office:value-type="float" office:value="161" table:style-name="ce8">
            <text:p><text:s/>16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rdenas Mattia</text:p>
          </table:table-cell>
          <table:table-cell office:value-type="float" office:value="83.4" table:style-name="ce8">
            <text:p><text:s/>83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RLONE GIULIO</text:p>
          </table:table-cell>
          <table:table-cell office:value-type="float" office:value="712.86" table:style-name="ce8">
            <text:p><text:s/>712,8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rminati Lucia</text:p>
          </table:table-cell>
          <table:table-cell office:value-type="float" office:value="798.55" table:style-name="ce8">
            <text:p><text:s/>798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RNEVALE Diego</text:p>
          </table:table-cell>
          <table:table-cell office:value-type="float" office:value="358.8" table:style-name="ce8">
            <text:p><text:s/>358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RTA FRANCESCO</text:p>
          </table:table-cell>
          <table:table-cell office:value-type="float" office:value="66.8" table:style-name="ce8">
            <text:p><text:s/>6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SOLARI FEDERICO</text:p>
          </table:table-cell>
          <table:table-cell office:value-type="float" office:value="32.4" table:style-name="ce8">
            <text:p><text:s/>32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STILLO PENA CARMEN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TALANO Michele</text:p>
          </table:table-cell>
          <table:table-cell office:value-type="float" office:value="1410.39" table:style-name="ce8">
            <text:p><text:s/>1.410,3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TANESE ROSSELLA</text:p>
          </table:table-cell>
          <table:table-cell office:value-type="float" office:value="137.93" table:style-name="ce8">
            <text:p><text:s/>137,9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valera Alessia</text:p>
          </table:table-cell>
          <table:table-cell office:value-type="float" office:value="2790.55" table:style-name="ce8">
            <text:p><text:s/>2.790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azzola Alice</text:p>
          </table:table-cell>
          <table:table-cell office:value-type="float" office:value="78.209999999999994" table:style-name="ce8">
            <text:p><text:s/>78,2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ervinkova Machatova LUDMILA</text:p>
          </table:table-cell>
          <table:table-cell office:value-type="float" office:value="89.41" table:style-name="ce8">
            <text:p><text:s/>89,4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G Gianmarco Chiorboli Videomaker CHIORBOLI GIANMARCO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hatrian Carlo Umberto</text:p>
          </table:table-cell>
          <table:table-cell office:value-type="float" office:value="38.5" table:style-name="ce8">
            <text:p><text:s/>3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HAUVARD Jean-François</text:p>
          </table:table-cell>
          <table:table-cell office:value-type="float" office:value="350" table:style-name="ce8">
            <text:p><text:s/>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HIODI LUISA</text:p>
          </table:table-cell>
          <table:table-cell office:value-type="float" office:value="183.9" table:style-name="ce8">
            <text:p><text:s/>183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IATTI CAIMI ALESSANDRO</text:p>
          </table:table-cell>
          <table:table-cell office:value-type="float" office:value="103.2" table:style-name="ce8">
            <text:p><text:s/>103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IOFFI Raffaele</text:p>
          </table:table-cell>
          <table:table-cell office:value-type="float" office:value="259.3" table:style-name="ce8">
            <text:p><text:s/>259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IRILLO ELIO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IRIOTTO Giovanna</text:p>
          </table:table-cell>
          <table:table-cell office:value-type="float" office:value="1427.4" table:style-name="ce8">
            <text:p><text:s/>1.427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CERES MARIA BEATRIZ</text:p>
          </table:table-cell>
          <table:table-cell office:value-type="float" office:value="3933.88" table:style-name="ce8">
            <text:p><text:s/>3.933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ckram Sarah</text:p>
          </table:table-cell>
          <table:table-cell office:value-type="float" office:value="146.29" table:style-name="ce8">
            <text:p><text:s/>146,2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laci Antonella</text:p>
          </table:table-cell>
          <table:table-cell office:value-type="float" office:value="3744" table:style-name="ce8">
            <text:p><text:s/>3.74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langelo Giuseppe</text:p>
          </table:table-cell>
          <table:table-cell office:value-type="float" office:value="230.25" table:style-name="ce8">
            <text:p><text:s/>230,2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LASANTI Arnaldo</text:p>
          </table:table-cell>
          <table:table-cell office:value-type="float" office:value="280" table:style-name="ce8">
            <text:p><text:s/>2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LOMBO GIORGIO FABIO</text:p>
          </table:table-cell>
          <table:table-cell office:value-type="float" office:value="340" table:style-name="ce8">
            <text:p><text:s/>3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NTI DANIELE</text:p>
          </table:table-cell>
          <table:table-cell office:value-type="float" office:value="47" table:style-name="ce8">
            <text:p><text:s/>4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nti Sergio</text:p>
          </table:table-cell>
          <table:table-cell office:value-type="float" office:value="94.2" table:style-name="ce8">
            <text:p><text:s/>94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NZATO Franco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OPER DONAL ALBERT</text:p>
          </table:table-cell>
          <table:table-cell office:value-type="float" office:value="383.73" table:style-name="ce8">
            <text:p><text:s/>383,7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ra società archeologica srl<text:s text:c="2"/>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RAZZINI Luca</text:p>
          </table:table-cell>
          <table:table-cell office:value-type="float" office:value="56.5" table:style-name="ce8">
            <text:p><text:s/>56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RTELLA Lucio</text:p>
          </table:table-cell>
          <table:table-cell office:value-type="float" office:value="177.4" table:style-name="ce8">
            <text:p><text:s/>177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STA PAOLO</text:p>
          </table:table-cell>
          <table:table-cell office:value-type="float" office:value="141.55000000000001" table:style-name="ce8">
            <text:p><text:s/>141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STANTINI Francesco</text:p>
          </table:table-cell>
          <table:table-cell office:value-type="float" office:value="229.66" table:style-name="ce8">
            <text:p><text:s/>229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TE BOTERO Andrea</text:p>
          </table:table-cell>
          <table:table-cell office:value-type="float" office:value="74" table:style-name="ce8">
            <text:p><text:s/>7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otumaccio Nicola</text:p>
          </table:table-cell>
          <table:table-cell office:value-type="float" office:value="1906.13" table:style-name="ce8">
            <text:p><text:s/>1.906,1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RAPOLICCHIO ELEONORA</text:p>
          </table:table-cell>
          <table:table-cell office:value-type="float" office:value="107.2" table:style-name="ce8">
            <text:p><text:s/>107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ROCE Danilo</text:p>
          </table:table-cell>
          <table:table-cell office:value-type="float" office:value="355.5" table:style-name="ce8">
            <text:p><text:s/>355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ROMPTON Angela</text:p>
          </table:table-cell>
          <table:table-cell office:value-type="float" office:value="4182.0600000000004" table:style-name="ce8">
            <text:p><text:s/>4.182,0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ruciata Roberta</text:p>
          </table:table-cell>
          <table:table-cell office:value-type="float" office:value="165.93" table:style-name="ce8">
            <text:p><text:s/>165,9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Cursi Marco</text:p>
          </table:table-cell>
          <table:table-cell office:value-type="float" office:value="124.8" table:style-name="ce8">
            <text:p><text:s/>124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A COL ILARIA</text:p>
          </table:table-cell>
          <table:table-cell office:value-type="float" office:value="4680" table:style-name="ce8">
            <text:p><text:s/>4.6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A LIO ELIS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'ALESSANDRO ROBERTA</text:p>
          </table:table-cell>
          <table:table-cell office:value-type="float" office:value="591.98" table:style-name="ce8">
            <text:p><text:s/>591,9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ana Tariq Najib Naji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 Araújo Martins Banha da Silva Rodrigo</text:p>
          </table:table-cell>
          <table:table-cell office:value-type="float" office:value="249.37" table:style-name="ce8">
            <text:p><text:s/>249,3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 ARMAS Frederick Alfred</text:p>
          </table:table-cell>
          <table:table-cell office:value-type="float" office:value="1270" table:style-name="ce8">
            <text:p><text:s/>1.2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 BELLIS MAURIZIA</text:p>
          </table:table-cell>
          <table:table-cell office:value-type="float" office:value="119.8" table:style-name="ce8">
            <text:p><text:s/>119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 BIGAULT DE CAZANOVE Olivier</text:p>
          </table:table-cell>
          <table:table-cell office:value-type="float" office:value="215.4" table:style-name="ce8">
            <text:p><text:s/>215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 MARCO FILIPPO</text:p>
          </table:table-cell>
          <table:table-cell office:value-type="float" office:value="62.8" table:style-name="ce8">
            <text:p><text:s/>62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 NOTARIIS Bryan</text:p>
          </table:table-cell>
          <table:table-cell office:value-type="float" office:value="226.73" table:style-name="ce8">
            <text:p><text:s/>226,7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ANA FRANCESCO</text:p>
          </table:table-cell>
          <table:table-cell office:value-type="float" office:value="27.4" table:style-name="ce8">
            <text:p><text:s/>27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baise Didier</text:p>
          </table:table-cell>
          <table:table-cell office:value-type="float" office:value="593.83000000000004" table:style-name="ce8">
            <text:p><text:s/>593,8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graeve Matthijs</text:p>
          </table:table-cell>
          <table:table-cell office:value-type="float" office:value="208.9" table:style-name="ce8">
            <text:p><text:s/>208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l Bene Daniela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L PERO MARIO</text:p>
          </table:table-cell>
          <table:table-cell office:value-type="float" office:value="73.739999999999995" table:style-name="ce8">
            <text:p><text:s/>73,7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eslauriers Marguerite</text:p>
          </table:table-cell>
          <table:table-cell office:value-type="float" office:value="507.18" table:style-name="ce8">
            <text:p><text:s/>507,1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i Campi Alessia Michel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I CATALDO VINCENZO</text:p>
          </table:table-cell>
          <table:table-cell office:value-type="float" office:value="244.31" table:style-name="ce8">
            <text:p><text:s/>244,3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I CLEMENTE RICCARDO</text:p>
          </table:table-cell>
          <table:table-cell office:value-type="float" office:value="193.34" table:style-name="ce8">
            <text:p><text:s/>193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IAZ LUZARDO JOSE' MANUEL</text:p>
          </table:table-cell>
          <table:table-cell office:value-type="float" office:value="3510" table:style-name="ce8">
            <text:p><text:s/>3.5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INACCI Marcello</text:p>
          </table:table-cell>
          <table:table-cell office:value-type="float" office:value="137" table:style-name="ce8">
            <text:p><text:s/>13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ipartimento di Matematica e Fisica - Università degli Studi della Campania Luigi Vanvitelli</text:p>
          </table:table-cell>
          <table:table-cell office:value-type="float" office:value="2000" table:style-name="ce8">
            <text:p><text:s/>2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istefano Veronica</text:p>
          </table:table-cell>
          <table:table-cell office:value-type="float" office:value="645.4" table:style-name="ce8">
            <text:p><text:s/>645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IXON Josephine Mary</text:p>
          </table:table-cell>
          <table:table-cell office:value-type="float" office:value="2169.5500000000002" table:style-name="ce8">
            <text:p><text:s/>2.169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'ONOFRIO ALESSANDRA</text:p>
          </table:table-cell>
          <table:table-cell office:value-type="float" office:value="93.15" table:style-name="ce8">
            <text:p><text:s/>93,1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ulibić Ljerka</text:p>
          </table:table-cell>
          <table:table-cell office:value-type="float" office:value="313.91000000000003" table:style-name="ce8">
            <text:p><text:s/>313,9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Dunlop Fuchsia Charlotte</text:p>
          </table:table-cell>
          <table:table-cell office:value-type="float" office:value="249.85" table:style-name="ce8">
            <text:p><text:s/>249,8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EL BOUZARI YOUNES</text:p>
          </table:table-cell>
          <table:table-cell office:value-type="float" office:value="80" table:style-name="ce8">
            <text:p><text:s/>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EMERY LOGAN PENDLETON</text:p>
          </table:table-cell>
          <table:table-cell office:value-type="float" office:value="373.5" table:style-name="ce8">
            <text:p><text:s/>373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Emmanuelle Guerin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Engljaehringer Hannah Katharina</text:p>
          </table:table-cell>
          <table:table-cell office:value-type="float" office:value="136.5" table:style-name="ce8">
            <text:p><text:s/>136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ESPOSITO Costantino</text:p>
          </table:table-cell>
          <table:table-cell office:value-type="float" office:value="289.14" table:style-name="ce8">
            <text:p><text:s/>289,1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ESTIENNE Sylvia</text:p>
          </table:table-cell>
          <table:table-cell office:value-type="float" office:value="215.4" table:style-name="ce8">
            <text:p><text:s/>215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ABBRIS GIULI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ANETTI MATTIA</text:p>
          </table:table-cell>
          <table:table-cell office:value-type="float" office:value="39.5" table:style-name="ce8">
            <text:p><text:s/>39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ANTINATO CHIARA</text:p>
          </table:table-cell>
          <table:table-cell office:value-type="float" office:value="2790.55" table:style-name="ce8">
            <text:p><text:s/>2.790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AVI Federico</text:p>
          </table:table-cell>
          <table:table-cell office:value-type="float" office:value="45.8" table:style-name="ce8">
            <text:p><text:s/>45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ERLAINO FRANCESCO</text:p>
          </table:table-cell>
          <table:table-cell office:value-type="float" office:value="47.8" table:style-name="ce8">
            <text:p><text:s/>47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ERNANDES DE SOUSA PAULA ANDREIA</text:p>
          </table:table-cell>
          <table:table-cell office:value-type="float" office:value="39" table:style-name="ce8">
            <text:p><text:s/>3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ERRACCIOLI FEDERICO</text:p>
          </table:table-cell>
          <table:table-cell office:value-type="float" office:value="7.8" table:style-name="ce8">
            <text:p><text:s/>7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erraresi Adriano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ERRARI LORENZO</text:p>
          </table:table-cell>
          <table:table-cell office:value-type="float" office:value="65.599999999999994" table:style-name="ce8">
            <text:p><text:s/>65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erruzza Angela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INELLI ROBERTO</text:p>
          </table:table-cell>
          <table:table-cell office:value-type="float" office:value="263.8" table:style-name="ce8">
            <text:p><text:s/>263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ineschi Roberto</text:p>
          </table:table-cell>
          <table:table-cell office:value-type="float" office:value="488.85" table:style-name="ce8">
            <text:p><text:s/>488,8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leitmann Dominik</text:p>
          </table:table-cell>
          <table:table-cell office:value-type="float" office:value="236.09" table:style-name="ce8">
            <text:p><text:s/>236,0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LOREANO Dario</text:p>
          </table:table-cell>
          <table:table-cell office:value-type="float" office:value="825.53" table:style-name="ce8">
            <text:p><text:s/>825,5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loridia Pietro Luigi</text:p>
          </table:table-cell>
          <table:table-cell office:value-type="float" office:value="268.5" table:style-name="ce8">
            <text:p><text:s/>26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orcignanò Filippo</text:p>
          </table:table-cell>
          <table:table-cell office:value-type="float" office:value="314.89999999999998" table:style-name="ce8">
            <text:p><text:s/>314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orlivesi Marco</text:p>
          </table:table-cell>
          <table:table-cell office:value-type="float" office:value="42.5" table:style-name="ce8">
            <text:p><text:s/>42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RANCIS Carole Louise</text:p>
          </table:table-cell>
          <table:table-cell office:value-type="float" office:value="3915.87" table:style-name="ce8">
            <text:p><text:s/>3.915,8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RONTE BALDASSARE</text:p>
          </table:table-cell>
          <table:table-cell office:value-type="float" office:value="244.2" table:style-name="ce8">
            <text:p><text:s/>244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FULTON Helen Elizabeth</text:p>
          </table:table-cell>
          <table:table-cell office:value-type="float" office:value="440" table:style-name="ce8">
            <text:p><text:s/>4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AETA Livio</text:p>
          </table:table-cell>
          <table:table-cell office:value-type="float" office:value="280.89999999999998" table:style-name="ce8">
            <text:p><text:s/>280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agie Travis</text:p>
          </table:table-cell>
          <table:table-cell office:value-type="float" office:value="2000" table:style-name="ce8">
            <text:p><text:s/>2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alatello Martina</text:p>
          </table:table-cell>
          <table:table-cell office:value-type="float" office:value="87.5" table:style-name="ce8">
            <text:p><text:s/>87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amannossi degl'Innocenti Duccio</text:p>
          </table:table-cell>
          <table:table-cell office:value-type="float" office:value="2237.8200000000002" table:style-name="ce8">
            <text:p><text:s/>2.237,8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ardelli Michela</text:p>
          </table:table-cell>
          <table:table-cell office:value-type="float" office:value="2790.55" table:style-name="ce8">
            <text:p><text:s/>2.790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ARZONE Giuliana Elena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aspari Oscar</text:p>
          </table:table-cell>
          <table:table-cell office:value-type="float" office:value="93" table:style-name="ce8">
            <text:p><text:s/>9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ASPARIN MARTA</text:p>
          </table:table-cell>
          <table:table-cell office:value-type="float" office:value="425" table:style-name="ce8">
            <text:p><text:s/>4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embillo Giuseppe Rocco</text:p>
          </table:table-cell>
          <table:table-cell office:value-type="float" office:value="203.87" table:style-name="ce8">
            <text:p><text:s/>203,8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ENTILIN OLIVETTA</text:p>
          </table:table-cell>
          <table:table-cell office:value-type="float" office:value="3933.88" table:style-name="ce8">
            <text:p><text:s/>3.933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iacometti Rosella</text:p>
          </table:table-cell>
          <table:table-cell office:value-type="float" office:value="190.58" table:style-name="ce8">
            <text:p><text:s/>190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IANNASI Matteo</text:p>
          </table:table-cell>
          <table:table-cell office:value-type="float" office:value="2948.4" table:style-name="ce8">
            <text:p><text:s/>2.948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ili Tommaso</text:p>
          </table:table-cell>
          <table:table-cell office:value-type="float" office:value="538" table:style-name="ce8">
            <text:p><text:s/>53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iorcelli Silvia</text:p>
          </table:table-cell>
          <table:table-cell office:value-type="float" office:value="140.5" table:style-name="ce8">
            <text:p><text:s/>140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iovannuzzi Stefano</text:p>
          </table:table-cell>
          <table:table-cell office:value-type="float" office:value="70.3" table:style-name="ce8">
            <text:p><text:s/>70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ISBERT CASAS ENRIC</text:p>
          </table:table-cell>
          <table:table-cell office:value-type="float" office:value="780.42" table:style-name="ce8">
            <text:p><text:s/>780,4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OLATA LIDIA MARZENA</text:p>
          </table:table-cell>
          <table:table-cell office:value-type="float" office:value="3313.38" table:style-name="ce8">
            <text:p><text:s/>3.313,3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ora Lauren Sasha</text:p>
          </table:table-cell>
          <table:table-cell office:value-type="float" office:value="573.04999999999995" table:style-name="ce8">
            <text:p><text:s/>573,0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ORTSOS CHRISTOS</text:p>
          </table:table-cell>
          <table:table-cell office:value-type="float" office:value="519.09" table:style-name="ce8">
            <text:p><text:s/>519,0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RANDE Francesco</text:p>
          </table:table-cell>
          <table:table-cell office:value-type="float" office:value="181.8" table:style-name="ce8">
            <text:p><text:s/>181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RANZIOL TOMMASO</text:p>
          </table:table-cell>
          <table:table-cell office:value-type="float" office:value="1327.66" table:style-name="ce8">
            <text:p><text:s/>1.327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RANZOTTO CAMILL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REGO Kim Serena</text:p>
          </table:table-cell>
          <table:table-cell office:value-type="float" office:value="137.9" table:style-name="ce8">
            <text:p><text:s/>137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rigoletto Barbara</text:p>
          </table:table-cell>
          <table:table-cell office:value-type="float" office:value="102" table:style-name="ce8">
            <text:p><text:s/>10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ronda Roberto</text:p>
          </table:table-cell>
          <table:table-cell office:value-type="float" office:value="52.4" table:style-name="ce8">
            <text:p><text:s/>52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UDER FIRAT</text:p>
          </table:table-cell>
          <table:table-cell office:value-type="float" office:value="574.76" table:style-name="ce8">
            <text:p><text:s/>574,7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UERRA ANTONELLA</text:p>
          </table:table-cell>
          <table:table-cell office:value-type="float" office:value="38.950000000000003" table:style-name="ce8">
            <text:p><text:s/>38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GUZZARDI LUCA</text:p>
          </table:table-cell>
          <table:table-cell office:value-type="float" office:value="214.97" table:style-name="ce8">
            <text:p><text:s/>214,9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HAUSER DANIEL NIELS</text:p>
          </table:table-cell>
          <table:table-cell office:value-type="float" office:value="643" table:style-name="ce8">
            <text:p><text:s/>64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HEALY DAIRE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HERTZMANN ALAIN</text:p>
          </table:table-cell>
          <table:table-cell office:value-type="float" office:value="289" table:style-name="ce8">
            <text:p><text:s/>28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Hofmann Reto Thomas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HUNG GIL FREDDY ANDRES</text:p>
          </table:table-cell>
          <table:table-cell office:value-type="float" office:value="331.8" table:style-name="ce8">
            <text:p><text:s/>331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Ignazi Piero</text:p>
          </table:table-cell>
          <table:table-cell office:value-type="float" office:value="74.099999999999994" table:style-name="ce8">
            <text:p><text:s/>74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INAIL VERSAMENTO F24EP</text:p>
          </table:table-cell>
          <table:table-cell office:value-type="float" office:value="467.94" table:style-name="ce8">
            <text:p><text:s/>467,9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Ioli Roberta</text:p>
          </table:table-cell>
          <table:table-cell office:value-type="float" office:value="182.2" table:style-name="ce8">
            <text:p><text:s/>182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IULA MENONCELLO DOTTORI COMMERCIALISTI ASSOCIATI<text:s/></text:p>
          </table:table-cell>
          <table:table-cell office:value-type="float" office:value="1427.4" table:style-name="ce8">
            <text:p><text:s/>1.427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JINNAI HIDENOBU</text:p>
          </table:table-cell>
          <table:table-cell office:value-type="float" office:value="2122.16" table:style-name="ce8">
            <text:p><text:s/>2.122,1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JIVANYAN ALVARD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Jovanović Neven</text:p>
          </table:table-cell>
          <table:table-cell office:value-type="float" office:value="299.38" table:style-name="ce8">
            <text:p><text:s/>299,3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KATAN DAVID MARK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Kelsky Karen Lee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KOBAYASHI Fumiko</text:p>
          </table:table-cell>
          <table:table-cell office:value-type="float" office:value="245.7" table:style-name="ce8">
            <text:p><text:s/>245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KOELLIGAN DANIEL MARIA</text:p>
          </table:table-cell>
          <table:table-cell office:value-type="float" office:value="418.97" table:style-name="ce8">
            <text:p><text:s/>418,9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KOESSLER Frédéric Stéphane</text:p>
          </table:table-cell>
          <table:table-cell office:value-type="float" office:value="170.2" table:style-name="ce8">
            <text:p><text:s/>170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KOMEIE Shinobu</text:p>
          </table:table-cell>
          <table:table-cell office:value-type="float" office:value="256.2" table:style-name="ce8">
            <text:p><text:s/>256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KORNDER Lisa</text:p>
          </table:table-cell>
          <table:table-cell office:value-type="float" office:value="101.4" table:style-name="ce8">
            <text:p><text:s/>101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AGUNA PROJECT SNC</text:p>
          </table:table-cell>
          <table:table-cell office:value-type="float" office:value="6300" table:style-name="ce8">
            <text:p><text:s/>6.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AIRD ANDREW</text:p>
          </table:table-cell>
          <table:table-cell office:value-type="float" office:value="229.77" table:style-name="ce8">
            <text:p><text:s/>229,7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ambertini Roberto</text:p>
          </table:table-cell>
          <table:table-cell office:value-type="float" office:value="87.45" table:style-name="ce8">
            <text:p><text:s/>87,4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AMONACA FRANCESCO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ange Heiko</text:p>
          </table:table-cell>
          <table:table-cell office:value-type="float" office:value="109.8" table:style-name="ce8">
            <text:p><text:s/>109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'Astorina Alba</text:p>
          </table:table-cell>
          <table:table-cell office:value-type="float" office:value="273.39999999999998" table:style-name="ce8">
            <text:p><text:s/>273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AUKKANEN MARITA</text:p>
          </table:table-cell>
          <table:table-cell office:value-type="float" office:value="947.12" table:style-name="ce8">
            <text:p><text:s/>947,1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awrence Daniel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AZAR MARC RENAUD</text:p>
          </table:table-cell>
          <table:table-cell office:value-type="float" office:value="65" table:style-name="ce8">
            <text:p><text:s/>6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azarevic Persida</text:p>
          </table:table-cell>
          <table:table-cell office:value-type="float" office:value="254.3" table:style-name="ce8">
            <text:p><text:s/>254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E Viet Ho</text:p>
          </table:table-cell>
          <table:table-cell office:value-type="float" office:value="5614.11" table:style-name="ce8">
            <text:p><text:s/>5.614,1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edda Giuseppe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EE BOYOON</text:p>
          </table:table-cell>
          <table:table-cell office:value-type="float" office:value="170" table:style-name="ce8">
            <text:p><text:s/>1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EE SEOK MIN</text:p>
          </table:table-cell>
          <table:table-cell office:value-type="float" office:value="2509.48" table:style-name="ce8">
            <text:p><text:s/>2.509,4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efort Bruno Cyrille</text:p>
          </table:table-cell>
          <table:table-cell office:value-type="float" office:value="900.41" table:style-name="ce8">
            <text:p><text:s/>900,4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EIMAN ELITZUR RIVKA</text:p>
          </table:table-cell>
          <table:table-cell office:value-type="float" office:value="2555.64" table:style-name="ce8">
            <text:p><text:s/>2.555,6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elli Duccio</text:p>
          </table:table-cell>
          <table:table-cell office:value-type="float" office:value="600" table:style-name="ce8">
            <text:p><text:s/>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ENZI RAFFAELE</text:p>
          </table:table-cell>
          <table:table-cell office:value-type="float" office:value="251.22" table:style-name="ce8">
            <text:p><text:s/>251,2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EVATI Stefano</text:p>
          </table:table-cell>
          <table:table-cell office:value-type="float" office:value="147.1" table:style-name="ce8">
            <text:p><text:s/>147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ex Professional Services Ltd.</text:p>
          </table:table-cell>
          <table:table-cell office:value-type="float" office:value="1436.57" table:style-name="ce8">
            <text:p><text:s/>1.436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IBERTINI MARIO</text:p>
          </table:table-cell>
          <table:table-cell office:value-type="float" office:value="156.4" table:style-name="ce8">
            <text:p><text:s/>156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IMA OLIVEIRA PINHARADA NUNES MARIO RUI</text:p>
          </table:table-cell>
          <table:table-cell office:value-type="float" office:value="180" table:style-name="ce8">
            <text:p><text:s/>1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INEA EDIZIONI di Marra Lisa Marra Lisa</text:p>
          </table:table-cell>
          <table:table-cell office:value-type="float" office:value="610" table:style-name="ce8">
            <text:p><text:s/>6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IOSATOU EUGENIA</text:p>
          </table:table-cell>
          <table:table-cell office:value-type="float" office:value="3789.69" table:style-name="ce8">
            <text:p><text:s/>3.789,6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O GIUDICE IVAN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OMBARDO ELISABETTA</text:p>
          </table:table-cell>
          <table:table-cell office:value-type="float" office:value="3143.32" table:style-name="ce8">
            <text:p><text:s/>3.143,3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ongair Deborah Janet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onghi Giacomo</text:p>
          </table:table-cell>
          <table:table-cell office:value-type="float" office:value="249.52" table:style-name="ce8">
            <text:p><text:s/>249,5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otti Francesca</text:p>
          </table:table-cell>
          <table:table-cell office:value-type="float" office:value="59.8" table:style-name="ce8">
            <text:p><text:s/>59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OZANO ZAHONERO MARIA PURIFICACION</text:p>
          </table:table-cell>
          <table:table-cell office:value-type="float" office:value="35.700000000000003" table:style-name="ce8">
            <text:p><text:s/>35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UCCHETTA FEDERICA</text:p>
          </table:table-cell>
          <table:table-cell office:value-type="float" office:value="1170" table:style-name="ce8">
            <text:p><text:s/>1.1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LYPIRIDOU ISMINI</text:p>
          </table:table-cell>
          <table:table-cell office:value-type="float" office:value="236.09" table:style-name="ce8">
            <text:p><text:s/>236,0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CCARONI ROBERTO</text:p>
          </table:table-cell>
          <table:table-cell office:value-type="float" office:value="35.799999999999997" table:style-name="ce8">
            <text:p><text:s/>35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crì Francesca</text:p>
          </table:table-cell>
          <table:table-cell office:value-type="float" office:value="154" table:style-name="ce8">
            <text:p><text:s/>15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DARO Romano</text:p>
          </table:table-cell>
          <table:table-cell office:value-type="float" office:value="163.36000000000001" table:style-name="ce8">
            <text:p><text:s/>163,3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gar Laila Mohamed Magdy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GRIS Adila</text:p>
          </table:table-cell>
          <table:table-cell office:value-type="float" office:value="4185.84" table:style-name="ce8">
            <text:p><text:s/>4.185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gro Sabina</text:p>
          </table:table-cell>
          <table:table-cell office:value-type="float" office:value="156" table:style-name="ce8">
            <text:p><text:s/>15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LFATTI ELENA</text:p>
          </table:table-cell>
          <table:table-cell office:value-type="float" office:value="96.5" table:style-name="ce8">
            <text:p><text:s/>96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ndolino giovanni</text:p>
          </table:table-cell>
          <table:table-cell office:value-type="float" office:value="148.6" table:style-name="ce8">
            <text:p><text:s/>148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AN PAOLO</text:p>
          </table:table-cell>
          <table:table-cell office:value-type="float" office:value="66.8" table:style-name="ce8">
            <text:p><text:s/>6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cherat Isabelle</text:p>
          </table:table-cell>
          <table:table-cell office:value-type="float" office:value="636.89" table:style-name="ce8">
            <text:p><text:s/>636,8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chesini Sergio</text:p>
          </table:table-cell>
          <table:table-cell office:value-type="float" office:value="253.76" table:style-name="ce8">
            <text:p><text:s/>253,7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CHYCH MUSTAF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ci Tito</text:p>
          </table:table-cell>
          <table:table-cell office:value-type="float" office:value="158.80000000000001" table:style-name="ce8">
            <text:p><text:s/>158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IN ALESSANDRO</text:p>
          </table:table-cell>
          <table:table-cell office:value-type="float" office:value="625" table:style-name="ce8">
            <text:p><text:s/>62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ín Cepeda Patricia</text:p>
          </table:table-cell>
          <table:table-cell office:value-type="float" office:value="247" table:style-name="ce8">
            <text:p><text:s/>24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inković Ana</text:p>
          </table:table-cell>
          <table:table-cell office:value-type="float" office:value="431.73" table:style-name="ce8">
            <text:p><text:s/>431,7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QUES HERNANDEZ PAULA</text:p>
          </table:table-cell>
          <table:table-cell office:value-type="float" office:value="3641.52" table:style-name="ce8">
            <text:p><text:s/>3.641,5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TIN MORAN José Manuel</text:p>
          </table:table-cell>
          <table:table-cell office:value-type="float" office:value="234.8" table:style-name="ce8">
            <text:p><text:s/>234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TIN PIERO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TINEZ FRAIZ ELENA</text:p>
          </table:table-cell>
          <table:table-cell office:value-type="float" office:value="114.23" table:style-name="ce8">
            <text:p><text:s/>114,2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rtini Barzolai Maria</text:p>
          </table:table-cell>
          <table:table-cell office:value-type="float" office:value="522" table:style-name="ce8">
            <text:p><text:s/>52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SSIMILIANO ROSIGNOLI - LIBERO PROFESSIONISTA IMPRESA INDIVIDUALE Rosignoli Massimiliano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ZZANTI Jacopo Maria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zzei Rita</text:p>
          </table:table-cell>
          <table:table-cell office:value-type="float" office:value="74" table:style-name="ce8">
            <text:p><text:s/>7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AZZORAN Andrea</text:p>
          </table:table-cell>
          <table:table-cell office:value-type="float" office:value="1170" table:style-name="ce8">
            <text:p><text:s/>1.1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cFarlane Colin</text:p>
          </table:table-cell>
          <table:table-cell office:value-type="float" office:value="393.06" table:style-name="ce8">
            <text:p><text:s/>393,0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CKIRAHAN RICHARD</text:p>
          </table:table-cell>
          <table:table-cell office:value-type="float" office:value="168.85" table:style-name="ce8">
            <text:p><text:s/>168,8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EERZON YANA</text:p>
          </table:table-cell>
          <table:table-cell office:value-type="float" office:value="1230" table:style-name="ce8">
            <text:p><text:s/>1.2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ennicken Andrea</text:p>
          </table:table-cell>
          <table:table-cell office:value-type="float" office:value="757.25" table:style-name="ce8">
            <text:p><text:s/>757,2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ERCHANT Paul Rumney</text:p>
          </table:table-cell>
          <table:table-cell office:value-type="float" office:value="580" table:style-name="ce8">
            <text:p><text:s/>5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EUNIER Philippe Raymond Eugene</text:p>
          </table:table-cell>
          <table:table-cell office:value-type="float" office:value="327" table:style-name="ce8">
            <text:p><text:s/>32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IATELLO Cristina</text:p>
          </table:table-cell>
          <table:table-cell office:value-type="float" office:value="161" table:style-name="ce8">
            <text:p><text:s/>16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ILTON KNOWLES SAMANTA KATARINA</text:p>
          </table:table-cell>
          <table:table-cell office:value-type="float" office:value="351.2" table:style-name="ce8">
            <text:p><text:s/>351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lacović Dušan</text:p>
          </table:table-cell>
          <table:table-cell office:value-type="float" office:value="387.24" table:style-name="ce8">
            <text:p><text:s/>387,2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onteVeglio OsservAzioni di Letizia Lambertini LAMBERTINI LETIZIA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ORERA Raphaël</text:p>
          </table:table-cell>
          <table:table-cell office:value-type="float" office:value="79.599999999999994" table:style-name="ce8">
            <text:p><text:s/>79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origgi Angela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ORO MARTIN Alfredo</text:p>
          </table:table-cell>
          <table:table-cell office:value-type="float" office:value="332" table:style-name="ce8">
            <text:p><text:s/>33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ORRIS Todd Stuart</text:p>
          </table:table-cell>
          <table:table-cell office:value-type="float" office:value="530.57000000000005" table:style-name="ce8">
            <text:p><text:s/>530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OTUZENKO OLENA</text:p>
          </table:table-cell>
          <table:table-cell office:value-type="float" office:value="5146.07" table:style-name="ce8">
            <text:p><text:s/>5.146,0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oucheront Nicolas</text:p>
          </table:table-cell>
          <table:table-cell office:value-type="float" office:value="179.7" table:style-name="ce8">
            <text:p><text:s/>179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UCCIARELLI FEDERICO MARIA</text:p>
          </table:table-cell>
          <table:table-cell office:value-type="float" office:value="51.6" table:style-name="ce8">
            <text:p><text:s/>51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ullaney Thomas Shawn</text:p>
          </table:table-cell>
          <table:table-cell office:value-type="float" office:value="585" table:style-name="ce8">
            <text:p><text:s/>5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urgia Emanuela</text:p>
          </table:table-cell>
          <table:table-cell office:value-type="float" office:value="55" table:style-name="ce8">
            <text:p><text:s/>5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MUSSARI Riccardo</text:p>
          </table:table-cell>
          <table:table-cell office:value-type="float" office:value="299.7" table:style-name="ce8">
            <text:p><text:s/>299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ACI RINALDO</text:p>
          </table:table-cell>
          <table:table-cell office:value-type="float" office:value="716.64" table:style-name="ce8">
            <text:p><text:s/>716,6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ADOTTI CRISTIN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AGAE YUKI</text:p>
          </table:table-cell>
          <table:table-cell office:value-type="float" office:value="170" table:style-name="ce8">
            <text:p><text:s/>1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ALESSO Giulia</text:p>
          </table:table-cell>
          <table:table-cell office:value-type="float" office:value="9.4" table:style-name="ce8">
            <text:p><text:s/>9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ANI Michele</text:p>
          </table:table-cell>
          <table:table-cell office:value-type="float" office:value="30" table:style-name="ce8">
            <text:p><text:s/>3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ASI GRETA</text:p>
          </table:table-cell>
          <table:table-cell office:value-type="float" office:value="164" table:style-name="ce8">
            <text:p><text:s/>16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EGRO SILVI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ELLES JOHANNA</text:p>
          </table:table-cell>
          <table:table-cell office:value-type="float" office:value="296.77" table:style-name="ce8">
            <text:p><text:s/>296,7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émeth Ágnes</text:p>
          </table:table-cell>
          <table:table-cell office:value-type="float" office:value="327.8" table:style-name="ce8">
            <text:p><text:s/>327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eri Serena</text:p>
          </table:table-cell>
          <table:table-cell office:value-type="float" office:value="3276" table:style-name="ce8">
            <text:p><text:s/>3.27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GOM BALLA DIOP</text:p>
          </table:table-cell>
          <table:table-cell office:value-type="float" office:value="451.45" table:style-name="ce8">
            <text:p><text:s/>451,4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icodano Giovanna</text:p>
          </table:table-cell>
          <table:table-cell office:value-type="float" office:value="448.1" table:style-name="ce8">
            <text:p><text:s/>448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ONNE LUIGI</text:p>
          </table:table-cell>
          <table:table-cell office:value-type="float" office:value="289.33" table:style-name="ce8">
            <text:p><text:s/>289,3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ORDIN Jonas Anders</text:p>
          </table:table-cell>
          <table:table-cell office:value-type="float" office:value="709.55" table:style-name="ce8">
            <text:p><text:s/>709,5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ORDIO Cristiano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oseda Paolo Maria</text:p>
          </table:table-cell>
          <table:table-cell office:value-type="float" office:value="634.4" table:style-name="ce8">
            <text:p><text:s/>634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OTARBARTOLO &amp; GERVASI SPA</text:p>
          </table:table-cell>
          <table:table-cell office:value-type="float" office:value="237" table:style-name="ce8">
            <text:p><text:s/>23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OTARNICOLA GIOVANNA</text:p>
          </table:table-cell>
          <table:table-cell office:value-type="float" office:value="180.85" table:style-name="ce8">
            <text:p><text:s/>180,8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ovak Klemenčič Renat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ovaretti Simona</text:p>
          </table:table-cell>
          <table:table-cell office:value-type="float" office:value="141.81" table:style-name="ce8">
            <text:p><text:s/>141,8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ucci Matteo</text:p>
          </table:table-cell>
          <table:table-cell office:value-type="float" office:value="172.3" table:style-name="ce8">
            <text:p><text:s/>172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NUNES GAGO Dora Maria</text:p>
          </table:table-cell>
          <table:table-cell office:value-type="float" office:value="180" table:style-name="ce8">
            <text:p><text:s/>1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OKAMURA Tamio</text:p>
          </table:table-cell>
          <table:table-cell office:value-type="float" office:value="245.7" table:style-name="ce8">
            <text:p><text:s/>245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OLIVIA PIGNATELLI PIGNATELLI OLIVIA</text:p>
          </table:table-cell>
          <table:table-cell office:value-type="float" office:value="1374.88" table:style-name="ce8">
            <text:p><text:s/>1.374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OMES Marco Emanuele</text:p>
          </table:table-cell>
          <table:table-cell office:value-type="float" office:value="339.49" table:style-name="ce8">
            <text:p><text:s/>339,4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OMT DI CANEPA PIERLUIGI Canepa Pierluigi</text:p>
          </table:table-cell>
          <table:table-cell office:value-type="float" office:value="160" table:style-name="ce8">
            <text:p><text:s/>1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ONDERKA PAVEL</text:p>
          </table:table-cell>
          <table:table-cell office:value-type="float" office:value="172.1" table:style-name="ce8">
            <text:p><text:s/>172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ONNIS BARBARA</text:p>
          </table:table-cell>
          <table:table-cell office:value-type="float" office:value="185.3" table:style-name="ce8">
            <text:p><text:s/>185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Operti Elisa</text:p>
          </table:table-cell>
          <table:table-cell office:value-type="float" office:value="550.71" table:style-name="ce8">
            <text:p><text:s/>550,7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ORESKI TINA</text:p>
          </table:table-cell>
          <table:table-cell office:value-type="float" office:value="407.35" table:style-name="ce8">
            <text:p><text:s/>407,3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ORESTANO FRANCESCA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LANGE SALVATORE</text:p>
          </table:table-cell>
          <table:table-cell office:value-type="float" office:value="49.3" table:style-name="ce8">
            <text:p><text:s/>49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LMIERI Luca</text:p>
          </table:table-cell>
          <table:table-cell office:value-type="float" office:value="1014.26" table:style-name="ce8">
            <text:p><text:s/>1.014,2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lumbo Lidia</text:p>
          </table:table-cell>
          <table:table-cell office:value-type="float" office:value="342.8" table:style-name="ce8">
            <text:p><text:s/>342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OLILLO MAURIZIO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RODI PAOLO</text:p>
          </table:table-cell>
          <table:table-cell office:value-type="float" office:value="7021.54" table:style-name="ce8">
            <text:p><text:s/>7.021,5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VAN Elisabetta</text:p>
          </table:table-cell>
          <table:table-cell office:value-type="float" office:value="3143.32" table:style-name="ce8">
            <text:p><text:s/>3.143,3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VAN LUISELLA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ELLEGATTA MARIAGRAZIA</text:p>
          </table:table-cell>
          <table:table-cell office:value-type="float" office:value="583.4" table:style-name="ce8">
            <text:p><text:s/>583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ELLEGRINI GIANNI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enta Antonio</text:p>
          </table:table-cell>
          <table:table-cell office:value-type="float" office:value="29" table:style-name="ce8">
            <text:p><text:s/>2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ERASSI Emilia</text:p>
          </table:table-cell>
          <table:table-cell office:value-type="float" office:value="171" table:style-name="ce8">
            <text:p><text:s/>17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erlingieri Giovanni</text:p>
          </table:table-cell>
          <table:table-cell office:value-type="float" office:value="244.3" table:style-name="ce8">
            <text:p><text:s/>244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erugini Nicola</text:p>
          </table:table-cell>
          <table:table-cell office:value-type="float" office:value="363.27" table:style-name="ce8">
            <text:p><text:s/>363,2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etrina Alessandra</text:p>
          </table:table-cell>
          <table:table-cell office:value-type="float" office:value="58.5" table:style-name="ce8">
            <text:p><text:s/>5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ETRUCCIANI STEFANO</text:p>
          </table:table-cell>
          <table:table-cell office:value-type="float" office:value="230.9" table:style-name="ce8">
            <text:p><text:s/>230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ETTI Luisa</text:p>
          </table:table-cell>
          <table:table-cell office:value-type="float" office:value="48.9" table:style-name="ce8">
            <text:p><text:s/>48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EYROU TUBERT Mariano</text:p>
          </table:table-cell>
          <table:table-cell office:value-type="float" office:value="484.97" table:style-name="ce8">
            <text:p><text:s/>484,9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HOENIX ARCHEOLOGIA</text:p>
          </table:table-cell>
          <table:table-cell office:value-type="float" office:value="4984" table:style-name="ce8">
            <text:p><text:s/>4.98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iergiacomi Enrico</text:p>
          </table:table-cell>
          <table:table-cell office:value-type="float" office:value="320.91000000000003" table:style-name="ce8">
            <text:p><text:s/>320,9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ILUTTI NAMER MYRIAM</text:p>
          </table:table-cell>
          <table:table-cell office:value-type="float" office:value="3345.64" table:style-name="ce8">
            <text:p><text:s/>3.345,6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INHEIRO SAFATLE Vladimir</text:p>
          </table:table-cell>
          <table:table-cell office:value-type="float" office:value="3456.77" table:style-name="ce8">
            <text:p><text:s/>3.456,7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IRATTI MARIANELLA</text:p>
          </table:table-cell>
          <table:table-cell office:value-type="float" office:value="1475" table:style-name="ce8">
            <text:p><text:s/>1.47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LAZZI ALBERTO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ortelli Stefano</text:p>
          </table:table-cell>
          <table:table-cell office:value-type="float" office:value="86" table:style-name="ce8">
            <text:p><text:s/>86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ourmohammadhajiagha Saeide</text:p>
          </table:table-cell>
          <table:table-cell office:value-type="float" office:value="108" table:style-name="ce8">
            <text:p><text:s/>10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ROESCHEL SABINE</text:p>
          </table:table-cell>
          <table:table-cell office:value-type="float" office:value="4182.0600000000004" table:style-name="ce8">
            <text:p><text:s/>4.182,0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ROOF-Reading-Service.com</text:p>
          </table:table-cell>
          <table:table-cell office:value-type="float" office:value="559.34" table:style-name="ce8">
            <text:p><text:s/>559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Quattrone Paolo</text:p>
          </table:table-cell>
          <table:table-cell office:value-type="float" office:value="694.6" table:style-name="ce8">
            <text:p><text:s/>694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AGAZZON GIULIO</text:p>
          </table:table-cell>
          <table:table-cell office:value-type="float" office:value="323.37" table:style-name="ce8">
            <text:p><text:s/>323,3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avallese Maurizio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AZZI Francesca</text:p>
          </table:table-cell>
          <table:table-cell office:value-type="float" office:value="147.80000000000001" table:style-name="ce8">
            <text:p><text:s/>147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ea Christopher Gordon</text:p>
          </table:table-cell>
          <table:table-cell office:value-type="float" office:value="585" table:style-name="ce8">
            <text:p><text:s/>5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einoehl Uta Elisabeth</text:p>
          </table:table-cell>
          <table:table-cell office:value-type="float" office:value="1011.4" table:style-name="ce8">
            <text:p><text:s/>1.011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ESSI DALILA</text:p>
          </table:table-cell>
          <table:table-cell office:value-type="float" office:value="2625.28" table:style-name="ce8">
            <text:p><text:s/>2.625,2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IVI RAFFAELLA</text:p>
          </table:table-cell>
          <table:table-cell office:value-type="float" office:value="208" table:style-name="ce8">
            <text:p><text:s/>20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OBERT MICHAEL CZECH</text:p>
          </table:table-cell>
          <table:table-cell office:value-type="float" office:value="535.29999999999995" table:style-name="ce8">
            <text:p><text:s/>535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ODRIGUEZ CASTELLON ENRIQUE</text:p>
          </table:table-cell>
          <table:table-cell office:value-type="float" office:value="285.99" table:style-name="ce8">
            <text:p><text:s/>285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OSSETTI MATTEO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ots Aike Peter</text:p>
          </table:table-cell>
          <table:table-cell office:value-type="float" office:value="500.93" table:style-name="ce8">
            <text:p><text:s/>500,9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Rubulotta Gabriella</text:p>
          </table:table-cell>
          <table:table-cell office:value-type="float" office:value="145.4" table:style-name="ce8">
            <text:p><text:s/>145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ABATINO MARIACONSIGLIA</text:p>
          </table:table-cell>
          <table:table-cell office:value-type="float" office:value="4977.8599999999997" table:style-name="ce8">
            <text:p><text:s/>4.977,8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abban Françoise Jeanne Marie</text:p>
          </table:table-cell>
          <table:table-cell office:value-type="float" office:value="381.41" table:style-name="ce8">
            <text:p><text:s/>381,4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alvini Matti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ANTOS DE MATOS Maria Izilda</text:p>
          </table:table-cell>
          <table:table-cell office:value-type="float" office:value="12010" table:style-name="ce8">
            <text:p><text:s/>12.0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ayed Mohamed Samy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CARSELLA ELENA</text:p>
          </table:table-cell>
          <table:table-cell office:value-type="float" office:value="35" table:style-name="ce8">
            <text:p><text:s/>3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CHMIDT JAN</text:p>
          </table:table-cell>
          <table:table-cell office:value-type="float" office:value="289.23" table:style-name="ce8">
            <text:p><text:s/>289,2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CHOYSMAN Anne Angele</text:p>
          </table:table-cell>
          <table:table-cell office:value-type="float" office:value="154" table:style-name="ce8">
            <text:p><text:s/>15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criptum Srl</text:p>
          </table:table-cell>
          <table:table-cell office:value-type="float" office:value="749" table:style-name="ce8">
            <text:p><text:s/>749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EVGI SOLE ECE</text:p>
          </table:table-cell>
          <table:table-cell office:value-type="float" office:value="4182.0600000000004" table:style-name="ce8">
            <text:p><text:s/>4.182,0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IBILIO Simone</text:p>
          </table:table-cell>
          <table:table-cell office:value-type="float" office:value="290" table:style-name="ce8">
            <text:p><text:s/>2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imoni stefania</text:p>
          </table:table-cell>
          <table:table-cell office:value-type="float" office:value="97.2" table:style-name="ce8">
            <text:p><text:s/>97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OLER MORATÓN MELANIA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PADARO Chiara</text:p>
          </table:table-cell>
          <table:table-cell office:value-type="float" office:value="190.1" table:style-name="ce8">
            <text:p><text:s/>190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QUARZON CLAUDIA</text:p>
          </table:table-cell>
          <table:table-cell office:value-type="float" office:value="170" table:style-name="ce8">
            <text:p><text:s/>17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T. ASS.TO BOLDRIN &amp; VIANELLO</text:p>
          </table:table-cell>
          <table:table-cell office:value-type="float" office:value="1427.4" table:style-name="ce8">
            <text:p><text:s/>1.427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tellino Alessandro</text:p>
          </table:table-cell>
          <table:table-cell office:value-type="float" office:value="16.8" table:style-name="ce8">
            <text:p><text:s/>1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TEPHEN CONWAY CONWAY STEPHEN</text:p>
          </table:table-cell>
          <table:table-cell office:value-type="float" office:value="468" table:style-name="ce8">
            <text:p><text:s/>46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tudio Boer Toso e Associati - Furlanetto Michele</text:p>
          </table:table-cell>
          <table:table-cell office:value-type="float" office:value="1427.4" table:style-name="ce8">
            <text:p><text:s/>1.427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TUDIO GASTALDI AP - GASTALDI ROMEO GASTALDI VALENTINA</text:p>
          </table:table-cell>
          <table:table-cell office:value-type="float" office:value="2854.8" table:style-name="ce8">
            <text:p><text:s/>2.854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ugita Sho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UTTI SERGIO</text:p>
          </table:table-cell>
          <table:table-cell office:value-type="float" office:value="66.8" table:style-name="ce8">
            <text:p><text:s/>6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SYSMA Agriculture Research</text:p>
          </table:table-cell>
          <table:table-cell office:value-type="float" office:value="10075.34" table:style-name="ce8">
            <text:p><text:s/>10.075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ACCOLA Sebastiano</text:p>
          </table:table-cell>
          <table:table-cell office:value-type="float" office:value="297.39999999999998" table:style-name="ce8">
            <text:p><text:s/>297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ADIE Alexis Jean-Gabriel</text:p>
          </table:table-cell>
          <table:table-cell office:value-type="float" office:value="276.49" table:style-name="ce8">
            <text:p><text:s/>276,4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AFFARELLO Renzo</text:p>
          </table:table-cell>
          <table:table-cell office:value-type="float" office:value="2283.84" table:style-name="ce8">
            <text:p><text:s/>2.283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AKAMICHI Masashi</text:p>
          </table:table-cell>
          <table:table-cell office:value-type="float" office:value="280" table:style-name="ce8">
            <text:p><text:s/>2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AKAMURA Masahiko</text:p>
          </table:table-cell>
          <table:table-cell office:value-type="float" office:value="430.9" table:style-name="ce8">
            <text:p><text:s/>430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alini Giulio</text:p>
          </table:table-cell>
          <table:table-cell office:value-type="float" office:value="85" table:style-name="ce8">
            <text:p><text:s/>8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ASSINARI Maria Giovann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ATARANO MARCO</text:p>
          </table:table-cell>
          <table:table-cell office:value-type="float" office:value="232.2" table:style-name="ce8">
            <text:p><text:s/>232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avani Elena</text:p>
          </table:table-cell>
          <table:table-cell office:value-type="float" office:value="276.5" table:style-name="ce8">
            <text:p><text:s/>276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EDESCO GIUSEPPE</text:p>
          </table:table-cell>
          <table:table-cell office:value-type="float" office:value="232.8" table:style-name="ce8">
            <text:p><text:s/>232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EJADA SEGURA Luisa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HOMAIDIS DANAI</text:p>
          </table:table-cell>
          <table:table-cell office:value-type="float" office:value="350" table:style-name="ce8">
            <text:p><text:s/>3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OMASI FRANCESCA</text:p>
          </table:table-cell>
          <table:table-cell office:value-type="float" office:value="157.6" table:style-name="ce8">
            <text:p><text:s/>157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OMMASI TATIANA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ONIOLI VALERIA</text:p>
          </table:table-cell>
          <table:table-cell office:value-type="float" office:value="780" table:style-name="ce8">
            <text:p><text:s/>7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orre Andrea</text:p>
          </table:table-cell>
          <table:table-cell office:value-type="float" office:value="154" table:style-name="ce8">
            <text:p><text:s/>15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REVISAN PAOLA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ronci Liana</text:p>
          </table:table-cell>
          <table:table-cell office:value-type="float" office:value="131.19999999999999" table:style-name="ce8">
            <text:p><text:s/>131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SOUNA PARASKEVOULA</text:p>
          </table:table-cell>
          <table:table-cell office:value-type="float" office:value="643.65" table:style-name="ce8">
            <text:p><text:s/>643,6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UCKER PAUL STEPHEN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UDORANCEA ANCA-AURELIA</text:p>
          </table:table-cell>
          <table:table-cell office:value-type="float" office:value="118.42" table:style-name="ce8">
            <text:p><text:s/>118,4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TUROLLA GABRIELLA</text:p>
          </table:table-cell>
          <table:table-cell office:value-type="float" office:value="780" table:style-name="ce8">
            <text:p><text:s/>7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UFFICIO IVA</text:p>
          </table:table-cell>
          <table:table-cell office:value-type="float" office:value="8627.7899999999991" table:style-name="ce8">
            <text:p><text:s/>8.627,7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UMGIESSER Hans Georg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Vaska Selma</text:p>
          </table:table-cell>
          <table:table-cell office:value-type="float" office:value="7257.47" table:style-name="ce8">
            <text:p><text:s/>7.257,4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VEASYT S.R.L.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VELLA FRANCESCO</text:p>
          </table:table-cell>
          <table:table-cell office:value-type="float" office:value="58.5" table:style-name="ce8">
            <text:p><text:s/>58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VETRALLINI Andreina</text:p>
          </table:table-cell>
          <table:table-cell office:value-type="float" office:value="2340" table:style-name="ce8">
            <text:p><text:s/>2.34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VILLANI MARCO</text:p>
          </table:table-cell>
          <table:table-cell office:value-type="float" office:value="178.36" table:style-name="ce8">
            <text:p><text:s/>178,3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VINCHESI EDOARDO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VIOLA ALESSANDRA</text:p>
          </table:table-cell>
          <table:table-cell office:value-type="float" office:value="622.20000000000005" table:style-name="ce8">
            <text:p><text:s/>622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Wang Liu-Fang</text:p>
          </table:table-cell>
          <table:table-cell office:value-type="float" office:value="1066.48" table:style-name="ce8">
            <text:p><text:s/>1.066,4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WANG RENJIE</text:p>
          </table:table-cell>
          <table:table-cell office:value-type="float" office:value="457.42" table:style-name="ce8">
            <text:p><text:s/>457,4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Wang Yao</text:p>
          </table:table-cell>
          <table:table-cell office:value-type="float" office:value="2775.59" table:style-name="ce8">
            <text:p><text:s/>2.775,5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Will Liptay FABIENNE</text:p>
          </table:table-cell>
          <table:table-cell office:value-type="float" office:value="138.25" table:style-name="ce8">
            <text:p><text:s/>138,2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WILLIAMS Helen June</text:p>
          </table:table-cell>
          <table:table-cell office:value-type="float" office:value="464" table:style-name="ce8">
            <text:p><text:s/>46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WILMER STEPHEN ELLIOT</text:p>
          </table:table-cell>
          <table:table-cell office:value-type="float" office:value="507.02" table:style-name="ce8">
            <text:p><text:s/>507,0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Wilson Philip Murray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YUVAL-DAVIS NIRA</text:p>
          </table:table-cell>
          <table:table-cell office:value-type="float" office:value="712.54" table:style-name="ce8">
            <text:p><text:s/>712,5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Zadra Alessandro</text:p>
          </table:table-cell>
          <table:table-cell office:value-type="float" office:value="100" table:style-name="ce8">
            <text:p><text:s/>1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ZANATTA GIACOMO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Zanin Fabio</text:p>
          </table:table-cell>
          <table:table-cell office:value-type="float" office:value="23.1" table:style-name="ce8">
            <text:p><text:s/>23,1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Zara Cristina</text:p>
          </table:table-cell>
          <table:table-cell office:value-type="float" office:value="1499.68" table:style-name="ce8">
            <text:p><text:s/>1.499,6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ZOFFOLI PAOLA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ZUCCA DIEGO</text:p>
          </table:table-cell>
          <table:table-cell office:value-type="float" office:value="146.75" table:style-name="ce8">
            <text:p><text:s/>146,7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Zurlo Davide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AN Jong-Chol</text:p>
          </table:table-cell>
          <table:table-cell office:value-type="float" office:value="123.3" table:style-name="ce8">
            <text:p><text:s/>123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ANDREINI Attilio</text:p>
          </table:table-cell>
          <table:table-cell office:value-type="float" office:value="121.6" table:style-name="ce8">
            <text:p><text:s/>121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BERNARDI Francesca</text:p>
          </table:table-cell>
          <table:table-cell office:value-type="float" office:value="150.5" table:style-name="ce8">
            <text:p><text:s/>150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Caf Veneto S.r.l.</text:p>
          </table:table-cell>
          <table:table-cell office:value-type="float" office:value="19294" table:style-name="ce8">
            <text:p><text:s/>19.29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CAIRORCS MEDIA SpA</text:p>
          </table:table-cell>
          <table:table-cell office:value-type="float" office:value="2010" table:style-name="ce8">
            <text:p><text:s/>2.0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CIAMPINI Emanuele Marcello</text:p>
          </table:table-cell>
          <table:table-cell office:value-type="float" office:value="101" table:style-name="ce8">
            <text:p><text:s/>101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COMACCHIO Anna</text:p>
          </table:table-cell>
          <table:table-cell office:value-type="float" office:value="1295" table:style-name="ce8">
            <text:p><text:s/>1.29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Comune di Ravenna</text:p>
          </table:table-cell>
          <table:table-cell office:value-type="float" office:value="5" table:style-name="ce8">
            <text:p><text:s/>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CONSIP SPA</text:p>
          </table:table-cell>
          <table:table-cell office:value-type="float" office:value="183.19" table:style-name="ce8">
            <text:p><text:s/>183,1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DHL EXPRESS (ITALY) SRL</text:p>
          </table:table-cell>
          <table:table-cell office:value-type="float" office:value="2683.46" table:style-name="ce8">
            <text:p><text:s/>2.683,4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FERRI Margherita</text:p>
          </table:table-cell>
          <table:table-cell office:value-type="float" office:value="16.8" table:style-name="ce8">
            <text:p><text:s/>16,8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INTERNATIONAL STUDENTS UNION srl</text:p>
          </table:table-cell>
          <table:table-cell office:value-type="float" office:value="35474.160000000003" table:style-name="ce8">
            <text:p><text:s/>35.474,1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ISTITUTO POLIGRAFICO E ZECCA DELLO STATO</text:p>
          </table:table-cell>
          <table:table-cell office:value-type="float" office:value="2299.5700000000002" table:style-name="ce8">
            <text:p><text:s/>2.299,5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MA Xiaohui</text:p>
          </table:table-cell>
          <table:table-cell office:value-type="float" office:value="97.6" table:style-name="ce8">
            <text:p><text:s/>97,6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Nexi Payments SpA</text:p>
          </table:table-cell>
          <table:table-cell office:value-type="float" office:value="142" table:style-name="ce8">
            <text:p><text:s/>14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PIEMME SPA - CONCESSIONARIA DI PUBBLICITA'</text:p>
          </table:table-cell>
          <table:table-cell office:value-type="float" office:value="1120" table:style-name="ce8">
            <text:p><text:s/>1.1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PITTARELLO Enrica</text:p>
          </table:table-cell>
          <table:table-cell office:value-type="float" office:value="275.5" table:style-name="ce8">
            <text:p><text:s/>275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POSTE ITALIANE SPA</text:p>
          </table:table-cell>
          <table:table-cell office:value-type="float" office:value="1768.77" table:style-name="ce8">
            <text:p><text:s/>1.768,7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REGENT INTERNATIONAL srl</text:p>
          </table:table-cell>
          <table:table-cell office:value-type="float" office:value="87" table:style-name="ce8">
            <text:p><text:s/>8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SARTORE TERESA</text:p>
          </table:table-cell>
          <table:table-cell office:value-type="float" office:value="4000" table:style-name="ce8">
            <text:p><text:s/>4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Studio Legale Masina Masina Giorgia</text:p>
          </table:table-cell>
          <table:table-cell office:value-type="float" office:value="23570.04" table:style-name="ce8">
            <text:p><text:s/>23.570,0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TESORERIA PROV. STATO - SEZ. NAPOLI CAPO XXIX CAPITOLO 2584 ART.3</text:p>
          </table:table-cell>
          <table:table-cell office:value-type="float" office:value="3.62" table:style-name="ce8">
            <text:p><text:s/>3,6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TRAMPUS Antonio</text:p>
          </table:table-cell>
          <table:table-cell office:value-type="float" office:value="320.5" table:style-name="ce8">
            <text:p><text:s/>320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TROVATO Giuseppe</text:p>
          </table:table-cell>
          <table:table-cell office:value-type="float" office:value="30.9" table:style-name="ce8">
            <text:p><text:s/>30,9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U.T.C. Sas Universal Transport consultants di Giampaolo Marcato &amp; C.</text:p>
          </table:table-cell>
          <table:table-cell office:value-type="float" office:value="295" table:style-name="ce8">
            <text:p><text:s/>29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UFFICIO IVA</text:p>
          </table:table-cell>
          <table:table-cell office:value-type="float" office:value="13722.64" table:style-name="ce8">
            <text:p><text:s/>13.722,6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B &amp; B SERVICE SOCIETA' COOPERATIVA</text:p>
          </table:table-cell>
          <table:table-cell office:value-type="float" office:value="293786.43" table:style-name="ce8">
            <text:p><text:s/>293.786,4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ATIL SERVIZI</text:p>
          </table:table-cell>
          <table:table-cell office:value-type="float" office:value="3903.95" table:style-name="ce8">
            <text:p><text:s/>3.903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OMUNE DI VENEZIA</text:p>
          </table:table-cell>
          <table:table-cell office:value-type="float" office:value="26701.440000000002" table:style-name="ce8">
            <text:p><text:s/>26.701,4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OOPSERVICE S.COOP.p.A</text:p>
          </table:table-cell>
          <table:table-cell office:value-type="float" office:value="11477.58" table:style-name="ce8">
            <text:p><text:s/>11.477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DEPURACQUE SERVIZI S.R.L.</text:p>
          </table:table-cell>
          <table:table-cell office:value-type="float" office:value="24798.68" table:style-name="ce8">
            <text:p><text:s/>24.798,6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FOGASERVIZI SAS DI FOGARIN DENIS &amp; C.</text:p>
          </table:table-cell>
          <table:table-cell office:value-type="float" office:value="392.76" table:style-name="ce8">
            <text:p><text:s/>392,7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GRUPPO SERVIZI ASSOCIATI S.p.A.</text:p>
          </table:table-cell>
          <table:table-cell office:value-type="float" office:value="391596.98" table:style-name="ce8">
            <text:p><text:s/>391.596,9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NICOLE' TRASLOCHI SRL</text:p>
          </table:table-cell>
          <table:table-cell office:value-type="float" office:value="15172.07" table:style-name="ce8">
            <text:p><text:s/>15.172,0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PAMIO TRASLOCHI SRL</text:p>
          </table:table-cell>
          <table:table-cell office:value-type="float" office:value="1580" table:style-name="ce8">
            <text:p><text:s/>1.5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Raiders Srl<text:s/></text:p>
          </table:table-cell>
          <table:table-cell office:value-type="float" office:value="8537.49" table:style-name="ce8">
            <text:p><text:s/>8.537,4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CALO FLUVIALE SOCIETA' COOPERATIVA</text:p>
          </table:table-cell>
          <table:table-cell office:value-type="float" office:value="2295.52" table:style-name="ce8">
            <text:p><text:s/>2.295,5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UFFICIO IVA</text:p>
          </table:table-cell>
          <table:table-cell office:value-type="float" office:value="197921.78" table:style-name="ce8">
            <text:p><text:s/>197.921,7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VERITAS S.P.A.</text:p>
          </table:table-cell>
          <table:table-cell office:value-type="float" office:value="200.74" table:style-name="ce8">
            <text:p><text:s/>200,7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CREDIT AGRICOLE ITALIA SPA</text:p>
          </table:table-cell>
          <table:table-cell office:value-type="float" office:value="178" table:style-name="ce8">
            <text:p><text:s/>178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LAUKKANEN MARITA</text:p>
          </table:table-cell>
          <table:table-cell office:value-type="float" office:value="2" table:style-name="ce8">
            <text:p><text:s/>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Nexi Payments SpA</text:p>
          </table:table-cell>
          <table:table-cell office:value-type="float" office:value="12" table:style-name="ce8">
            <text:p><text:s/>1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AGE Publications, Ltd.</text:p>
          </table:table-cell>
          <table:table-cell office:value-type="float" office:value="23.4" table:style-name="ce8">
            <text:p><text:s/>23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Word by Word Proofreaders</text:p>
          </table:table-cell>
          <table:table-cell office:value-type="float" office:value="10" table:style-name="ce8">
            <text:p><text:s/>1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4Science</text:p>
          </table:table-cell>
          <table:table-cell office:value-type="float" office:value="16260" table:style-name="ce8">
            <text:p><text:s/>16.26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ARGENTEA S.r.l.</text:p>
          </table:table-cell>
          <table:table-cell office:value-type="float" office:value="6965" table:style-name="ce8">
            <text:p><text:s/>6.96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ARUBA S.p.A</text:p>
          </table:table-cell>
          <table:table-cell office:value-type="float" office:value="167.91" table:style-name="ce8">
            <text:p><text:s/>167,9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AXIANS ITALIA S.p.A. a Socio unico</text:p>
          </table:table-cell>
          <table:table-cell office:value-type="float" office:value="256.95999999999998" table:style-name="ce8">
            <text:p><text:s/>256,9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CINECA CENTRO DI CALCOLO ELETTRONICO</text:p>
          </table:table-cell>
          <table:table-cell office:value-type="float" office:value="81072" table:style-name="ce8">
            <text:p><text:s/>81.072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DE CIAN Enrica</text:p>
          </table:table-cell>
          <table:table-cell office:value-type="float" office:value="218.38" table:style-name="ce8">
            <text:p><text:s/>218,3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DI CORATO Luca</text:p>
          </table:table-cell>
          <table:table-cell office:value-type="float" office:value="23.88" table:style-name="ce8">
            <text:p><text:s/>23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DINDO Pietro Dino Enrico</text:p>
          </table:table-cell>
          <table:table-cell office:value-type="float" office:value="119.88" table:style-name="ce8">
            <text:p><text:s/>119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DPS INFORMATICA SNC DI PRESELLO GIANNI &amp; C.</text:p>
          </table:table-cell>
          <table:table-cell office:value-type="float" office:value="18483" table:style-name="ce8">
            <text:p><text:s/>18.483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EasyStaff S.r.l.</text:p>
          </table:table-cell>
          <table:table-cell office:value-type="float" office:value="4800.01" table:style-name="ce8">
            <text:p><text:s/>4.800,0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Ex Libris Italy S.r.l.</text:p>
          </table:table-cell>
          <table:table-cell office:value-type="float" office:value="28229.15" table:style-name="ce8">
            <text:p><text:s/>28.229,1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IUPPONI Carlo</text:p>
          </table:table-cell>
          <table:table-cell office:value-type="float" office:value="18.78" table:style-name="ce8">
            <text:p><text:s/>18,7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OOGLE IRELAND LTD.</text:p>
          </table:table-cell>
          <table:table-cell office:value-type="float" office:value="12.68" table:style-name="ce8">
            <text:p><text:s/>12,6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INFOCAMERE S.C.P.A.</text:p>
          </table:table-cell>
          <table:table-cell office:value-type="float" office:value="2220" table:style-name="ce8">
            <text:p><text:s/>2.22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INFOCERT SPA</text:p>
          </table:table-cell>
          <table:table-cell office:value-type="float" office:value="11840.5" table:style-name="ce8">
            <text:p><text:s/>11.840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Infonet Solutions S.r.l.</text:p>
          </table:table-cell>
          <table:table-cell office:value-type="float" office:value="10000" table:style-name="ce8">
            <text:p><text:s/>10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Job4U srl</text:p>
          </table:table-cell>
          <table:table-cell office:value-type="float" office:value="26797.84" table:style-name="ce8">
            <text:p><text:s/>26.797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LUCA MILANESE Milanese Luca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MAGGIAN Valeria</text:p>
          </table:table-cell>
          <table:table-cell office:value-type="float" office:value="119.88" table:style-name="ce8">
            <text:p><text:s/>119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MARIOTTI Marcella Maria</text:p>
          </table:table-cell>
          <table:table-cell office:value-type="float" office:value="87.58" table:style-name="ce8">
            <text:p><text:s/>87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MEDIATOUCH 2000 SRL</text:p>
          </table:table-cell>
          <table:table-cell office:value-type="float" office:value="16393.34" table:style-name="ce8">
            <text:p><text:s/>16.393,3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Nexi Payments SpA</text:p>
          </table:table-cell>
          <table:table-cell office:value-type="float" office:value="135.15" table:style-name="ce8">
            <text:p><text:s/>135,1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NOONIC SRL<text:s/></text:p>
          </table:table-cell>
          <table:table-cell office:value-type="float" office:value="990" table:style-name="ce8">
            <text:p><text:s/>99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PASINI Giacomo</text:p>
          </table:table-cell>
          <table:table-cell office:value-type="float" office:value="154.16" table:style-name="ce8">
            <text:p><text:s/>154,1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PITTAVINO Marta</text:p>
          </table:table-cell>
          <table:table-cell office:value-type="float" office:value="119.88" table:style-name="ce8">
            <text:p><text:s/>119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Siteimprove Italia Srl</text:p>
          </table:table-cell>
          <table:table-cell office:value-type="float" office:value="18238.349999999999" table:style-name="ce8">
            <text:p><text:s/>18.238,3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SOFO Giuseppe</text:p>
          </table:table-cell>
          <table:table-cell office:value-type="float" office:value="239.88" table:style-name="ce8">
            <text:p><text:s/>239,8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SPACE SRL</text:p>
          </table:table-cell>
          <table:table-cell office:value-type="float" office:value="19900" table:style-name="ce8">
            <text:p><text:s/>19.9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STASIS s.a.s. di Sorbi Claudio e Vannozzi Anna &amp; C</text:p>
          </table:table-cell>
          <table:table-cell office:value-type="float" office:value="2265" table:style-name="ce8">
            <text:p><text:s/>2.265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TZVETKOVA Gergana</text:p>
          </table:table-cell>
          <table:table-cell office:value-type="float" office:value="80.400000000000006" table:style-name="ce8">
            <text:p><text:s/>80,4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UFFICIO IVA</text:p>
          </table:table-cell>
          <table:table-cell office:value-type="float" office:value="31117.73" table:style-name="ce8">
            <text:p><text:s/>31.117,73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WEBSOUP SRL</text:p>
          </table:table-cell>
          <table:table-cell office:value-type="float" office:value="966.66" table:style-name="ce8">
            <text:p><text:s/>966,6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WOOCLAP SA</text:p>
          </table:table-cell>
          <table:table-cell office:value-type="float" office:value="12600" table:style-name="ce8">
            <text:p><text:s/>12.6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WUERTH PHOENIX SRL</text:p>
          </table:table-cell>
          <table:table-cell office:value-type="float" office:value="7200" table:style-name="ce8">
            <text:p><text:s/>7.2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ZUCCHETTI SPA</text:p>
          </table:table-cell>
          <table:table-cell office:value-type="float" office:value="11804.5" table:style-name="ce8">
            <text:p><text:s/>11.804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2A ENERGIA S.P.A.</text:p>
          </table:table-cell>
          <table:table-cell office:value-type="float" office:value="196.82" table:style-name="ce8">
            <text:p><text:s/>196,8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BIERING &amp; BRINKMANN PROJECT DYABOLA</text:p>
          </table:table-cell>
          <table:table-cell office:value-type="float" office:value="480" table:style-name="ce8">
            <text:p><text:s/>48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BLOOMBERG Finance L.P.</text:p>
          </table:table-cell>
          <table:table-cell office:value-type="float" office:value="24834.71" table:style-name="ce8">
            <text:p><text:s/>24.834,7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CA' SPINEDA SRL</text:p>
          </table:table-cell>
          <table:table-cell office:value-type="float" office:value="113489.98999999999" table:style-name="ce8">
            <text:p><text:s/>113.489,9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CANALGRANDE S.R.L.</text:p>
          </table:table-cell>
          <table:table-cell office:value-type="float" office:value="2453.58" table:style-name="ce8">
            <text:p><text:s/>2.453,5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CENGAGE LEARNING (EMEA) LIMITED</text:p>
          </table:table-cell>
          <table:table-cell office:value-type="float" office:value="499.52" table:style-name="ce8">
            <text:p><text:s/>499,5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Centre for Economic Policy Research</text:p>
          </table:table-cell>
          <table:table-cell office:value-type="float" office:value="1349.44" table:style-name="ce8">
            <text:p><text:s/>1.349,4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CHINALAWINFO.CO. LTD</text:p>
          </table:table-cell>
          <table:table-cell office:value-type="float" office:value="2083.29" table:style-name="ce8">
            <text:p><text:s/>2.083,29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COMUNE DI VENEZIA</text:p>
          </table:table-cell>
          <table:table-cell office:value-type="float" office:value="9791.74" table:style-name="ce8">
            <text:p><text:s/>9.791,7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CRUI - Conferenza dei Rettori delle Università italiane</text:p>
          </table:table-cell>
          <table:table-cell office:value-type="float" office:value="91565.2" table:style-name="ce8">
            <text:p><text:s/>91.565,2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Dolomiti Energia spa</text:p>
          </table:table-cell>
          <table:table-cell office:value-type="float" office:value="459.22" table:style-name="ce8">
            <text:p><text:s/>459,2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EAST VIEW INFORMATION SERVICES, INC.</text:p>
          </table:table-cell>
          <table:table-cell office:value-type="float" office:value="3117" table:style-name="ce8">
            <text:p><text:s/>3.117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Elsevier B.V.</text:p>
          </table:table-cell>
          <table:table-cell office:value-type="float" office:value="1798.74" table:style-name="ce8">
            <text:p><text:s/>1.798,7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ENEL ENERGIA</text:p>
          </table:table-cell>
          <table:table-cell office:value-type="float" office:value="45223.179999999993" table:style-name="ce8">
            <text:p><text:s/>45.223,1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FASTWEB</text:p>
          </table:table-cell>
          <table:table-cell office:value-type="float" office:value="17850.16" table:style-name="ce8">
            <text:p><text:s/>17.850,1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Informa UK Limited</text:p>
          </table:table-cell>
          <table:table-cell office:value-type="float" office:value="103334.28" table:style-name="ce8">
            <text:p><text:s/>103.334,28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Institute of History &amp; Philology, Academia Sinica</text:p>
          </table:table-cell>
          <table:table-cell office:value-type="float" office:value="2885.64" table:style-name="ce8">
            <text:p><text:s/>2.885,6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JOHN WILEY &amp; SONS LTD</text:p>
          </table:table-cell>
          <table:table-cell office:value-type="float" office:value="69.5" table:style-name="ce8">
            <text:p><text:s/>69,5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KINOKUNIYA COMPANY LTD</text:p>
          </table:table-cell>
          <table:table-cell office:value-type="float" office:value="2424" table:style-name="ce8">
            <text:p><text:s/>2.42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Koninklijke Brill NV</text:p>
          </table:table-cell>
          <table:table-cell office:value-type="float" office:value="17385.95" table:style-name="ce8">
            <text:p><text:s/>17.385,95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Linde GmbH - Gases Division</text:p>
          </table:table-cell>
          <table:table-cell office:value-type="float" office:value="25.42" table:style-name="ce8">
            <text:p><text:s/>25,4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MAGGIOLI SPA</text:p>
          </table:table-cell>
          <table:table-cell office:value-type="float" office:value="450" table:style-name="ce8">
            <text:p><text:s/>45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National Bureau of Economic Research Inc.</text:p>
          </table:table-cell>
          <table:table-cell office:value-type="float" office:value="1341.7" table:style-name="ce8">
            <text:p><text:s/>1.341,7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NURIMEDIA Co. Ltd.</text:p>
          </table:table-cell>
          <table:table-cell office:value-type="float" office:value="5215.3100000000004" table:style-name="ce8">
            <text:p><text:s/>5.215,31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PROQUEST LLC - SEDE EUROPEA</text:p>
          </table:table-cell>
          <table:table-cell office:value-type="float" office:value="4080.27" table:style-name="ce8">
            <text:p><text:s/>4.080,27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Protisvalor Méditerranée SAS</text:p>
          </table:table-cell>
          <table:table-cell office:value-type="float" office:value="4434" table:style-name="ce8">
            <text:p><text:s/>4.434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REGENT INTERNATIONAL srl</text:p>
          </table:table-cell>
          <table:table-cell office:value-type="float" office:value="652.41999999999996" table:style-name="ce8">
            <text:p><text:s/>652,42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S&amp;P Global Market Intelligence LLC</text:p>
          </table:table-cell>
          <table:table-cell office:value-type="float" office:value="18000" table:style-name="ce8">
            <text:p><text:s/>18.000,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SIAD SPA SOCIETA' ITAL. ACETILENE &amp; DERIVATI</text:p>
          </table:table-cell>
          <table:table-cell office:value-type="float" office:value="5018.5600000000004" table:style-name="ce8">
            <text:p><text:s/>5.018,56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SUBITO E.V.</text:p>
          </table:table-cell>
          <table:table-cell office:value-type="float" office:value="31" table:style-name="ce8">
            <text:p><text:s/>31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TELECOM ITALIA SPA o TIM SPA</text:p>
          </table:table-cell>
          <table:table-cell office:value-type="float" office:value="42665.710000000006" table:style-name="ce8">
            <text:p><text:s/>42.665,71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TLG PROJECT- Univeristy of California, Irvine</text:p>
          </table:table-cell>
          <table:table-cell office:value-type="float" office:value="4827.62" table:style-name="ce8">
            <text:p><text:s/>4.827,62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TONGFANG KNOWLEDGE NETWORK TECHNOLOGY Co., Ltd.</text:p>
          </table:table-cell>
          <table:table-cell office:value-type="float" office:value="18024.03" table:style-name="ce8">
            <text:p><text:s/>18.024,03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UFFICIO IVA</text:p>
          </table:table-cell>
          <table:table-cell office:value-type="float" office:value="81104.92" table:style-name="ce8">
            <text:p><text:s/>81.104,92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UNICREDIT FACTORING</text:p>
          </table:table-cell>
          <table:table-cell office:value-type="float" office:value="149161.26999999999" table:style-name="ce8">
            <text:p><text:s/>149.161,27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VERITAS S.P.A.</text:p>
          </table:table-cell>
          <table:table-cell office:value-type="float" office:value="34397.32" table:style-name="ce8">
            <text:p><text:s/>34.397,32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Vodafone Italia S.p.A.<text:s/></text:p>
          </table:table-cell>
          <table:table-cell office:value-type="float" office:value="691" table:style-name="ce8">
            <text:p><text:s/>691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WALTER DE GRUYTER GMBH</text:p>
          </table:table-cell>
          <table:table-cell office:value-type="float" office:value="2712.02" table:style-name="ce8">
            <text:p><text:s/>2.712,02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888 SOFTWARE PRODUCTS SRL</text:p>
          </table:table-cell>
          <table:table-cell office:value-type="float" office:value="2934.85" table:style-name="ce8">
            <text:p><text:s/>2.934,85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AXIANS ITALIA S.p.A. a Socio unico</text:p>
          </table:table-cell>
          <table:table-cell office:value-type="float" office:value="1281" table:style-name="ce8">
            <text:p><text:s/>1.281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CANALGRANDE S.R.L.</text:p>
          </table:table-cell>
          <table:table-cell office:value-type="float" office:value="6492.09" table:style-name="ce8">
            <text:p><text:s/>6.492,09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CANON ITALIA SPA</text:p>
          </table:table-cell>
          <table:table-cell office:value-type="float" office:value="2584.92" table:style-name="ce8">
            <text:p><text:s/>2.584,92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Dolcetti Alessandro</text:p>
          </table:table-cell>
          <table:table-cell office:value-type="float" office:value="13039.01" table:style-name="ce8">
            <text:p><text:s/>13.039,01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DOTTOR PIER STADELMANN STADELMANN PIER</text:p>
          </table:table-cell>
          <table:table-cell office:value-type="float" office:value="2250" table:style-name="ce8">
            <text:p><text:s/>2.250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EasyStaff S.r.l.</text:p>
          </table:table-cell>
          <table:table-cell office:value-type="float" office:value="19799.990000000002" table:style-name="ce8">
            <text:p><text:s/>19.799,99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FIZ KARLSRUHE</text:p>
          </table:table-cell>
          <table:table-cell office:value-type="float" office:value="2210" table:style-name="ce8">
            <text:p><text:s/>2.210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FOGASERVIZI SAS DI FOGARIN DENIS &amp; C.</text:p>
          </table:table-cell>
          <table:table-cell office:value-type="float" office:value="1124.95" table:style-name="ce8">
            <text:p><text:s/>1.124,95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Fondazione Camplus</text:p>
          </table:table-cell>
          <table:table-cell office:value-type="float" office:value="23159.15" table:style-name="ce8">
            <text:p><text:s/>23.159,15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FONDAZIONE CASSAMARCA</text:p>
          </table:table-cell>
          <table:table-cell office:value-type="float" office:value="47966.55" table:style-name="ce8">
            <text:p><text:s/>47.966,55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GAP S.R.L.</text:p>
          </table:table-cell>
          <table:table-cell office:value-type="float" office:value="7040.4" table:style-name="ce8">
            <text:p><text:s/>7.040,4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GRAPHILAND ITALIA</text:p>
          </table:table-cell>
          <table:table-cell office:value-type="float" office:value="29.78" table:style-name="ce8">
            <text:p><text:s/>29,78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GreenDelta GmbH</text:p>
          </table:table-cell>
          <table:table-cell office:value-type="float" office:value="3800" table:style-name="ce8">
            <text:p><text:s/>3.800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HEINRICH Patrick</text:p>
          </table:table-cell>
          <table:table-cell office:value-type="float" office:value="197.67" table:style-name="ce8">
            <text:p><text:s/>197,67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Infonet Solutions S.r.l.</text:p>
          </table:table-cell>
          <table:table-cell office:value-type="float" office:value="9800" table:style-name="ce8">
            <text:p><text:s/>9.800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ITD SOLUTIONS S.P.A.</text:p>
          </table:table-cell>
          <table:table-cell office:value-type="float" office:value="1337.01" table:style-name="ce8">
            <text:p><text:s/>1.337,01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JELMONI DANIELA</text:p>
          </table:table-cell>
          <table:table-cell office:value-type="float" office:value="125307" table:style-name="ce8">
            <text:p><text:s/>125.307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Kyocera Document Solutions Italia Spa</text:p>
          </table:table-cell>
          <table:table-cell office:value-type="float" office:value="15574.14" table:style-name="ce8">
            <text:p><text:s/>15.574,14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LI CALZI Marco</text:p>
          </table:table-cell>
          <table:table-cell office:value-type="float" office:value="40.119999999999997" table:style-name="ce8">
            <text:p><text:s/>40,12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MEASUREIT SRL</text:p>
          </table:table-cell>
          <table:table-cell office:value-type="float" office:value="1540" table:style-name="ce8">
            <text:p><text:s/>1.540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Microchips snc</text:p>
          </table:table-cell>
          <table:table-cell office:value-type="float" office:value="1213" table:style-name="ce8">
            <text:p><text:s/>1.213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MOLINARI Maria Cristina</text:p>
          </table:table-cell>
          <table:table-cell office:value-type="float" office:value="49.99" table:style-name="ce8">
            <text:p><text:s/>49,99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OFFICE TECNO SERVICE SRL - CANON -</text:p>
          </table:table-cell>
          <table:table-cell office:value-type="float" office:value="10337.5" table:style-name="ce8">
            <text:p><text:s/>10.337,5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OLIVETTI SPA</text:p>
          </table:table-cell>
          <table:table-cell office:value-type="float" office:value="231.98" table:style-name="ce8">
            <text:p><text:s/>231,98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PAGOPA S.P.A.</text:p>
          </table:table-cell>
          <table:table-cell office:value-type="float" office:value="11.5" table:style-name="ce8">
            <text:p><text:s/>11,5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Parrocchia San Raffaele Arcangelo</text:p>
          </table:table-cell>
          <table:table-cell office:value-type="float" office:value="5372.11" table:style-name="ce8">
            <text:p><text:s/>5.372,11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PARROCCHIA SS. GERVASIO E PROTASIO</text:p>
          </table:table-cell>
          <table:table-cell office:value-type="float" office:value="12158.34" table:style-name="ce8">
            <text:p><text:s/>12.158,34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PREMIO SRL</text:p>
          </table:table-cell>
          <table:table-cell office:value-type="float" office:value="8820" table:style-name="ce8">
            <text:p><text:s/>8.820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PROTO Antonio</text:p>
          </table:table-cell>
          <table:table-cell office:value-type="float" office:value="144.53" table:style-name="ce8">
            <text:p><text:s/>144,53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QReserve Inc</text:p>
          </table:table-cell>
          <table:table-cell office:value-type="float" office:value="4965.5200000000004" table:style-name="ce8">
            <text:p><text:s/>4.965,52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QUALTRICS LLC</text:p>
          </table:table-cell>
          <table:table-cell office:value-type="float" office:value="13530" table:style-name="ce8">
            <text:p><text:s/>13.530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REKORDATA SRL</text:p>
          </table:table-cell>
          <table:table-cell office:value-type="float" office:value="398" table:style-name="ce8">
            <text:p><text:s/>398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Salesforce.com Italy S.r.l.</text:p>
          </table:table-cell>
          <table:table-cell office:value-type="float" office:value="19056" table:style-name="ce8">
            <text:p><text:s/>19.056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SUPERCONDOMINIO VEGA</text:p>
          </table:table-cell>
          <table:table-cell office:value-type="float" office:value="315.5" table:style-name="ce8">
            <text:p><text:s/>315,5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TRENTINAGLIA PAOLO</text:p>
          </table:table-cell>
          <table:table-cell office:value-type="float" office:value="79050" table:style-name="ce8">
            <text:p><text:s/>79.050,0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TZVETKOVA Gergana</text:p>
          </table:table-cell>
          <table:table-cell office:value-type="float" office:value="46.8" table:style-name="ce8">
            <text:p><text:s/>46,80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UFFICIO IVA</text:p>
          </table:table-cell>
          <table:table-cell office:value-type="float" office:value="37148.429999999993" table:style-name="ce8">
            <text:p><text:s/>37.148,43<text:s text:c="3"/>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Istituzioni Sociali Private<text:s/></text:p>
          </table:table-cell>
          <table:table-cell office:value-type="string" table:style-name="ce7">
            <text:p>GRINS - GROWING RESILIENT, INCLUSIVE AND SUSTAINABLE</text:p>
          </table:table-cell>
          <table:table-cell office:value-type="float" office:value="25000" table:style-name="ce8">
            <text:p><text:s/>25.000,00<text:s text:c="3"/></text:p>
          </table:table-cell>
          <table:table-cell table:number-columns-repeated="16379" table:style-name="ce1"/>
        </table:table-row>
        <table:table-row table:number-rows-repeated="1046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_32_2" style:display-name="Migliaia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FERRO' Rosanna Settimia</meta:initial-creator>
    <dc:creator>FERRO' Rosanna Settimia</dc:creator>
    <meta:creation-date>2024-05-23T15:47:01Z</meta:creation-date>
    <dc:date>2024-05-31T08:56:27Z</dc:date>
  </office:meta>
</office:document-meta>
</file>