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279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7" table:default-cell-style-name="ce3"/>
        <table:table-column table:style-name="co8" table:number-columns-repeated="16359" table:default-cell-style-name="ce3"/>
        <table:table-row table:style-name="ro1">
          <table:table-cell office:value-type="string" table:style-name="ce2">
            <text:p>SOCIETA'</text:p>
          </table:table-cell>
          <table:table-cell office:value-type="string" table:style-name="ce2">
            <text:p>TIPOLOGIA / RAGIONE SOCIALE</text:p>
          </table:table-cell>
          <table:table-cell office:value-type="string" table:style-name="ce2">
            <text:p>FUNZIONI E ATTIVITA'</text:p>
          </table:table-cell>
          <table:table-cell office:value-type="string" table:style-name="ce2">
            <text:p>PERSONALITA'<text:s/></text:p>
            <text:p>GIURIDICA</text:p>
          </table:table-cell>
          <table:table-cell office:value-type="string" table:style-name="ce2">
            <text:p>PARTECIPAZIONE</text:p>
            <text:p>PATRIMONIALE</text:p>
            <text:p>DELL'ATENEO</text:p>
          </table:table-cell>
          <table:table-cell office:value-type="string" table:style-name="ce2">
            <text:p>% CAPITALE</text:p>
            <text:p>POSSEDUTO</text:p>
            <text:p>DALL'ATENEO<text:s/></text:p>
          </table:table-cell>
          <table:table-cell office:value-type="string" table:style-name="ce2">
            <text:p>DURATA IMPEGNO</text:p>
          </table:table-cell>
          <table:table-cell office:value-type="string" table:style-name="ce2">
            <text:p>ONERE COMPLESSIVO ANNUALE (AL 31.12.2023)</text:p>
          </table:table-cell>
          <table:table-cell office:value-type="string" table:style-name="ce2">
            <text:p>RISULTATO ECONOMICO ANNO 2020</text:p>
          </table:table-cell>
          <table:table-cell office:value-type="string" table:style-name="ce2">
            <text:p>RISULTATO ECONOMICO ANNO 2021</text:p>
          </table:table-cell>
          <table:table-cell office:value-type="string" table:style-name="ce2">
            <text:p>RISULTATO ECONOMICO ANNO 2022</text:p>
          </table:table-cell>
          <table:table-cell office:value-type="string" table:style-name="ce2">
            <text:p>RAPPRESENTANTI NEGLI ORGANI DI GOVERNO</text:p>
          </table:table-cell>
          <table:table-cell office:value-type="string" table:style-name="ce2">
            <text:p>TRATTAMENTO ECONOMICO AI RAPPRESENTANTI</text:p>
          </table:table-cell>
          <table:table-cell office:value-type="string" table:style-name="ce2">
            <text:p>INCARICHI DI AMMINISTRATORE (art. 1 c. 2, lett. L)</text:p>
          </table:table-cell>
          <table:table-cell office:value-type="string" table:style-name="ce2">
            <text:p>TRATTAMENTO ECONOMICO DEGLI AMMINISTRATORI</text:p>
          </table:table-cell>
          <table:table-cell office:value-type="string" table:style-name="ce2">
            <text:p>DICHIARAZIONE sulla insussistenza di una delle cause</text:p>
            <text:p>di inconferibilità e incompatibilità dell’incarico (link al sito dell’ente)</text:p>
            <text:p>(laddove presente una pagina web sulla trasparenza è stata indicata)</text:p>
          </table:table-cell>
          <table:table-cell office:value-type="string" table:style-name="ce2">
            <text:p>SITO INTERNET</text:p>
          </table:table-cell>
          <table:table-cell office:value-type="string" table:style-name="ce2">
            <text:p>NOT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ENETO NANOTECH SCaRL in liquidazione</text:p>
          </table:table-cell>
          <table:table-cell office:value-type="string" table:style-name="ce5">
            <text:p>Società Consortile a responsabilità limitata</text:p>
          </table:table-cell>
          <table:table-cell office:value-type="string" table:style-name="ce6">
            <text:p>La Società ha scopo consortile e mutualistico e non lucrativo.La Società ha per oggetto sociale l'istituzione di un’organizzazione comune tra i partecipanti finalizzata al coordinamento, alla promozione e allo svolgimento delle attività di ricerca e sviluppo nel settore delle nanotecnologie e delle nano-biotecnologie e delle attività connesse e funzionali alle applicazioni industriali di tali tecnologie.La Società avrà anche finalità il trasferimento delle conoscenze, nel settore delle nanotecnologie e delle nano-biotecnologie, alle imprese, svolgendo ricerche applicate, formando personale altamente qualificato e promuovendo tale settore.A tali fini, in via meramente esemplificativa, la Società potrà: - provvedere all'organizzazione comune e al coordinamento delle attività dei Soci per lo sviluppo di un distretto di ricerca e di imprenditorialità tecnologica nonché promuovere e concorrere alla realizzazione di progetti, nel campo delle nanotecnologie e nano biotecnologie e/o aree comunque connesse;- acquisire e gestire, anche per conto di enti e/o istituzioni pubbliche, centri di ricerca, di sperimentazione o simili, al fine di sviluppare le nanotecnologie e le nano-biotecnologie;- commissionare progetti ed attività specifiche ai Soci e/o terzi nel campo della ricerca, sviluppo ed applicazione industriale delle nanotecnologie e nano-biotecnologie;- partecipare - anche come mandataria in caso di raggruppamenti temporanei di imprese o consorzi tra imprese - a bandi di gara relativi a progetti di ricerca dell'Italia, dell'Unione Europea e di qualsiasi altro Stato europeo o extraeuropeo ovvero di istituzioni internazionali, in relazione alle materie rientranti nel proprio oggetto sociale;- concorrere, anche come mandataria in caso di raggruppamenti temporanei di imprese o consorzi tra imprese, alla richiesta ed alla gestione di finanziamenti pubblici e privati, inclusi i finanziamenti comunitari, funzionali allo sviluppo di progetti e/o iniziative nel campo delle nanotecnologie e delle nano-biotecnolgie, sia nell’ambito della ricerca che dell’applicazione industriale;- svolgere studi ed attività di assistenza tecnica e consulenza tecnico-scientifica nel settore delle nanotecnologie e nano-biotecnologie, a favore dei Soci e/o di terzi, enti pubblici e privati, imprese ed associazioni di imprese; assumere commesse di lavoro da privati ed enti pubblici nel settore delle nanotecnologie e nano-biotecnologie;- creare e registrare a proprio nome un marchio e/o segno distintivo, nonché promuoverne la potenzialità e disciplinarne, con norme e direttive uniformi, l’uso da parte dei Soci; lo stesso potrà fare con altri marchi e/o segni distintivi che essa abbia comunque diritto di utilizzare;- provvedere alla realizzazione di campagne pubblicitarie promozionali sotto qualsiasi forma - anche mediante sponsorizzazione di spettacoli, manifestazioni culturali, mostre e fiere - aventi ad oggetto i marchi e/o segni distintivi di proprietà della Società nonché quelli che la stessa abbia comunque diritto di utilizzare;- partecipare a qualsiasi titolo ad enti, organismi, ed imprese che si propongono di sviluppare le nanotecnologie e le nano-biotecnologie o comunque aventi scopi analoghi, complementari ed affini a quelli della Società.</text:p>
          </table:table-cell>
          <table:table-cell office:value-type="string" table:style-name="ce7">
            <text:p>SI</text:p>
          </table:table-cell>
          <table:table-cell office:value-type="float" office:value="5" table:style-name="ce8">
            <text:p>5,00</text:p>
          </table:table-cell>
          <table:table-cell office:value-type="percentage" office:value="1E-4" table:style-name="ce9">
            <text:p>0,01%</text:p>
          </table:table-cell>
          <table:table-cell office:value-type="string" table:style-name="ce7">
            <text:p>COSTITUZIONE 31.07.2003 - <text:s text:c="25"/>SCADENZA 31.12.2050<text:s/>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Perdita di esercizio -15.787,00</text:p>
          </table:table-cell>
          <table:table-cell office:value-type="string" table:style-name="ce8">
            <text:p>Perdita di esercizio <text:s text:c="20"/>-2.780.844,00</text:p>
          </table:table-cell>
          <table:table-cell office:value-type="string" table:style-name="ce8">
            <text:p>Perdita di esercizio -60.647,00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pagina web non disponibile</text:p>
          </table:table-cell>
          <table:table-cell office:value-type="string" table:style-name="ce10">
            <text:p>Posta in stato di concordato preventivo con riserva depositato, ai sensi e per gli effetti dell’art. 161, co. 6, L.F., in data 30 giugno 2015 presso il Tribunale di Padova.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SMACT SCpA</text:p>
          </table:table-cell>
          <table:table-cell office:value-type="string" table:style-name="ce5">
            <text:p>Società Consortile per Azioni</text:p>
          </table:table-cell>
          <table:table-cell office:value-type="string" table:style-name="ce6">
            <text:p>La società ha per oggetto principale l’erogazione di servizi di: a) orientamento alle imprese, in particolare PMI, attraverso la predisposizione di una serie di strumenti volti a supportare le imprese nel valutare il loro livello di maturità digitale e tecnologica; b) formazione alle imprese, al fine di promuovere e diffondere le competenze in ambito “Industria 4.0” mediante attività di formazione in aula e sulla linea produttiva e su applicazioni reali, utilizzando, ad esempio, linee produttive dimostrative e sviluppo di casi d'uso, allo scopo di supportare la comprensione da parte delle imprese fruitrici dei benefici concreti in termini di riduzione dei costi operativi ed aumento della competitività dell'offerta; specificamente, in termini di maggiore flessibilità produttiva, maggiore velocità dal prototipo alla produzione in serie, maggiore produttività attraverso minori tempi di set-up, riduzione di errori e fermi macchina, migliore qualità, minori costi e scarti, maggiore funzionalità di prodotti e servizi.<text:s/></text:p>
          </table:table-cell>
          <table:table-cell office:value-type="string" table:style-name="ce11">
            <text:p>SI</text:p>
          </table:table-cell>
          <table:table-cell office:value-type="float" office:value="6400" table:style-name="ce12">
            <text:p>6.400,00</text:p>
          </table:table-cell>
          <table:table-cell office:value-type="percentage" office:value="6.4000000000000001E-2" table:style-name="ce9">
            <text:p>6,40%</text:p>
          </table:table-cell>
          <table:table-cell office:value-type="string" table:style-name="ce13">
            <text:p>COSTITUZIONE: 17.12.2018 <text:s text:c="37"/>SCADENZA: <text:s/>31.12.2028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Perdita di esercizio <text:s text:c="21"/>-1.305.790,00</text:p>
          </table:table-cell>
          <table:table-cell office:value-type="string" table:style-name="ce7">
            <text:p>Perdita di esercizio -2.236.741,00</text:p>
          </table:table-cell>
          <table:table-cell office:value-type="string" table:style-name="ce7">
            <text:p>perdita di esercizio -4.172.428,00</text:p>
          </table:table-cell>
          <table:table-cell office:value-type="string" table:style-name="ce7">
            <text:p>TIZIANA LIPPIELLO (Consiglio di Sorveglianza)<text:s text:c="26"/>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Consiglio di Gestione: Presidente MASSIMO GUGLIELMI, LORENZO FABIAN, GIANLUCA FORESTI, JOHANN GAMPER, ANGELO MESSINA, GIANLUIGI MORSELLI, GIULIANO MUZIO,</text:p>
          </table:table-cell>
          <table:table-cell office:value-type="string" table:style-name="ce7">
            <text:p>nessuno</text:p>
          </table:table-cell>
          <table:table-cell office:value-type="string" table:style-name="ce14">
            <text:p><text:a xlink:href="https://www.smact.cc/trasparenza">https://www.smact.cc/trasparenza</text:a></text:p>
          </table:table-cell>
          <table:table-cell office:value-type="string" table:style-name="ce14">
            <text:p><text:a xlink:href="https://www.smact.cc/trasparenza">https://www.smact.cc/trasparenza</text:a></text:p>
          </table:table-cell>
          <table:table-cell table:style-name="ce11"/>
          <table:table-cell table:number-columns-repeated="1636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RAVASI Ilaria</meta:initial-creator>
    <dc:creator>GAETA Carlotta</dc:creator>
    <meta:creation-date>2024-04-16T06:35:17Z</meta:creation-date>
    <dc:date>2024-05-30T12:51:55Z</dc:date>
  </office:meta>
</office:document-meta>
</file>