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0" style:family="table-cell" style:parent-style-name="Collegamento_32_ipertestuale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1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6.880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4.683125cm"/>
    </style:style>
    <style:style style:name="co12" style:family="table-column">
      <style:table-column-properties fo:break-before="auto" style:column-width="4.81541666666667cm"/>
    </style:style>
    <style:style style:name="co13" style:family="table-column">
      <style:table-column-properties fo:break-before="auto" style:column-width="5.68854166666667cm"/>
    </style:style>
    <style:style style:name="co14" style:family="table-column">
      <style:table-column-properties fo:break-before="auto" style:column-width="5.397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87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408pt" style:use-optimal-row-height="false" fo:break-before="auto"/>
    </style:style>
    <style:style style:name="ro5" style:family="table-row">
      <style:table-row-properties style:row-height="135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_03_20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3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68" table:default-cell-style-name="ce2"/>
        <table:table-row table:style-name="ro1">
          <table:table-cell office:value-type="string" table:style-name="ce20">
            <text:p>ENTE-SOCIETA'</text:p>
          </table:table-cell>
          <table:table-cell office:value-type="string" table:style-name="ce20">
            <text:p>TIPOLOGIA / RAGIONE SOCIALE</text:p>
          </table:table-cell>
          <table:table-cell office:value-type="string" table:style-name="ce20">
            <text:p>FUNZIONI E ATTIVITA'</text:p>
          </table:table-cell>
          <table:table-cell office:value-type="string" table:style-name="ce20">
            <text:p>PERSONALITA'<text:s/></text:p>
            <text:p>GIURIDICA</text:p>
          </table:table-cell>
          <table:table-cell office:value-type="string" table:style-name="ce20">
            <text:p>PARTECIPAZIONE</text:p>
            <text:p>PATRIMONIALE</text:p>
            <text:p>DELL'ATENEO</text:p>
          </table:table-cell>
          <table:table-cell office:value-type="string" table:style-name="ce20">
            <text:p>% CAPITALE</text:p>
            <text:p>POSSEDUTO</text:p>
            <text:p>DALL'ATENEO<text:s/></text:p>
          </table:table-cell>
          <table:table-cell office:value-type="string" table:style-name="ce21">
            <text:p>ONERE COMPLESSIVO ANNUALE (AL 31.12.2017)</text:p>
          </table:table-cell>
          <table:table-cell office:value-type="string" table:style-name="ce20">
            <text:p>RISULTATO ECONOMICO ANNO 2016</text:p>
          </table:table-cell>
          <table:table-cell office:value-type="string" table:style-name="ce20">
            <text:p>RISULTATO ECONOMICO ANNO 2017</text:p>
          </table:table-cell>
          <table:table-cell office:value-type="string" table:style-name="ce20">
            <text:p>RISULTATO ECONOMICO ANNO 2018</text:p>
          </table:table-cell>
          <table:table-cell office:value-type="string" table:style-name="ce20">
            <text:p>RAPPRESENTANTI NEGLI ORGANI DI GOVERNO</text:p>
          </table:table-cell>
          <table:table-cell office:value-type="string" table:style-name="ce20">
            <text:p>TRATTAMENTO ECONOMICO AI RAPPRESENTANTI</text:p>
          </table:table-cell>
          <table:table-cell office:value-type="string" table:style-name="ce20">
            <text:p>INCARICHI DI AMMINISTRATORE DELL'ENTE E RELATIVO TRATTAMENTO ECONOMICO COMPLESSIVO</text:p>
          </table:table-cell>
          <table:table-cell office:value-type="string" table:style-name="ce20">
            <text:p>NOTE</text:p>
          </table:table-cell>
          <table:table-cell office:value-type="string" table:style-name="ce20">
            <text:p>DURATA IMPEGNO</text:p>
          </table:table-cell>
          <table:table-cell office:value-type="string" table:style-name="ce20">
            <text:p>SITO INTERNET</text:p>
          </table:table-cell>
          <table:table-cell table:number-columns-repeated="16368" table:style-name="ce19"/>
        </table:table-row>
        <table:table-row table:style-name="ro2">
          <table:table-cell office:value-type="string" table:style-name="ce20">
            <text:p>ARIES srl</text:p>
          </table:table-cell>
          <table:table-cell office:value-type="string" table:style-name="ce5">
            <text:p>Società a responsabilità limitata</text:p>
          </table:table-cell>
          <table:table-cell office:value-type="string" table:style-name="ce5">
            <text:p>La società ha lo scopo di svolgere attività di ricerca e sviluppo negli ambiti delle scienze della vita, delle discipline biomediche, della scienza ed ingegneria dei materiali, della chimica, delle biotecnologie, della tecnologia del restauro, della fisica e della meccanica.</text:p>
          </table:table-cell>
          <table:table-cell office:value-type="string" table:style-name="ce5">
            <text:p>SI</text:p>
          </table:table-cell>
          <table:table-cell office:value-type="float" office:value="3000" table:style-name="ce6">
            <text:p>3.000,00</text:p>
          </table:table-cell>
          <table:table-cell office:value-type="percentage" office:value="0.1" table:style-name="ce7">
            <text:p>10,00%</text:p>
          </table:table-cell>
          <table:table-cell office:value-type="float" office:value="0" table:style-name="ce6">
            <text:p>0,00</text:p>
          </table:table-cell>
          <table:table-cell office:value-type="string" table:style-name="ce5">
            <text:p>Utile di esercizio <text:s text:c="17"/>1.652,00</text:p>
          </table:table-cell>
          <table:table-cell office:value-type="string" table:style-name="ce5">
            <text:p>Utile di esercizio 2.190,00</text:p>
          </table:table-cell>
          <table:table-cell table:style-name="ce5"/>
          <table:table-cell office:value-type="string" table:style-name="ce9">
            <text:p>MICHELE BUGLIESI (Assemblea); <text:s text:c="37"/>UGO SOSTERO (CdA)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style-name="ce8"/>
          <table:table-cell office:value-type="string" table:style-name="ce5">
            <text:p>COSTITUZIONE 07.07.2015 - <text:s text:c="25"/>SCADENZA 31.12.2050<text:s/></text:p>
          </table:table-cell>
          <table:table-cell office:value-type="string" table:style-name="ce10">
            <text:p>http://www.aries.tech/</text:p>
          </table:table-cell>
          <table:table-cell table:number-columns-repeated="16368" table:style-name="ce4"/>
        </table:table-row>
        <table:table-row table:style-name="ro3">
          <table:table-cell office:value-type="string" table:style-name="ce20">
            <text:p>EDIZIONI CA' FOSCARI srl</text:p>
          </table:table-cell>
          <table:table-cell office:value-type="string" table:style-name="ce5">
            <text:p>Società a responsabilità limitata</text:p>
          </table:table-cell>
          <table:table-cell office:value-type="string" table:style-name="ce5">
            <text:p>La società ha per oggetto l’attività - in via prevalente - a favore dell’Ateneo di <text:s/>pubblicazione, stampa e diffusione di libri, riviste, opuscoli e, comunque, di servizi editoriali in genere.</text:p>
          </table:table-cell>
          <table:table-cell office:value-type="string" table:style-name="ce5">
            <text:p>SI</text:p>
          </table:table-cell>
          <table:table-cell office:value-type="float" office:value="20000" table:style-name="ce6">
            <text:p>20.000,00</text:p>
          </table:table-cell>
          <table:table-cell office:value-type="percentage" office:value="1" table:style-name="ce7">
            <text:p>100,00%</text:p>
          </table:table-cell>
          <table:table-cell office:value-type="float" office:value="226908.02" table:style-name="ce6">
            <text:p>226.908,02</text:p>
          </table:table-cell>
          <table:table-cell office:value-type="string" table:style-name="ce5">
            <text:p>Utile di esercizio <text:s text:c="46"/>5.339,37</text:p>
          </table:table-cell>
          <table:table-cell office:value-type="string" table:style-name="ce5">
            <text:p>Utile di esercizio 16.850,74</text:p>
          </table:table-cell>
          <table:table-cell table:style-name="ce5"/>
          <table:table-cell office:value-type="string" table:style-name="ce9">
            <text:p>MICHELE BUGLIESI (Assemblea)</text:p>
          </table:table-cell>
          <table:table-cell office:value-type="float" office:value="0" table:style-name="ce8">
            <text:p>0</text:p>
          </table:table-cell>
          <table:table-cell office:value-type="string" table:style-name="ce5">
            <text:p>MASSIMILIANO VIANELLO (Amministratore Unico) <text:s/>- Trattamento economico 0</text:p>
          </table:table-cell>
          <table:table-cell table:style-name="ce8"/>
          <table:table-cell office:value-type="string" table:style-name="ce5">
            <text:p>COSTITUZIONE 01.07.2016 <text:s text:c="37"/>SCADENZA Tempo indeterminato</text:p>
          </table:table-cell>
          <table:table-cell office:value-type="string" table:style-name="ce11">
            <text:p><text:a xlink:href="http://edizionicafoscari.unive.it/">http://edizionicafoscari.unive.it</text:a></text:p>
          </table:table-cell>
          <table:table-cell table:number-columns-repeated="16368" table:style-name="ce19"/>
        </table:table-row>
        <table:table-row table:style-name="ro4">
          <table:table-cell office:value-type="string" table:style-name="ce20">
            <text:p>VENETO NANOTECH SCaRL in liquidazione</text:p>
          </table:table-cell>
          <table:table-cell office:value-type="string" table:style-name="ce5">
            <text:p>Società Consortile per Azioni</text:p>
          </table:table-cell>
          <table:table-cell office:value-type="string" table:style-name="ce12">
            <text:p>La Società ha scopo consortile e mutualistico e non lucrativo.La Società ha per oggetto sociale l'istituzione di un’organizzazione comune tra i partecipanti finalizzata al coordinamento, alla promozione e allo svolgimento delle attività di ricerca e sviluppo nel settore delle nanotecnologie e delle nano-biotecnologie e delle attività connesse e funzionali alle applicazioni industriali di tali tecnologie.La Società avrà anche finalità il trasferimento delle conoscenze, nel settore delle nanotecnologie e delle nano-biotecnologie, alle imprese, svolgendo ricerche applicate, formando personale altamente qualificato e promuovendo tale settore.A tali fini, in via meramente esemplificativa, la Società potrà: - provvedere all'organizzazione comune e al coordinamento delle attività dei Soci per lo sviluppo di un distretto di ricerca e di imprenditorialità tecnologica nonché promuovere e concorrere alla realizzazione di progetti, nel campo delle nanotecnologie e nano biotecnologie e/o aree comunque connesse;- acquisire e gestire, anche per conto di enti e/o istituzioni pubbliche, centri di ricerca, di sperimentazione o simili, al fine di sviluppare le nanotecnologie e le nano-biotecnologie;- commissionare progetti ed attività specifiche ai Soci e/o terzi nel campo della ricerca, sviluppo ed applicazione industriale delle nanotecnologie e nano-biotecnologie;- partecipare - anche come mandataria in caso di raggruppamenti temporanei di imprese o consorzi tra imprese - a bandi di gara relativi a progetti di ricerca dell'Italia, dell'Unione Europea e di qualsiasi altro Stato europeo o extraeuropeo ovvero di istituzioni internazionali, in relazione alle materie rientranti nel proprio oggetto sociale;- concorrere, anche come mandataria in caso di raggruppamenti temporanei di imprese o consorzi tra imprese, alla richiesta ed alla gestione di finanziamenti pubblici e privati, inclusi i finanziamenti comunitari, funzionali allo sviluppo di progetti e/o iniziative nel campo delle nanotecnologie e delle nano-biotecnolgie, sia nell’ambito della ricerca che dell’applicazione industriale;- svolgere studi ed attività di assistenza tecnica e consulenza tecnico-scientifica nel settore delle nanotecnologie e nano-biotecnologie, a favore dei Soci e/o di terzi, enti pubblici e privati, imprese ed associazioni di imprese; assumere commesse di lavoro da privati ed enti pubblici nel settore delle nanotecnologie e nano-biotecnologie;- creare e registrare a proprio nome un marchio e/o segno distintivo, nonché promuoverne la potenzialità e disciplinarne, con norme e direttive uniformi, l’uso da parte dei Soci; lo stesso potrà fare con altri marchi e/o segni distintivi che essa abbia comunque diritto di utilizzare;- provvedere alla realizzazione di campagne pubblicitarie promozionali sotto qualsiasi forma - anche mediante sponsorizzazione di spettacoli, manifestazioni culturali, mostre e fiere - aventi ad oggetto i marchi e/o segni distintivi di proprietà della Società nonché quelli che la stessa abbia comunque diritto di utilizzare;- partecipare a qualsiasi titolo ad enti, organismi, ed imprese che si propongono di sviluppare le nanotecnologie e le nano-biotecnologie o comunque aventi scopi analoghi, complementari ed affini a quelli della Società.</text:p>
          </table:table-cell>
          <table:table-cell office:value-type="string" table:style-name="ce5">
            <text:p>SI</text:p>
          </table:table-cell>
          <table:table-cell office:value-type="float" office:value="5" table:style-name="ce6">
            <text:p>5,00</text:p>
          </table:table-cell>
          <table:table-cell office:value-type="percentage" office:value="1E-4" table:style-name="ce7">
            <text:p>0,01%</text:p>
          </table:table-cell>
          <table:table-cell office:value-type="float" office:value="0" table:style-name="ce6">
            <text:p>0,00</text:p>
          </table:table-cell>
          <table:table-cell office:value-type="string" table:style-name="ce6">
            <text:p>Utile di esercizio 5.918.085</text:p>
          </table:table-cell>
          <table:table-cell office:value-type="string" table:style-name="ce6">
            <text:p>n.d. (ultimo bilancio approvato 2016)</text:p>
          </table:table-cell>
          <table:table-cell office:value-type="string" table:style-name="ce6">
            <text:p>n.d.</text:p>
          </table:table-cell>
          <table:table-cell table:style-name="ce9"/>
          <table:table-cell office:value-type="float" office:value="0" table:style-name="ce5">
            <text:p>0</text:p>
          </table:table-cell>
          <table:table-cell table:style-name="ce9"/>
          <table:table-cell office:value-type="string" table:style-name="ce5">
            <text:p>Posta in stato di concordato preventivo con riserva depositato, ai sensi e per gli effetti dell’art. 161, co. 6, L.F., in data 30 giugno 2015 presso il Tribunale di Padova.</text:p>
          </table:table-cell>
          <table:table-cell office:value-type="string" table:style-name="ce5">
            <text:p>COSTITUZIONE 31.07.2003 - <text:s text:c="25"/>SCADENZA 31.12.2050<text:s/></text:p>
          </table:table-cell>
          <table:table-cell office:value-type="string" table:style-name="ce10">
            <text:p>http://www.venetonanotech.it/</text:p>
          </table:table-cell>
          <table:table-cell table:number-columns-repeated="16368" table:style-name="ce19"/>
        </table:table-row>
        <table:table-row table:style-name="ro5">
          <table:table-cell office:value-type="string" table:style-name="ce20">
            <text:p>SMACT SCpA</text:p>
          </table:table-cell>
          <table:table-cell office:value-type="string" table:style-name="ce5">
            <text:p>Società Consortile per Azioni</text:p>
          </table:table-cell>
          <table:table-cell office:value-type="string" table:style-name="ce13">
            <text:p>La società ha per oggetto principale l’erogazione di servizi di: a) orientamento alle imprese, in particolare PMI, attraverso la predisposizione di una serie di strumenti volti a supportare le imprese nel valutare il loro livello di maturità digitale e tecnologica; b) formazione alle imprese, al fine di promuovere e diffondere le competenze in ambito “Industria 4.0” mediante attività di formazione in aula e sulla linea produttiva e su applicazioni reali, utilizzando, ad esempio, linee produttive dimostrative e sviluppo di casi d'uso, allo scopo di supportare la comprensione da parte delle imprese fruitrici dei benefici concreti in termini di riduzione dei costi operativi ed aumento della competitività dell'offerta; specificamente, in termini di maggiore flessibilità produttiva, maggiore velocità dal prototipo alla produzione in serie, maggiore produttività attraverso minori tempi di set-up, riduzione di errori e fermi macchina, migliore qualità, minori costi e scarti, maggiore funzionalità di prodotti e servizi.<text:s/></text:p>
          </table:table-cell>
          <table:table-cell office:value-type="string" table:style-name="ce14">
            <text:p>SI</text:p>
          </table:table-cell>
          <table:table-cell office:value-type="float" office:value="6400" table:style-name="ce15">
            <text:p>6.400,00</text:p>
          </table:table-cell>
          <table:table-cell office:value-type="string" table:style-name="ce16">
            <text:p>Partecipazione priva di valore nominale</text:p>
          </table:table-cell>
          <table:table-cell office:value-type="string" table:style-name="ce17">
            <text:p>6.400,00 (importo versato nel 2018, per costituzione)</text:p>
          </table:table-cell>
          <table:table-cell table:number-columns-repeated="2" table:style-name="ce14"/>
          <table:table-cell office:value-type="string" table:style-name="ce14">
            <text:p>n.d.</text:p>
          </table:table-cell>
          <table:table-cell office:value-type="string" table:style-name="ce16">
            <text:p>MICHELE BUGLIESI (Consiglio di Sorveglianza) <text:s text:c="25"/>CARLO BAGNOLI (Consiglio di Gestione)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string" table:style-name="ce18">
            <text:p>COSTITUZIONE: 17.12.2018 <text:s text:c="37"/>SCADENZA: <text:s/>31.12.2028</text:p>
          </table:table-cell>
          <table:table-cell table:style-name="ce14"/>
          <table:table-cell table:number-columns-repeated="16368"/>
        </table:table-row>
        <table:table-row table:number-rows-repeated="11" table:style-name="ro6">
          <table:table-cell table:number-columns-repeated="2" table:style-name="ce2"/>
          <table:table-cell table:style-name="ce1"/>
          <table:table-cell table:number-columns-repeated="3" table:style-name="ce2"/>
          <table:table-cell table:style-name="ce3"/>
          <table:table-cell table:number-columns-repeated="9" table:style-name="ce2"/>
          <table:table-cell table:number-columns-repeated="16368" table:style-name="ce19"/>
        </table:table-row>
        <table:table-row table:number-rows-repeated="9" table:style-name="ro6">
          <table:table-cell table:number-columns-repeated="2" table:style-name="ce19"/>
          <table:table-cell table:style-name="ce1"/>
          <table:table-cell table:number-columns-repeated="3" table:style-name="ce2"/>
          <table:table-cell table:style-name="ce3"/>
          <table:table-cell table:number-columns-repeated="16377" table:style-name="ce19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Area" table:cell-range-address="22_03_2019.$A$1:22_03_2019.$P$5" table:base-cell-address="22_03_2019.$A$1"/>
          <table:named-range table:name="OLE_LINK1" table:cell-range-address="22_03_2019.$C$2" table:base-cell-address="22_03_2019.$A$1"/>
          <table:named-expression table:name="Print_Titles" table:expression="of:=['22_03_2019'.$A:.$A]~['22_03_2019'.$1:.$1]" table:base-cell-address="22_03_2019.$A$1"/>
        </table:named-expressions>
      </table:table>
      <table:database-ranges>
        <table:database-range table:target-range-address="22_03_2019.A1:22_03_2019.P27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3"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393700787401575in" fo:margin-right="0.15748031496063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Società partecipate - Articolo 22, c. 1, lett. b), D.Lgs. n. 33/2013 e s.m.i</text:p>
        </style:region-left>
      </style:header>
      <style:header-left style:display="false"/>
      <style:footer>
        <style:region-left>
          <text:p>Dati elaborati da Ufficio Affari Generali</text:p>
          <text:p>Dati aggiornati al 31/12/2018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Microsoft Corporation</meta:initial-creator>
    <dc:creator>GAETA Carlotta</dc:creator>
    <meta:creation-date>1996-11-05T10:16:36Z</meta:creation-date>
    <dc:date>2024-05-30T13:48:35Z</dc:date>
    <meta:print-date>2019-03-25T10:48:43Z</meta:print-date>
  </office:meta>
</office:document-meta>
</file>