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6.2189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03_2019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5" table:default-cell-style-name="ce26"/>
        <table:table-column table:style-name="co5" table:number-columns-repeated="2" table:default-cell-style-name="ce14"/>
        <table:table-column table:style-name="co5" table:default-cell-style-name="ce2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27"/>
        <table:table-column table:style-name="co9" table:default-cell-style-name="ce14"/>
        <table:table-column table:style-name="co10" table:number-columns-repeated="16367" table:default-cell-style-name="ce14"/>
        <table:table-row table:style-name="ro1">
          <table:table-cell office:value-type="string" table:style-name="ce2">
            <text:p>SOCIETA'</text:p>
          </table:table-cell>
          <table:table-cell office:value-type="string" table:style-name="ce2">
            <text:p>TIPOLOGIA / RAGIONE SOCIALE</text:p>
          </table:table-cell>
          <table:table-cell office:value-type="string" table:style-name="ce2">
            <text:p>FUNZIONI E ATTIVITA'</text:p>
          </table:table-cell>
          <table:table-cell office:value-type="string" table:style-name="ce2">
            <text:p>PERSONALITA'<text:s/></text:p>
            <text:p>GIURIDICA</text:p>
          </table:table-cell>
          <table:table-cell office:value-type="string" table:style-name="ce2">
            <text:p>PARTECIPAZIONE</text:p>
            <text:p>PATRIMONIALE</text:p>
            <text:p>DELL'ATENEO</text:p>
          </table:table-cell>
          <table:table-cell office:value-type="string" table:style-name="ce2">
            <text:p>% CAPITALE</text:p>
            <text:p>POSSEDUTO</text:p>
            <text:p>DALL'ATENEO<text:s/></text:p>
          </table:table-cell>
          <table:table-cell office:value-type="string" table:style-name="ce2">
            <text:p>ONERE COMPLESSIVO ANNUALE (AL 31.12.2018)</text:p>
          </table:table-cell>
          <table:table-cell office:value-type="string" table:style-name="ce2">
            <text:p>RISULTATO ECONOMICO ANNO 2016</text:p>
          </table:table-cell>
          <table:table-cell office:value-type="string" table:style-name="ce2">
            <text:p>RISULTATO ECONOMICO ANNO 2017</text:p>
          </table:table-cell>
          <table:table-cell office:value-type="string" table:style-name="ce2">
            <text:p>RISULTATO ECONOMICO ANNO 2018</text:p>
          </table:table-cell>
          <table:table-cell office:value-type="string" table:style-name="ce2">
            <text:p>TRASFERIMENTI ANNO 2018</text:p>
          </table:table-cell>
          <table:table-cell office:value-type="string" table:style-name="ce2">
            <text:p>RAPPRESENTANTI NEGLI ORGANI DI GOVERNO</text:p>
          </table:table-cell>
          <table:table-cell office:value-type="string" table:style-name="ce2">
            <text:p>TRATTAMENTO ECONOMICO AI RAPPRESENTANTI</text:p>
          </table:table-cell>
          <table:table-cell office:value-type="string" table:style-name="ce2">
            <text:p>INCARICHI DI AMMINISTRATORE DELL'ENTE E RELATIVO TRATTAMENTO ECONOMICO COMPLESSIV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IMPEGNO</text:p>
          </table:table-cell>
          <table:table-cell office:value-type="string" table:style-name="ce2">
            <text:p>SITO INTERNET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2">
            <text:p>EDIZIONI CA' FOSCARI srl</text:p>
          </table:table-cell>
          <table:table-cell office:value-type="string" table:style-name="ce5">
            <text:p>Società a responsabilità limitata</text:p>
          </table:table-cell>
          <table:table-cell office:value-type="string" table:style-name="ce5">
            <text:p>La società ha per oggetto l’attività - in via prevalente - a favore dell’Ateneo di <text:s/>pubblicazione, stampa e diffusione di libri, riviste, opuscoli e, comunque, di servizi editoriali in genere.</text:p>
          </table:table-cell>
          <table:table-cell office:value-type="string" table:style-name="ce6">
            <text:p>SI</text:p>
          </table:table-cell>
          <table:table-cell office:value-type="float" office:value="20000" table:style-name="ce7">
            <text:p>20.000,00</text:p>
          </table:table-cell>
          <table:table-cell office:value-type="percentage" office:value="1" table:style-name="ce8">
            <text:p>100,00%</text:p>
          </table:table-cell>
          <table:table-cell office:value-type="float" office:value="226908.02" table:style-name="ce7">
            <text:p>226.908,02</text:p>
          </table:table-cell>
          <table:table-cell office:value-type="string" table:style-name="ce6">
            <text:p>Utile di esercizio <text:s text:c="46"/>5.339,37</text:p>
          </table:table-cell>
          <table:table-cell office:value-type="string" table:style-name="ce6">
            <text:p>Utile di esercizio 16.850,74</text:p>
          </table:table-cell>
          <table:table-cell office:value-type="string" table:style-name="ce6">
            <text:p>Utile di esercizio 3.315,85</text:p>
          </table:table-cell>
          <table:table-cell office:value-type="currency" office:value="168035.59" table:style-name="ce9">
            <text:p>168.035,59 €</text:p>
          </table:table-cell>
          <table:table-cell office:value-type="string" table:style-name="ce10">
            <text:p>MICHELE BUGLIESI (Assemblea)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SSIMILIANO VIANELLO (Amministratore Unico) <text:s/>- Trattamento economico 0</text:p>
          </table:table-cell>
          <table:table-cell table:style-name="ce12"/>
          <table:table-cell office:value-type="string" table:style-name="ce5">
            <text:p>COSTITUZIONE 01.07.2016 <text:s text:c="37"/>SCADENZA Tempo indeterminato</text:p>
          </table:table-cell>
          <table:table-cell office:value-type="string" table:style-name="ce13">
            <text:p><text:a xlink:href="http://edizionicafoscari.unive.it/">http://edizionicafoscari.unive.it</text:a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VENETO NANOTECH SCaRL in liquidazione</text:p>
          </table:table-cell>
          <table:table-cell office:value-type="string" table:style-name="ce5">
            <text:p>Società Consortile per Azioni</text:p>
          </table:table-cell>
          <table:table-cell office:value-type="string" table:style-name="ce5">
            <text:p>La Società ha scopo consortile e mutualistico e non lucrativo.La Società ha per oggetto sociale l'istituzione di un’organizzazione comune tra i partecipanti finalizzata al coordinamento, alla promozione e allo svolgimento delle attività di ricerca e sviluppo nel settore delle nanotecnologie e delle nano-biotecnologie e delle attività connesse e funzionali alle applicazioni industriali di tali tecnologie.La Società avrà anche finalità il trasferimento delle conoscenze, nel settore delle nanotecnologie e delle nano-biotecnologie, alle imprese, svolgendo ricerche applicate, formando personale altamente qualificato e promuovendo tale settore.A tali fini, in via meramente esemplificativa, la Società potrà: - provvedere all'organizzazione comune e al coordinamento delle attività dei Soci per lo sviluppo di un distretto di ricerca e di imprenditorialità tecnologica nonché promuovere e concorrere alla realizzazione di progetti, nel campo delle nanotecnologie e nano biotecnologie e/o aree comunque connesse;- acquisire e gestire, anche per conto di enti e/o istituzioni pubbliche, centri di ricerca, di sperimentazione o simili, al fine di sviluppare le nanotecnologie e le nano-biotecnologie;- commissionare progetti ed attività specifiche ai Soci e/o terzi nel campo della ricerca, sviluppo ed applicazione industriale delle nanotecnologie e nano-biotecnologie;- partecipare - anche come mandataria in caso di raggruppamenti temporanei di imprese o consorzi tra imprese - a bandi di gara relativi a progetti di ricerca dell'Italia, dell'Unione Europea e di qualsiasi altro Stato europeo o extraeuropeo ovvero di istituzioni internazionali, in relazione alle materie rientranti nel proprio oggetto sociale;- concorrere, anche come mandataria in caso di raggruppamenti temporanei di imprese o consorzi tra imprese, alla richiesta ed alla gestione di finanziamenti pubblici e privati, inclusi i finanziamenti comunitari, funzionali allo sviluppo di progetti e/o iniziative nel campo delle nanotecnologie e delle nano-biotecnolgie, sia nell’ambito della ricerca che dell’applicazione industriale;- svolgere studi ed attività di assistenza tecnica e consulenza tecnico-scientifica nel settore delle nanotecnologie e nano-biotecnologie, a favore dei Soci e/o di terzi, enti pubblici e privati, imprese ed associazioni di imprese; assumere commesse di lavoro da privati ed enti pubblici nel settore delle nanotecnologie e nano-biotecnologie;- creare e registrare a proprio nome un marchio e/o segno distintivo, nonché promuoverne la potenzialità e disciplinarne, con norme e direttive uniformi, l’uso da parte dei Soci; lo stesso potrà fare con altri marchi e/o segni distintivi che essa abbia comunque diritto di utilizzare;- provvedere alla realizzazione di campagne pubblicitarie promozionali sotto qualsiasi forma - anche mediante sponsorizzazione di spettacoli, manifestazioni culturali, mostre e fiere - aventi ad oggetto i marchi e/o segni distintivi di proprietà della Società nonché quelli che la stessa abbia comunque diritto di utilizzare;- partecipare a qualsiasi titolo ad enti, organismi, ed imprese che si propongono di sviluppare le nanotecnologie e le nano-biotecnologie o comunque aventi scopi analoghi, complementari ed affini a quelli della Società.</text:p>
          </table:table-cell>
          <table:table-cell office:value-type="string" table:style-name="ce6">
            <text:p>SI</text:p>
          </table:table-cell>
          <table:table-cell office:value-type="float" office:value="5" table:style-name="ce7">
            <text:p>5,00</text:p>
          </table:table-cell>
          <table:table-cell office:value-type="percentage" office:value="1E-4" table:style-name="ce8">
            <text:p>0,01%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Utile di esercizio 5.918.085</text:p>
          </table:table-cell>
          <table:table-cell office:value-type="string" table:style-name="ce7">
            <text:p>n.d. (ultimo bilancio approvato 2016)</text:p>
          </table:table-cell>
          <table:table-cell office:value-type="string" table:style-name="ce7">
            <text:p>n.d.</text:p>
          </table:table-cell>
          <table:table-cell table:style-name="ce9"/>
          <table:table-cell table:style-name="ce10"/>
          <table:table-cell office:value-type="float" office:value="0" table:style-name="ce6">
            <text:p>0</text:p>
          </table:table-cell>
          <table:table-cell table:style-name="ce10"/>
          <table:table-cell office:value-type="string" table:style-name="ce5">
            <text:p>Posta in stato di concordato preventivo con riserva depositato, ai sensi e per gli effetti dell’art. 161, co. 6, L.F., in data 30 giugno 2015 presso il Tribunale di Padova.</text:p>
          </table:table-cell>
          <table:table-cell office:value-type="string" table:style-name="ce5">
            <text:p>COSTITUZIONE 31.07.2003 - <text:s text:c="25"/>SCADENZA 31.12.2050<text:s/></text:p>
          </table:table-cell>
          <table:table-cell office:value-type="string" table:style-name="ce15">
            <text:p><text:a xlink:href="http://www.venetonanotech.it/">http://www.venetonanotech.it/</text:a>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MACT SCpA</text:p>
          </table:table-cell>
          <table:table-cell office:value-type="string" table:style-name="ce5">
            <text:p>Società Consortile per Azioni</text:p>
          </table:table-cell>
          <table:table-cell office:value-type="string" table:style-name="ce16">
            <text:p>La società ha per oggetto principale l’erogazione di servizi di: a) orientamento alle imprese, in particolare PMI, attraverso la predisposizione di una serie di strumenti volti a supportare le imprese nel valutare il loro livello di maturità digitale e tecnologica; b) formazione alle imprese, al fine di promuovere e diffondere le competenze in ambito “Industria 4.0” mediante attività di formazione in aula e sulla linea produttiva e su applicazioni reali, utilizzando, ad esempio, linee produttive dimostrative e sviluppo di casi d'uso, allo scopo di supportare la comprensione da parte delle imprese fruitrici dei benefici concreti in termini di riduzione dei costi operativi ed aumento della competitività dell'offerta; specificamente, in termini di maggiore flessibilità produttiva, maggiore velocità dal prototipo alla produzione in serie, maggiore produttività attraverso minori tempi di set-up, riduzione di errori e fermi macchina, migliore qualità, minori costi e scarti, maggiore funzionalità di prodotti e servizi.<text:s/></text:p>
          </table:table-cell>
          <table:table-cell office:value-type="string" table:style-name="ce17">
            <text:p>SI</text:p>
          </table:table-cell>
          <table:table-cell office:value-type="float" office:value="6400" table:style-name="ce18">
            <text:p>6.400,00</text:p>
          </table:table-cell>
          <table:table-cell office:value-type="string" table:style-name="ce19">
            <text:p>Partecipazione priva di valore nominale</text:p>
          </table:table-cell>
          <table:table-cell office:value-type="string" table:style-name="ce20">
            <text:p>6.400,00 (a titolo di acquisto quote)</text:p>
          </table:table-cell>
          <table:table-cell table:number-columns-repeated="2" table:style-name="ce17"/>
          <table:table-cell office:value-type="string" table:style-name="ce17">
            <text:p>n.d.</text:p>
          </table:table-cell>
          <table:table-cell office:value-type="currency" office:value="6400" table:style-name="ce21">
            <text:p>6.400,00 €</text:p>
          </table:table-cell>
          <table:table-cell office:value-type="string" table:style-name="ce19">
            <text:p>MICHELE BUGLIESI (Consiglio di Sorveglianza) <text:s text:c="25"/>CARLO BAGNOLI (Consiglio di Gestione)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2"/>
          <table:table-cell office:value-type="string" table:style-name="ce23">
            <text:p>COSTITUZIONE: 17.12.2018 <text:s text:c="37"/>SCADENZA: <text:s/>31.12.2028</text:p>
          </table:table-cell>
          <table:table-cell table:style-name="ce17"/>
          <table:table-cell table:number-columns-repeated="16367" table:style-name="ce24"/>
        </table:table-row>
        <table:table-row table:number-rows-repeated="12" table:style-name="ro5">
          <table:table-cell table:number-columns-repeated="2" table:style-name="ce14"/>
          <table:table-cell table:style-name="ce25"/>
          <table:table-cell table:number-columns-repeated="3" table:style-name="ce14"/>
          <table:table-cell table:style-name="ce26"/>
          <table:table-cell table:number-columns-repeated="2" table:style-name="ce14"/>
          <table:table-cell table:style-name="ce24"/>
          <table:table-cell table:number-columns-repeated="4" table:style-name="ce14"/>
          <table:table-cell table:number-columns-repeated="2" table:style-name="ce27"/>
          <table:table-cell table:number-columns-repeated="16368" table:style-name="ce14"/>
        </table:table-row>
        <table:table-row table:number-rows-repeated="8" table:style-name="ro5">
          <table:table-cell table:number-columns-repeated="2"/>
          <table:table-cell table:style-name="ce25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2_03_2019.$A$1:22_03_2019.$Q$4" table:base-cell-address="22_03_2019.$A$1"/>
          <table:named-expression table:name="OLE_LINK1" table:expression="of:=['22_03_2019'.#REF!]" table:base-cell-address="22_03_2019.$A$1"/>
          <table:named-range table:name="Print_Titles" table:cell-range-address="22_03_2019.$A$1:22_03_2019.$A$65536" table:base-cell-address="22_03_2019.$A$1"/>
        </table:named-expressions>
      </table:table>
      <table:database-ranges>
        <table:database-range table:target-range-address="22_03_2019.A1:22_03_2019.Q2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3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47244094488189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icrosoft Corporation</meta:initial-creator>
    <dc:creator>GAETA Carlotta</dc:creator>
    <meta:creation-date>1996-11-05T10:16:36Z</meta:creation-date>
    <dc:date>2024-05-30T13:43:55Z</dc:date>
    <meta:print-date>2020-04-28T13:41:39Z</meta:print-date>
  </office:meta>
</office:document-meta>
</file>