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6B8B7"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9">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6"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8" style:family="table-cell" style:parent-style-name="Default" style:data-style-name="N1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4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3">
      <style:table-cell-properties fo:border="thin solid #000000" style:vertical-align="middle" fo:wrap-option="wrap"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7"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3">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52" style:family="table-cell" style:parent-style-name="Default" style:data-style-name="N4">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4" style:family="table-cell" style:parent-style-name="Default" style:data-style-name="N42">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57"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62"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3.30729166666667cm"/>
    </style:style>
    <style:style style:name="co3" style:family="table-column">
      <style:table-column-properties fo:break-before="auto" style:column-width="8.70479166666667cm"/>
    </style:style>
    <style:style style:name="co4" style:family="table-column">
      <style:table-column-properties fo:break-before="auto" style:column-width="2.40770833333333cm"/>
    </style:style>
    <style:style style:name="co5" style:family="table-column">
      <style:table-column-properties fo:break-before="auto" style:column-width="2.80458333333333cm"/>
    </style:style>
    <style:style style:name="co6" style:family="table-column">
      <style:table-column-properties fo:break-before="auto" style:column-width="2.64583333333333cm"/>
    </style:style>
    <style:style style:name="co7" style:family="table-column">
      <style:table-column-properties fo:break-before="auto" style:column-width="3.12208333333333cm"/>
    </style:style>
    <style:style style:name="co8" style:family="table-column">
      <style:table-column-properties fo:break-before="auto" style:column-width="2.75166666666667cm"/>
    </style:style>
    <style:style style:name="co9" style:family="table-column">
      <style:table-column-properties fo:break-before="auto" style:column-width="3.20145833333333cm"/>
    </style:style>
    <style:style style:name="co10" style:family="table-column">
      <style:table-column-properties fo:break-before="auto" style:column-width="6.19125cm"/>
    </style:style>
    <style:style style:name="co11" style:family="table-column">
      <style:table-column-properties fo:break-before="auto" style:column-width="4.65666666666667cm"/>
    </style:style>
    <style:style style:name="co12" style:family="table-column">
      <style:table-column-properties fo:break-before="auto" style:column-width="2.67229166666667cm"/>
    </style:style>
    <style:style style:name="ro1" style:family="table-row">
      <style:table-row-properties style:row-height="78.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216pt" style:use-optimal-row-height="true" fo:break-before="auto"/>
    </style:style>
    <style:style style:name="ro7" style:family="table-row">
      <style:table-row-properties style:row-height="243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71pt" style:use-optimal-row-height="true" fo:break-before="auto"/>
    </style:style>
    <style:style style:name="ro16" style:family="table-row">
      <style:table-row-properties style:row-height="117pt" style:use-optimal-row-height="true" fo:break-before="auto"/>
    </style:style>
    <style:style style:name="ro17" style:family="table-row">
      <style:table-row-properties style:row-height="234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56.25pt" style:use-optimal-row-height="true" fo:break-before="auto"/>
    </style:style>
    <style:style style:name="ro20" style:family="table-row">
      <style:table-row-properties style:row-height="123.75pt" style:use-optimal-row-height="true" fo:break-before="auto"/>
    </style:style>
    <style:style style:name="ro21" style:family="table-row">
      <style:table-row-properties style:row-height="198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54pt" style:use-optimal-row-height="true" fo:break-before="auto"/>
    </style:style>
    <style:style style:name="ro25" style:family="table-row">
      <style:table-row-properties style:row-height="207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162pt" style:use-optimal-row-height="tru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nti_Privati_art__22_lett_c"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9" table:number-columns-repeated="2" table:default-cell-style-name="ce2"/>
        <table:table-column table:style-name="co10" table:default-cell-style-name="ce2"/>
        <table:table-column table:style-name="co11" table:number-columns-repeated="3" table:default-cell-style-name="ce2"/>
        <table:table-column table:style-name="co12" table:number-columns-repeated="16366" table:default-cell-style-name="ce2"/>
        <table:table-row table:style-name="ro1">
          <table:table-cell office:value-type="string" table:style-name="ce6">
            <text:p>ENTE</text:p>
          </table:table-cell>
          <table:table-cell office:value-type="string" table:style-name="ce6">
            <text:p>TIPOLOGIA / RAGIONE SOCIALE</text:p>
          </table:table-cell>
          <table:table-cell office:value-type="string" table:style-name="ce6">
            <text:p>CARATTERISTICHE DEL RAPPORTO</text:p>
          </table:table-cell>
          <table:table-cell office:value-type="string" table:style-name="ce6">
            <text:p>FUNZIONI E ATTIVITA'</text:p>
          </table:table-cell>
          <table:table-cell office:value-type="string" table:style-name="ce6">
            <text:p>PERSONALITA' GIURIDICA</text:p>
          </table:table-cell>
          <table:table-cell office:value-type="string" table:style-name="ce6">
            <text:p>PARTECIPAZIONE PATRIMONIALE DELL'ATENEO</text:p>
          </table:table-cell>
          <table:table-cell office:value-type="string" table:style-name="ce6">
            <text:p>PARTECIPAZIONE PERCENTUALE</text:p>
          </table:table-cell>
          <table:table-cell office:value-type="string" table:style-name="ce6">
            <text:p>DURATA IMPEGNO</text:p>
          </table:table-cell>
          <table:table-cell office:value-type="string" table:style-name="ce6">
            <text:p>ONERE COMPLESSIVO ANNUALE (comprensivo di oneri per servizi)</text:p>
          </table:table-cell>
          <table:table-cell office:value-type="string" table:style-name="ce6">
            <text:p>RISULTATO ECONOMICO ANNO 2020</text:p>
          </table:table-cell>
          <table:table-cell office:value-type="string" table:style-name="ce6">
            <text:p>RISULTATO ECONOMICO ANNO 2021<text:s/></text:p>
          </table:table-cell>
          <table:table-cell office:value-type="string" table:style-name="ce6">
            <text:p>RISULTATO ECONOMICO ANNO 2022</text:p>
          </table:table-cell>
          <table:table-cell office:value-type="string" table:style-name="ce6">
            <text:p>RAPPRESENTANTI NEGLI ORGANI DI GOVERNO</text:p>
          </table:table-cell>
          <table:table-cell office:value-type="string" table:style-name="ce6">
            <text:p>TRATTAMENTO ECONOMICO AI RAPPRESENTANTI €</text:p>
          </table:table-cell>
          <table:table-cell office:value-type="string" table:style-name="ce6">
            <text:p>INCARICHI DI AMMINISTRATORE</text:p>
          </table:table-cell>
          <table:table-cell office:value-type="string" table:style-name="ce6">
            <text:p>TRATTAMENTO ECONOMICO DEGLI AMMINISTRATORI in €</text:p>
          </table:table-cell>
          <table:table-cell office:value-type="string" table:style-name="ce6">
            <text:p>DICHIARAZIONE SULLA INSUSSISTENZA DI CAUSE DI INCONFERIBILITA'/INCOMPATIBILITA' DELL'INCARICO (laddove presente una pagina web sulla trasparenza è stata indicata)</text:p>
          </table:table-cell>
          <table:table-cell office:value-type="string" table:style-name="ce6">
            <text:p>SITO WEB</text:p>
          </table:table-cell>
          <table:table-cell table:number-columns-repeated="16366" table:style-name="ce1"/>
        </table:table-row>
        <table:table-row table:style-name="ro2">
          <table:table-cell office:value-type="string" table:style-name="ce7">
            <text:p>Agenzia Per la Promozione della Ricerca Europea (APRE)</text:p>
          </table:table-cell>
          <table:table-cell office:value-type="string" table:style-name="ce8">
            <text:p>Associazione senza scopo di lucro</text:p>
          </table:table-cell>
          <table:table-cell office:value-type="string" table:style-name="ce8">
            <text:p>VERSAMENTO DI MERA QUOTA ASSOCIATIVA ANNUALE</text:p>
          </table:table-cell>
          <table:table-cell office:value-type="string" table:style-name="ce9">
            <text:p>APRE offre servizi di informazione, formazione e assistenza sui Programmi europei di finanziamento alla ricerca e innovazione. A questi si affiancano servizi a supporto dell’innovazione, attività di cooperazione internazionale, analisi dati, advocacy e public engagement sui principali dossier afferenti alla R&amp;I europea.</text:p>
          </table:table-cell>
          <table:table-cell office:value-type="string" table:style-name="ce10">
            <text:p>SI</text:p>
          </table:table-cell>
          <table:table-cell office:value-type="currency" office:value="0" table:style-name="ce11">
            <text:p>€ 0,00</text:p>
          </table:table-cell>
          <table:table-cell office:value-type="percentage" office:value="0" table:style-name="ce12">
            <text:p>0,00%</text:p>
          </table:table-cell>
          <table:table-cell office:value-type="string" table:style-name="ce10">
            <text:p>COSTITUITA 1990. DURATA ILLIMITATA</text:p>
          </table:table-cell>
          <table:table-cell office:value-type="currency" office:value="7687" table:style-name="ce11">
            <text:p>€ 7.687,00</text:p>
          </table:table-cell>
          <table:table-cell office:value-type="string" table:style-name="ce11">
            <text:p>n.d. (richiesto all'Ente)</text:p>
          </table:table-cell>
          <table:table-cell office:value-type="string" table:style-name="ce11">
            <text:p>n.d. (richiesto all'Ente)</text:p>
          </table:table-cell>
          <table:table-cell office:value-type="string" table:style-name="ce13">
            <text:p>n.d. (richiesto all' Ente)</text:p>
          </table:table-cell>
          <table:table-cell office:value-type="string" table:style-name="ce14">
            <text:p>TIZIANA LIPPIELLO (Assemblea)</text:p>
          </table:table-cell>
          <table:table-cell office:value-type="currency" office:value="0" table:style-name="ce11">
            <text:p>€ 0,00</text:p>
          </table:table-cell>
          <table:table-cell office:value-type="string" table:style-name="ce15">
            <text:p>Presidente: Alessandro Damiani ; Direttore: Marco Falzetti; Consiglio Direttivo: Lisandro Benedetti Cecchi,</text:p>
            <text:p>Sergio Bonamici, Teresa Caltabiano, Monica Campana, Virginia Coda Nunziante, Gaia della Rocca, Laura Fulci, Angelo Antonio Izzo, Filippo Mazzariol, Luca Moretti,Gian Marco Revel, Domenico Stocchi, Ginevra Tonini, Stefano Tosi, Donato Zangani, Ciro Franco (Osservatore)</text:p>
          </table:table-cell>
          <table:table-cell office:value-type="currency" office:value="0" table:style-name="ce11">
            <text:p>€ 0,00</text:p>
          </table:table-cell>
          <table:table-cell office:value-type="string" table:style-name="ce10">
            <text:p>Non presente</text:p>
          </table:table-cell>
          <table:table-cell office:value-type="string" table:style-name="ce24">
            <text:p><text:a xlink:href="https://apre.it/">https://apre.it/</text:a></text:p>
          </table:table-cell>
          <table:table-cell table:number-columns-repeated="16366"/>
        </table:table-row>
        <table:table-row table:style-name="ro3">
          <table:table-cell office:value-type="string" table:style-name="ce7">
            <text:p>AICLU - Associazione italiana centri linguistici universitari</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18">
            <text:p>NO</text:p>
          </table:table-cell>
          <table:table-cell office:value-type="currency" office:value="0" table:style-name="ce11">
            <text:p>€ 0,00</text:p>
          </table:table-cell>
          <table:table-cell office:value-type="percentage" office:value="0" table:style-name="ce12">
            <text:p>0,00%</text:p>
          </table:table-cell>
          <table:table-cell office:value-type="string" table:style-name="ce18">
            <text:p>COSTITUZIONE 03/10/1997 (rinnovabile automaticamente per altri 20 anni)</text:p>
          </table:table-cell>
          <table:table-cell office:value-type="currency" office:value="200" table:style-name="ce19">
            <text:p>€ 200,00</text:p>
          </table:table-cell>
          <table:table-cell office:value-type="string" table:style-name="ce18">
            <text:p>Avanzo di amministrazione 42.860,09</text:p>
          </table:table-cell>
          <table:table-cell office:value-type="string" table:style-name="ce18">
            <text:p>Avanzo di amministrazione 48.324,45</text:p>
          </table:table-cell>
          <table:table-cell office:value-type="string" table:style-name="ce20">
            <text:p>Avanzo di amministrazione 45.850,95</text:p>
          </table:table-cell>
          <table:table-cell office:value-type="string" table:style-name="ce21">
            <text:p>GRAZIANO SERRAGIOTTO (Assemblea)</text:p>
          </table:table-cell>
          <table:table-cell office:value-type="currency" office:value="0" table:style-name="ce22">
            <text:p>€ 0,00</text:p>
          </table:table-cell>
          <table:table-cell office:value-type="string" table:style-name="ce21">
            <text:p>Consiglio Direttivo: prof.ssa Carmen Argondizzo (Presidente), Prof. Alessandra Fazio, Prof. Enrica Rossi, Dott. Cesare Zanca, Dott. Thomas Christiansen, Prof.ssa Chiara Degano, Prof.ssa Elisabetta Marino</text:p>
          </table:table-cell>
          <table:table-cell office:value-type="currency" office:value="0" table:style-name="ce11">
            <text:p>€ 0,00</text:p>
          </table:table-cell>
          <table:table-cell office:value-type="string" table:style-name="ce23">
            <text:p><text:a xlink:href="https://www.aiclu.org/?page=Documenti">AICLU - Documenti</text:a></text:p>
          </table:table-cell>
          <table:table-cell office:value-type="string" table:style-name="ce24">
            <text:p><text:a xlink:href="https://www.aiclu.org/">https://www.aiclu.org/</text:a></text:p>
          </table:table-cell>
          <table:table-cell table:number-columns-repeated="16366"/>
        </table:table-row>
        <table:table-row table:style-name="ro4">
          <table:table-cell office:value-type="string" table:style-name="ce7">
            <text:p>Association Hermes Universités</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Le università partecipanti lavorano in stretta collaborazione nella definizione dei propri programmi di studio, nello scambio di professori e nell'organizzazione di progetti di ricerca congiunt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1997. DURATA ILLIMITATA</text:p>
          </table:table-cell>
          <table:table-cell office:value-type="string" table:style-name="ce19">
            <text:p>3.000,00 (di cui 1.500 per quota 2022)</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4">
            <text:p>CHIARA SACCON</text:p>
          </table:table-cell>
          <table:table-cell office:value-type="currency" office:value="0" table:style-name="ce19">
            <text:p>€ 0,00</text:p>
          </table:table-cell>
          <table:table-cell office:value-type="string" table:style-name="ce18">
            <text:p>Elke Kitzelmann Presidente, Jens Vogelgesang, Enrico Prinz Tesoriere</text:p>
            <text:p/>
          </table:table-cell>
          <table:table-cell office:value-type="currency" office:value="0" table:style-name="ce19">
            <text:p>€ 0,00</text:p>
          </table:table-cell>
          <table:table-cell office:value-type="string" table:style-name="ce18">
            <text:p>Non presente</text:p>
          </table:table-cell>
          <table:table-cell office:value-type="string" table:style-name="ce26">
            <text:p><text:a xlink:href="http://hermes-universities.eu/">http://hermes-universities.eu/</text:a></text:p>
          </table:table-cell>
          <table:table-cell table:number-columns-repeated="16366"/>
        </table:table-row>
        <table:table-row table:style-name="ro4">
          <table:table-cell office:value-type="string" table:style-name="ce7">
            <text:p>Associazione EDUITALIA</text:p>
          </table:table-cell>
          <table:table-cell office:value-type="string" table:style-name="ce16">
            <text:p>Associazione non riconosciuta</text:p>
          </table:table-cell>
          <table:table-cell office:value-type="string" table:style-name="ce16">
            <text:p>VERSAMENTO DI MERA QUOTA ASSOCIATIVA ANNUALE</text:p>
          </table:table-cell>
          <table:table-cell office:value-type="string" table:style-name="ce17">
            <text:p>Eduitalia promuove e valorizza la moltitudine di corsi disponibili nelle scuole, accademie e università nelle città e regioni più affascinanti d'Italia.</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16. DURATA ILLIMITATA</text:p>
          </table:table-cell>
          <table:table-cell office:value-type="string" table:style-name="ce19">
            <text:p>900,00 (per quota 2022)</text:p>
          </table:table-cell>
          <table:table-cell office:value-type="string" table:style-name="ce11">
            <text:p>n.d.</text:p>
          </table:table-cell>
          <table:table-cell office:value-type="string" table:style-name="ce11">
            <text:p>n.d.</text:p>
          </table:table-cell>
          <table:table-cell office:value-type="string" table:style-name="ce27">
            <text:p>n.d.</text:p>
          </table:table-cell>
          <table:table-cell office:value-type="string" table:style-name="ce21">
            <text:p>TIZIANA LIPPIELLO (Assemblea)</text:p>
          </table:table-cell>
          <table:table-cell office:value-type="currency" office:value="0" table:style-name="ce19">
            <text:p>€ 0,00</text:p>
          </table:table-cell>
          <table:table-cell office:value-type="string" table:style-name="ce18">
            <text:p>Non indicati nel sito web. E' stata mandata apposita richiesta, ad oggi non ancora evasa</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eduitalia.org/">https://eduitalia.org/</text:a></text:p>
          </table:table-cell>
          <table:table-cell table:number-columns-repeated="16366"/>
        </table:table-row>
        <table:table-row table:style-name="ro1">
          <table:table-cell office:value-type="string" table:style-name="ce7">
            <text:p>Associazione PA social</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PA Social è la prima associazione italiana dedicata alla comunicazione e informazione digitale, quella portata avanti attraverso web, social network, chat, intelligenza artificiale. Si occupa di divulgazione, formazione, pubblicazioni, ricerche ed è la prima rete a livello mondiale nel suo genere con la partecipazione di numerosi professionisti, giornalisti, comunicatori, nuove professioni del digitale, amministratori, manager, enti e aziende pubbliche, associazioni, imprese, cittadin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IL 20.06.2017. <text:s/>DURATA ILLIMITATA</text:p>
          </table:table-cell>
          <table:table-cell office:value-type="currency" office:value="0" table:style-name="ce19">
            <text:p>€ 0,00</text:p>
          </table:table-cell>
          <table:table-cell office:value-type="string" table:style-name="ce19">
            <text:p>n.d.</text:p>
          </table:table-cell>
          <table:table-cell office:value-type="string" table:style-name="ce19">
            <text:p>n.d.</text:p>
          </table:table-cell>
          <table:table-cell office:value-type="string" table:style-name="ce29">
            <text:p>n.d.</text:p>
          </table:table-cell>
          <table:table-cell office:value-type="string" table:style-name="ce21">
            <text:p>TIZIANA LIPPIELLO (Assemblea)</text:p>
          </table:table-cell>
          <table:table-cell office:value-type="currency" office:value="0" table:style-name="ce19">
            <text:p>€ 0,00</text:p>
          </table:table-cell>
          <table:table-cell office:value-type="string" table:style-name="ce18">
            <text:p>Francesco Di Costanzo (Presidente) Giuseppe Ariano, Marco Bani, Alessia Freda, Luisa Gabbi, Gianluca Garro, Andrea Marrucci (Tesoriere), Alessandra Migliozzi, Francesco Nicodemo, Caterina Perniconi, Nicoletta Santucci, Erica Sirgiovanni, Sergio Talamo</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www.pasocial.info/">https://www.pasocial.info/</text:a></text:p>
          </table:table-cell>
          <table:table-cell table:number-columns-repeated="16366"/>
        </table:table-row>
        <table:table-row table:style-name="ro5">
          <table:table-cell office:value-type="string" table:style-name="ce7">
            <text:p>Biobased Industries Consortium (BIC) AISBL</text:p>
          </table:table-cell>
          <table:table-cell office:value-type="string" table:style-name="ce8">
            <text:p>Ente di diritto straniero</text:p>
          </table:table-cell>
          <table:table-cell office:value-type="string" table:style-name="ce16">
            <text:p>VERSAMENTO DI MERA QUOTA ASSOCIATIVA ANNUALE</text:p>
          </table:table-cell>
          <table:table-cell office:value-type="string" table:style-name="ce17">
            <text:p>Is a non-profit organisation set up in Brussels in 2013 to represent the private sector in a Public-Private Partnership (PPP) with the European Commission, focused on strengthening the bio-based industries sector in Europe. BIC’s industry members cover the whole value chain, from primary production to market.</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0">
            <text:p>COSTITUITA NEL 2012. DURATA ILLIMITATA</text:p>
          </table:table-cell>
          <table:table-cell office:value-type="currency" office:value="1000" table:style-name="ce19">
            <text:p>€ 1.000,00</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21">
            <text:p>TIZIANA LIPPIELLO (Assemblea)</text:p>
          </table:table-cell>
          <table:table-cell office:value-type="currency" office:value="0" table:style-name="ce19">
            <text:p>€ 0,00</text:p>
          </table:table-cell>
          <table:table-cell office:value-type="string" table:style-name="ce15">
            <text:p>Board of Directors: Katariina Kemppainen, Bruno Ferreira, Giulia Gregori, Cristophe Luguel, Cristophe Durand, Alex Michine, Carsten Hjort, Lisa Koep, Iryna Biliaieva, Hendrik Waegemman, Serge Creutz, Rob Beekers</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biconsortium.eu/">https://biconsortium.eu/</text:a></text:p>
          </table:table-cell>
          <table:table-cell table:number-columns-repeated="16366"/>
        </table:table-row>
        <table:table-row table:style-name="ro6">
          <table:table-cell office:value-type="string" table:style-name="ce7">
            <text:p>Ca' Foscari Alumni</text:p>
          </table:table-cell>
          <table:table-cell office:value-type="string" table:style-name="ce16">
            <text:p>Associazione senza scopo di lucro</text:p>
          </table:table-cell>
          <table:table-cell office:value-type="string" table:style-name="ce16">
            <text:p>ENTE FONDATORE. NOMINA IN ORGANI DI GOVERNO<text:s/></text:p>
          </table:table-cell>
          <table:table-cell office:value-type="string" table:style-name="ce17">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18">
            <text:p>NO</text:p>
          </table:table-cell>
          <table:table-cell office:value-type="string" table:style-name="ce30">
            <text:p>€ 10.000,00 (Versamento effettuato a titolo di fondo costitutivo)</text:p>
          </table:table-cell>
          <table:table-cell office:value-type="percentage" office:value="0" table:style-name="ce12">
            <text:p>0,00%</text:p>
          </table:table-cell>
          <table:table-cell office:value-type="string" table:style-name="ce18">
            <text:p>COSTITUZIONE 28.10.2011 DURATA A TEMPO INDETERMINATO</text:p>
          </table:table-cell>
          <table:table-cell office:value-type="currency" office:value="0" table:style-name="ce19">
            <text:p>€ 0,00</text:p>
          </table:table-cell>
          <table:table-cell office:value-type="string" table:style-name="ce18">
            <text:p>Perdita di esercizio -96.392,16</text:p>
          </table:table-cell>
          <table:table-cell office:value-type="string" table:style-name="ce18">
            <text:p>Perdita di esercizio -85.855,33</text:p>
          </table:table-cell>
          <table:table-cell office:value-type="string" table:style-name="ce31">
            <text:p>Perdita di esercizio -40.397,06</text:p>
          </table:table-cell>
          <table:table-cell office:value-type="string" table:style-name="ce18">
            <text:p>PAOLO MOLESINI, <text:s/>DAVIDE CUCINO</text:p>
          </table:table-cell>
          <table:table-cell office:value-type="currency" office:value="0" table:style-name="ce22">
            <text:p>€ 0,00</text:p>
          </table:table-cell>
          <table:table-cell office:value-type="string" table:style-name="ce21">
            <text:p>PRESIDENTE: Paolo Molesini. <text:s text:c="21"/>MEMBRI DEL CONSIGLIO DIRETTIVO (Consiglieri eletti dall'Assemblea dei Soci) Enrico Aprile, Maria Grazia Marcato e Doriana Visentin (Consiglieri eletti dalla Rettrice) Davide Cucino e Paolo Molesini (Consiglieri nominati dalla Fondazione Ca' Foscari) Alexia Boro e Christian Sottana</text:p>
          </table:table-cell>
          <table:table-cell office:value-type="currency" office:value="0" table:style-name="ce11">
            <text:p>€ 0,00</text:p>
          </table:table-cell>
          <table:table-cell office:value-type="string" table:style-name="ce18">
            <text:p>Non presente</text:p>
          </table:table-cell>
          <table:table-cell office:value-type="string" table:style-name="ce26">
            <text:p><text:a xlink:href="https://www.cafoscarialumni.it/">https://www.cafoscarialumni.it/<text:s/></text:a></text:p>
          </table:table-cell>
          <table:table-cell table:number-columns-repeated="16366"/>
        </table:table-row>
        <table:table-row table:style-name="ro1">
          <table:table-cell office:value-type="string" table:style-name="ce7">
            <text:p>CISET <text:s/>- Centro Internazionale di Studi sull'Economia Turistica</text:p>
          </table:table-cell>
          <table:table-cell office:value-type="string" table:style-name="ce16">
            <text:p>Associazione senza scopo di lucro</text:p>
          </table:table-cell>
          <table:table-cell office:value-type="string" table:style-name="ce16">
            <text:p>ENTE FONDATORE. NOMINA IN ORGANI DI GOVERNO</text:p>
          </table:table-cell>
          <table:table-cell office:value-type="string" table:style-name="ce17">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26.07.1991<text:s/></text:p>
            <text:p>LO STATUTO NON PREVEDE UNA SCADENZA</text:p>
          </table:table-cell>
          <table:table-cell office:value-type="currency" office:value="0" table:style-name="ce11">
            <text:p>€ 0,00</text:p>
          </table:table-cell>
          <table:table-cell office:value-type="string" table:style-name="ce19">
            <text:p>Utile di esercizio 30.656,00</text:p>
          </table:table-cell>
          <table:table-cell office:value-type="string" table:style-name="ce18">
            <text:p>Utile di esercizio 18.512,77</text:p>
          </table:table-cell>
          <table:table-cell office:value-type="string" table:style-name="ce31">
            <text:p>Utile di esercizio 1.668,00</text:p>
          </table:table-cell>
          <table:table-cell office:value-type="string" table:style-name="ce19">
            <text:p>MICHELE TAMMA (Presidente), TIZIANA LIPPIELLO (anche in Assemblea) e CHIARA MIO (CdA). In quota CF solo la prof.ssa Lippiello</text:p>
          </table:table-cell>
          <table:table-cell office:value-type="currency" office:value="0" table:style-name="ce22">
            <text:p>€ 0,00</text:p>
          </table:table-cell>
          <table:table-cell office:value-type="string" table:style-name="ce21">
            <text:p><text:a xlink:href="https://www.unive.it/pag/18628/">CONSIGLIO DI AMMINISTRAZIONE: prof. Michele Tamma (Presidente) COMPONENTI: prof.ssa Tiziana Lippiello, dott.ssa Adriana Miotto, prof.ssa Chiara Mio, dott. Paolo Rosso, dott. Claudio De Donatis</text:a></text:p>
          </table:table-cell>
          <table:table-cell office:value-type="currency" office:value="0" table:style-name="ce22">
            <text:p><text:a xlink:href="https://www.unive.it/pag/18630/">€ 0,00</text:a></text:p>
          </table:table-cell>
          <table:table-cell office:value-type="string" table:style-name="ce21">
            <text:p><text:a xlink:href="https://www.unive.it/pag/18628/">Non presente</text:a></text:p>
          </table:table-cell>
          <table:table-cell office:value-type="string" table:style-name="ce24">
            <text:p><text:a xlink:href="https://www.unive.it/pag/18630/">https://www.unive.it/pag/18630/<text:s/></text:a></text:p>
          </table:table-cell>
          <table:table-cell table:number-columns-repeated="16366"/>
        </table:table-row>
        <table:table-row table:style-name="ro7">
          <table:table-cell office:value-type="string" table:style-name="ce7">
            <text:p>CIVEN - Coordinamento Veneto per le Nanotecnologie -<text:span text:style-name="T6"><text:s/>in liquidazione da settembre 2013</text:span></text:p>
          </table:table-cell>
          <table:table-cell office:value-type="string" table:style-name="ce16">
            <text:p>Associazione senza scopo di lucro</text:p>
          </table:table-cell>
          <table:table-cell office:value-type="string" table:style-name="ce16">
            <text:p>PARTECIPAZIONE</text:p>
          </table:table-cell>
          <table:table-cell office:value-type="string" table:style-name="ce17">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18">
            <text:p>SI</text:p>
          </table:table-cell>
          <table:table-cell office:value-type="currency" office:value="6000" table:style-name="ce25">
            <text:p>€ 6.000,00</text:p>
          </table:table-cell>
          <table:table-cell office:value-type="percentage" office:value="0.25" table:style-name="ce12">
            <text:p>25,00%</text:p>
          </table:table-cell>
          <table:table-cell office:value-type="string" table:style-name="ce18">
            <text:p>COSTITUZIONE 17.03.2003<text:s/></text:p>
            <text:p>DURATA quinquennale rinnovata per periodi di eguale durata</text:p>
          </table:table-cell>
          <table:table-cell office:value-type="currency" office:value="0" table:style-name="ce19">
            <text:p>€ 0,00</text:p>
          </table:table-cell>
          <table:table-cell office:value-type="string" table:style-name="ce19">
            <text:p>Perdita di esercizio -25.504,45</text:p>
          </table:table-cell>
          <table:table-cell office:value-type="string" table:style-name="ce18">
            <text:p>Utile di esercizio 428.123,57</text:p>
          </table:table-cell>
          <table:table-cell office:value-type="string" table:style-name="ce31">
            <text:p>Perdita di esercizio -858.900,74</text:p>
          </table:table-cell>
          <table:table-cell office:value-type="string" table:style-name="ce19">
            <text:p>TIZIANA LIPPIELLO</text:p>
          </table:table-cell>
          <table:table-cell office:value-type="currency" office:value="0" table:style-name="ce22">
            <text:p>€ 0,00</text:p>
          </table:table-cell>
          <table:table-cell office:value-type="string" table:style-name="ce19">
            <text:p>Dott. Alessandro Leo (liquidatore)</text:p>
          </table:table-cell>
          <table:table-cell office:value-type="currency" office:value="23200.22" table:style-name="ce19">
            <text:p>€ 23.200,22</text:p>
          </table:table-cell>
          <table:table-cell office:value-type="string" table:style-name="ce21">
            <text:p><text:a xlink:href="https://www.unive.it/pag/18628/">Non presente</text:a></text:p>
          </table:table-cell>
          <table:table-cell office:value-type="string" table:style-name="ce21">
            <text:p><text:a xlink:href="https://clusterbig.it/">Non presente</text:a></text:p>
          </table:table-cell>
          <table:table-cell table:number-columns-repeated="16366"/>
        </table:table-row>
        <table:table-row table:style-name="ro1">
          <table:table-cell office:value-type="string" table:style-name="ce7">
            <text:p>CNIT- Consorzio Nazionale Interuniversitario per le Telecomunicazioni -<text:s/><text:span text:style-name="T6">quota acquisita nel 2022</text:span></text:p>
          </table:table-cell>
          <table:table-cell office:value-type="string" table:style-name="ce16">
            <text:p>Consorzio universitario</text:p>
          </table:table-cell>
          <table:table-cell office:value-type="string" table:style-name="ce16">
            <text:p>PARTECIPAZIONE</text:p>
          </table:table-cell>
          <table:table-cell office:value-type="string" table:style-name="ce17">
            <text:p>Il Consorzio nazionale interuniversitario per le telecomunicazioni svolge attività di ricerca, innovazione e formazioneavanzata nell'ampio settore ICT</text:p>
          </table:table-cell>
          <table:table-cell office:value-type="string" table:style-name="ce18">
            <text:p>SI</text:p>
          </table:table-cell>
          <table:table-cell office:value-type="currency" office:value="5165" table:style-name="ce25">
            <text:p>€ 5.165,00</text:p>
          </table:table-cell>
          <table:table-cell office:value-type="string" table:style-name="ce10">
            <text:p>n.d. (in attesa indicazione da parte dell'Ente)</text:p>
          </table:table-cell>
          <table:table-cell office:value-type="string" table:style-name="ce18">
            <text:p>COSTITUZIONE 10.01.1995 DURATA decennale, prorogata per un periodo di eguale durata</text:p>
          </table:table-cell>
          <table:table-cell office:value-type="currency" office:value="0" table:style-name="ce19">
            <text:p>€ 0,00</text:p>
          </table:table-cell>
          <table:table-cell office:value-type="string" table:style-name="ce32">
            <text:p>-</text:p>
          </table:table-cell>
          <table:table-cell office:value-type="string" table:style-name="ce32">
            <text:p>-</text:p>
          </table:table-cell>
          <table:table-cell office:value-type="string" table:style-name="ce25">
            <text:p>Utile di esercizio 203.371,00</text:p>
          </table:table-cell>
          <table:table-cell office:value-type="string" table:style-name="ce19">
            <text:p>ANDREA MARIN (Assemblea)</text:p>
          </table:table-cell>
          <table:table-cell office:value-type="currency" office:value="0" table:style-name="ce19">
            <text:p>€ 0,00</text:p>
          </table:table-cell>
          <table:table-cell office:value-type="string" table:style-name="ce33">
            <text:p>Direttore: Prof. Francesco De Natale; Presidente:<text:s/></text:p>
            <text:p>Prof. Nicola Blefari Melazzi; Consiglio di Amministrazione: Prof. Antonio Capone, Prof. Marco Donald Migliore, Prof.ssa Antonella Molinaro, Prof.ssa Ilenia Tinnirello</text:p>
          </table:table-cell>
          <table:table-cell office:value-type="currency" office:value="0" table:style-name="ce19">
            <text:p>€ 0,00</text:p>
          </table:table-cell>
          <table:table-cell office:value-type="string" table:style-name="ce34">
            <text:p><text:a xlink:href="https://www.cnit.it/amministrazione-trasparente/organi-di-indirizzo-politico-amministrativo/">https://www.cnit.it/amministrazione-trasparente/organi-di-indirizzo-politico-amministrativo/</text:a></text:p>
          </table:table-cell>
          <table:table-cell office:value-type="string" table:style-name="ce35">
            <text:p><text:a xlink:href="https://www.cnit.it/">https://www.cnit.it/</text:a></text:p>
          </table:table-cell>
          <table:table-cell table:number-columns-repeated="16366"/>
        </table:table-row>
        <table:table-row table:style-name="ro8">
          <table:table-cell office:value-type="string" table:style-name="ce7">
            <text:p>Conferenza dei Rettori delle Università italiane (CRUI)</text:p>
          </table:table-cell>
          <table:table-cell office:value-type="string" table:style-name="ce16">
            <text:p>Associazione non riconosciuta</text:p>
          </table:table-cell>
          <table:table-cell office:value-type="string" table:style-name="ce16">
            <text:p>VERSAMENTO DI MERA QUOTA ASSOCIATIVA ANNUALE</text:p>
          </table:table-cell>
          <table:table-cell office:value-type="string" table:style-name="ce17">
            <text:p>Dal 2007 la CRUI è l'associazione delle Università italiane statali e non statali riconosciute. Nata nel 1963 come associazione privata dei Rettori, ha acquisito nel tempo un riconosciuto ruolo istituzionale e di rappresentanza e la capacità di influire sullo sviluppo del sistema universitario attraverso un'intensa attività di studio e di sperimentazione.</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07. DURATA ILLIMITATA</text:p>
          </table:table-cell>
          <table:table-cell office:value-type="string" table:style-name="ce11">
            <text:p>1.004.267,74 (di cui € 25.000,00 per quota annuale)</text:p>
          </table:table-cell>
          <table:table-cell office:value-type="string" table:style-name="ce19">
            <text:p>Utile di esercizio 103.727,00</text:p>
          </table:table-cell>
          <table:table-cell office:value-type="string" table:style-name="ce19">
            <text:p>Perdita di esercizio -148.994,00</text:p>
          </table:table-cell>
          <table:table-cell office:value-type="string" table:style-name="ce19">
            <text:p>Utile di esercizio 1807,00</text:p>
          </table:table-cell>
          <table:table-cell office:value-type="string" table:style-name="ce19">
            <text:p>TIZIANA LIPPIELLO (Giunta)</text:p>
          </table:table-cell>
          <table:table-cell office:value-type="currency" office:value="0" table:style-name="ce19">
            <text:p>€ 0,00</text:p>
          </table:table-cell>
          <table:table-cell office:value-type="string" table:style-name="ce19">
            <text:p><text:s/>PRESIDENTE: Prof.ssa Giovanna Iannantuoni VICE PRESIDENTI: Prof. Francesco Bonini, Prof. Francesco Priolo, SEGRETARIO GENERALE :Prof. Giovanni Francesco Nicoletti, Prof. Francesco Cupertino, Prof. Roberto Di Lenarda, Prof.ssa Tiziana Lippiello, Prof. Maurizio Oliviero, Prof.ssa Alessandra Petrucci, Prof.ssa Antonella Polimeni, Prof.ssa Laura Ramaciotti, Prof. Andrea Romanino, Prof. Francesco Svelto, DIRETTORE GENERALE: Emanuela Stefani</text:p>
            <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www.crui.it/">https://www.crui.it/</text:a></text:p>
          </table:table-cell>
          <table:table-cell table:number-columns-repeated="16366"/>
        </table:table-row>
        <table:table-row table:style-name="ro9">
          <table:table-cell office:value-type="string" table:style-name="ce7">
            <text:p>Conferenza Nazionale degli Organismi di Parità delle Università italiane</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La Conferenza Nazionale degli Organismi di Parità delle Università italiane riunisce in una Rete le/i rappresentanti (in carica) dei Comitati universitari che operano con riferimento alle tematiche delle Pari Opportunità, al fine di costruire sistematici<text:s/></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12. DURATA ILLIMITATA</text:p>
          </table:table-cell>
          <table:table-cell office:value-type="currency" office:value="300" table:style-name="ce19">
            <text:p>€ 300,00</text:p>
          </table:table-cell>
          <table:table-cell office:value-type="string" table:style-name="ce19">
            <text:p>n.d.</text:p>
          </table:table-cell>
          <table:table-cell office:value-type="string" table:style-name="ce19">
            <text:p>n.d.</text:p>
          </table:table-cell>
          <table:table-cell office:value-type="string" table:style-name="ce29">
            <text:p>n.d.</text:p>
          </table:table-cell>
          <table:table-cell office:value-type="string" table:style-name="ce19">
            <text:p>GIAN LUIGI PALTRINIERI <text:s/>(Assemblea)</text:p>
          </table:table-cell>
          <table:table-cell office:value-type="currency" office:value="0" table:style-name="ce19">
            <text:p>€ 0,00</text:p>
          </table:table-cell>
          <table:table-cell office:value-type="string" table:style-name="ce15">
            <text:p>Vincenzo Bochicchio (Vice-Presidente), Tania Cerquitelli, Anna Maria Cherubini, Rachele Di Maio, Natascia Mattucci, Ilia Negri,<text:s/></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www.cpouniversita.it/">http://www.cpouniversita.it/</text:a></text:p>
          </table:table-cell>
          <table:table-cell table:number-columns-repeated="16366"/>
        </table:table-row>
        <table:table-row table:style-name="ro10">
          <table:table-cell office:value-type="string" table:style-name="ce7">
            <text:p>Conferenza Nazionale dei Presidenti e dei Direttori delle Strutture Universitarie di Scienze (con.Scienze)</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a Conferenza Nazionale dei Presidenti e dei Direttori è un’associazione no profit che ha funzione di raccordo tra tutte le strutture accademiche di area scientifica: matematica, informatica, fisica, chimica, geologia, biologia e scienze naturali e le loro aggregazioni interdisciplinar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22. DURATA ILLIMITATA</text:p>
          </table:table-cell>
          <table:table-cell office:value-type="currency" office:value="500" table:style-name="ce19">
            <text:p>€ 500,00</text:p>
          </table:table-cell>
          <table:table-cell office:value-type="string" table:style-name="ce19">
            <text:p>n.d.</text:p>
          </table:table-cell>
          <table:table-cell office:value-type="string" table:style-name="ce19">
            <text:p>n.d.</text:p>
          </table:table-cell>
          <table:table-cell office:value-type="string" table:style-name="ce29">
            <text:p>n.d.</text:p>
          </table:table-cell>
          <table:table-cell office:value-type="string" table:style-name="ce19">
            <text:p>MAURIZIO SELVA (Assemblea)</text:p>
          </table:table-cell>
          <table:table-cell office:value-type="currency" office:value="0" table:style-name="ce19">
            <text:p>€ 0,00</text:p>
          </table:table-cell>
          <table:table-cell office:value-type="string" table:style-name="ce15">
            <text:p>Presidente: Barbara Valtancoli; Vice - Presidente: Riccardo Colpi; Segretario Maria Carla Aragoni<text:s/></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www.conscienze.it/default.asp">http://www.conscienze.it/default.asp</text:a></text:p>
          </table:table-cell>
          <table:table-cell table:number-columns-repeated="16366"/>
        </table:table-row>
        <table:table-row table:style-name="ro11">
          <table:table-cell office:value-type="string" table:style-name="ce7">
            <text:p>Consorzio Almalaurea</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18">
            <text:p>SI</text:p>
          </table:table-cell>
          <table:table-cell office:value-type="currency" office:value="3615" table:style-name="ce25">
            <text:p>€ 3.615,00</text:p>
          </table:table-cell>
          <table:table-cell office:value-type="percentage" office:value="1.5299999999999999E-2" table:style-name="ce36">
            <text:p>1,53%</text:p>
          </table:table-cell>
          <table:table-cell office:value-type="string" table:style-name="ce18">
            <text:p>COSTITUZIONE 1994 SCADENZA 31.12.2030 ADESIONE 28.10.2003</text:p>
          </table:table-cell>
          <table:table-cell office:value-type="currency" office:value="58679.4" table:style-name="ce19">
            <text:p>€ 58.679,40</text:p>
          </table:table-cell>
          <table:table-cell office:value-type="string" table:style-name="ce19">
            <text:p>Utile di esercizio 477.592,00</text:p>
          </table:table-cell>
          <table:table-cell office:value-type="string" table:style-name="ce19">
            <text:p>Utile di esercizio 377.913,00</text:p>
          </table:table-cell>
          <table:table-cell office:value-type="string" table:style-name="ce31">
            <text:p>Utile di esercizio 36.395,00</text:p>
          </table:table-cell>
          <table:table-cell office:value-type="string" table:style-name="ce19">
            <text:p>TIZIANA LIPPIELLO (Assemblea)</text:p>
          </table:table-cell>
          <table:table-cell office:value-type="currency" office:value="0" table:style-name="ce22">
            <text:p>€ 0,00</text:p>
          </table:table-cell>
          <table:table-cell office:value-type="string" table:style-name="ce19">
            <text:p>PRESIDENTE Prof. Ivano Dionigi Componenti CdA Prof. Elio Franzini, Prof. Claudio Pettinari, Prof.ssa Aurelia Sole, Dott. Angelo Siddi, DIRETTORE Prof.ssa Marina Timoteo</text:p>
          </table:table-cell>
          <table:table-cell office:value-type="string" table:style-name="ce19">
            <text:p>Presidente: Nessun compenso; Direttore:115.200; CdA: Nessun compenso</text:p>
          </table:table-cell>
          <table:table-cell office:value-type="string" table:style-name="ce23">
            <text:p><text:a xlink:href="https://www.almalaurea.it/trasparenza/organizzazione">https://www.almalaurea.it/trasparenza/organizzazione<text:s/></text:a></text:p>
          </table:table-cell>
          <table:table-cell office:value-type="string" table:style-name="ce37">
            <text:p><text:a xlink:href="https://www.almalaurea.it/">https://www.almalaurea.it/</text:a></text:p>
          </table:table-cell>
          <table:table-cell table:number-columns-repeated="16366"/>
        </table:table-row>
        <table:table-row table:style-name="ro12">
          <table:table-cell office:value-type="string" table:style-name="ce7">
            <text:p>Consorzio CINECA</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18">
            <text:p>SI</text:p>
          </table:table-cell>
          <table:table-cell office:value-type="currency" office:value="5165" table:style-name="ce25">
            <text:p>€ 5.165,00</text:p>
          </table:table-cell>
          <table:table-cell office:value-type="percentage" office:value="1.6999999999999999E-3" table:style-name="ce36">
            <text:p>0,17%</text:p>
          </table:table-cell>
          <table:table-cell office:value-type="string" table:style-name="ce18">
            <text:p>COSTITUZIONE 14.07.1967<text:s/></text:p>
            <text:p>SCADENZA 31.12.2050</text:p>
          </table:table-cell>
          <table:table-cell office:value-type="currency" office:value="803144.53999999992" table:style-name="ce19">
            <text:p>€ 803.144,54</text:p>
          </table:table-cell>
          <table:table-cell office:value-type="string" table:style-name="ce19">
            <text:p>Utile di esercizio 13.894.601,00</text:p>
          </table:table-cell>
          <table:table-cell office:value-type="string" table:style-name="ce19">
            <text:p>Utile di esercizio 17.932.746</text:p>
          </table:table-cell>
          <table:table-cell office:value-type="string" table:style-name="ce21">
            <text:p>Utile di esercizio 11.813.982</text:p>
          </table:table-cell>
          <table:table-cell office:value-type="string" table:style-name="ce19">
            <text:p>TIZIANA LIPPIELLO (Assemblea)</text:p>
          </table:table-cell>
          <table:table-cell office:value-type="currency" office:value="0" table:style-name="ce22">
            <text:p>€ 0,00</text:p>
          </table:table-cell>
          <table:table-cell office:value-type="string" table:style-name="ce19">
            <text:p>Consiglio di amministrazione Presidente - Prof. Francesco Ubertini - Consiglieri: Gianluigi Consoli, Giovanna Iannantuoni, Antonella Polimeni, Antonella Tozza</text:p>
          </table:table-cell>
          <table:table-cell office:value-type="string" table:style-name="ce23">
            <text:p><text:a xlink:href="https://trasparenza.cineca.it/organizzazione/organi-di-indirizzo-politico-amministrativo-0">Dettaglio compensi sulla pagina trasparenza del sito web</text:a></text:p>
          </table:table-cell>
          <table:table-cell office:value-type="string" table:style-name="ce23">
            <text:p><text:a xlink:href="https://trasparenza.cineca.it/organizzazione">https://trasparenza.cineca.it/organizzazione</text:a></text:p>
          </table:table-cell>
          <table:table-cell office:value-type="string" table:style-name="ce23">
            <text:p><text:a xlink:href="https://www.cineca.it/">https://www.cineca.it/<text:s/></text:a></text:p>
          </table:table-cell>
          <table:table-cell table:number-columns-repeated="16366"/>
        </table:table-row>
        <table:table-row table:style-name="ro13">
          <table:table-cell office:value-type="string" table:style-name="ce7">
            <text:p>Consorzio CINI - Consorzio Interuniversitario Nazionale per l'Informatica</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18">
            <text:p>SI</text:p>
          </table:table-cell>
          <table:table-cell office:value-type="currency" office:value="10329.14" table:style-name="ce25">
            <text:p>€ 10.329,14</text:p>
          </table:table-cell>
          <table:table-cell office:value-type="percentage" office:value="1.77E-2" table:style-name="ce38">
            <text:p>1,77%</text:p>
          </table:table-cell>
          <table:table-cell office:value-type="string" table:style-name="ce18">
            <text:p>COSTITUZIONE 06.12.1989<text:s text:c="7"/></text:p>
            <text:p>DURATA decennale, prorogata per un periodo di eguale durata</text:p>
          </table:table-cell>
          <table:table-cell office:value-type="currency" office:value="0" table:style-name="ce19">
            <text:p>€ 0,00</text:p>
          </table:table-cell>
          <table:table-cell office:value-type="string" table:style-name="ce19">
            <text:p>Utile di esercizio 3.379,00</text:p>
          </table:table-cell>
          <table:table-cell office:value-type="string" table:style-name="ce19">
            <text:p>Utile di esercizio 3.931,00</text:p>
          </table:table-cell>
          <table:table-cell office:value-type="string" table:style-name="ce31">
            <text:p>Utile di esercizio 5.977,00</text:p>
          </table:table-cell>
          <table:table-cell office:value-type="string" table:style-name="ce21">
            <text:p>AGOSTINO CORTESI (Consiglio Direttivo)</text:p>
          </table:table-cell>
          <table:table-cell office:value-type="currency" office:value="0" table:style-name="ce19">
            <text:p>€ 0,00</text:p>
          </table:table-cell>
          <table:table-cell office:value-type="string" table:style-name="ce19">
            <text:p>GIUNTA AMMINISTRATIVA: Presidente Prof. Ernesto Damiani - Componenti: Prof. Alessandro Armando, Prof. Paolo Atzeni, Prof. Sebastiano Battiato, Prof. Paolo Ciancarini, Prof. Ernesto Damiani, Prof. William Fornaciari, Prof. Daniele Nardi, Prof. Tullio Vardanega, prof. Stefano Russo; DIRETTORE ESECUTIVO: dott.ssa Angela Miola</text:p>
          </table:table-cell>
          <table:table-cell office:value-type="string" table:style-name="ce11">
            <text:p>Direttore esecutivo: compenso totale Euro 60.000 (richiesta conferma all'Ente)</text:p>
          </table:table-cell>
          <table:table-cell office:value-type="string" table:style-name="ce26">
            <text:p><text:a xlink:href="https://www.consorzio-cini.it/index.php/it/amministrazione-trasparente/140-organizzazione/774-organi-di-indirizzo-politico-amministrativo">https://www.consorzio-cini.it/index.php/it/amministrazione-trasparente/140-organizzazione/774-organi-di-indirizzo-politico-amministrativo</text:a></text:p>
          </table:table-cell>
          <table:table-cell office:value-type="string" table:style-name="ce39">
            <text:p><text:a xlink:href="https://www.consorzio-cini.it/index.php/it/">https://www.consorzio-cini.it/index.php/it/</text:a></text:p>
          </table:table-cell>
          <table:table-cell table:number-columns-repeated="16366"/>
        </table:table-row>
        <table:table-row table:style-name="ro1">
          <table:table-cell office:value-type="string" table:style-name="ce7">
            <text:p>Consorzio CINSA - Consorzio Interuniversitario Nazionale per le Scienze Ambientali<text:s/></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40">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41">
            <text:p>SI</text:p>
          </table:table-cell>
          <table:table-cell office:value-type="currency" office:value="0" table:style-name="ce25">
            <text:p>€ 0,00</text:p>
          </table:table-cell>
          <table:table-cell office:value-type="string" table:style-name="ce10">
            <text:p>n.d. (in attesa indicazione da parte dell'Ente)</text:p>
          </table:table-cell>
          <table:table-cell office:value-type="string" table:style-name="ce41">
            <text:p>COSTITUZIONE 13.07.1996<text:s text:c="2"/></text:p>
            <text:p>DURATA ILLIMITATA</text:p>
          </table:table-cell>
          <table:table-cell office:value-type="currency" office:value="0" table:style-name="ce19">
            <text:p>€ 0,00</text:p>
          </table:table-cell>
          <table:table-cell office:value-type="string" table:style-name="ce19">
            <text:p>n.d. (più volte sollecitato all'ente)</text:p>
          </table:table-cell>
          <table:table-cell office:value-type="string" table:style-name="ce19">
            <text:p>Avanzi di Amministrazione 103.198,71</text:p>
          </table:table-cell>
          <table:table-cell office:value-type="string" table:style-name="ce31">
            <text:p>Avanzi di amministrazione 26.475,66</text:p>
          </table:table-cell>
          <table:table-cell office:value-type="string" table:style-name="ce21">
            <text:p>ANDREA GAMBARO (Consiglio direttivo)</text:p>
          </table:table-cell>
          <table:table-cell office:value-type="currency" office:value="0" table:style-name="ce22">
            <text:p>€ 0,00</text:p>
          </table:table-cell>
          <table:table-cell office:value-type="string" table:style-name="ce14">
            <text:p>Prof. Andrea Contin, Prof. Gilberto Pambianchi, Prof.ssa Alessandra Cincinelli, Prof. Bruno Cicolani, Prof. Nelson Marmiroli (Presidente), Prof. Andrea Gambaro, Dott. Raffaele Bifulco, Dott.ssa Anna Luise, Dott. Giancarlo Senatore, Ing. Riccardo Angelini Rota</text:p>
          </table:table-cell>
          <table:table-cell office:value-type="currency" office:value="0" table:style-name="ce22">
            <text:p>€ 0,00</text:p>
          </table:table-cell>
          <table:table-cell office:value-type="string" table:style-name="ce28">
            <text:p><text:a xlink:href="http://www.cinsa.unipr.it/index.php/it/trasparenza">http://www.cinsa.unipr.it/index.php/it/trasparenza</text:a></text:p>
          </table:table-cell>
          <table:table-cell office:value-type="string" table:style-name="ce28">
            <text:p><text:a xlink:href="http://www.cinsa.unipr.it/index.php/it/">http://www.cinsa.unipr.it/index.php/it/<text:s/></text:a></text:p>
          </table:table-cell>
          <table:table-cell table:number-columns-repeated="16366"/>
        </table:table-row>
        <table:table-row table:style-name="ro14">
          <table:table-cell office:value-type="string" table:style-name="ce7">
            <text:p>Consorzio CIPE - Consorzio Interistituzionale per Progetti elettronici. Il consorzio è stato sciolto e messo in liquidazione il 25 settembre 2017<text:s/><text:span text:style-name="T6">(liquidazione chiusa al 31.12.2023)</text:span></text:p>
          </table:table-cell>
          <table:table-cell office:value-type="string" table:style-name="ce16">
            <text:p>Consorzio</text:p>
          </table:table-cell>
          <table:table-cell office:value-type="string" table:style-name="ce16">
            <text:p>PARTECIPAZIONE</text:p>
          </table:table-cell>
          <table:table-cell office:value-type="string" table:style-name="ce17">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18">
            <text:p>SI</text:p>
          </table:table-cell>
          <table:table-cell office:value-type="currency" office:value="16900" table:style-name="ce25">
            <text:p>€ 16.900,00</text:p>
          </table:table-cell>
          <table:table-cell office:value-type="percentage" office:value="9.0899999999999995E-2" table:style-name="ce12">
            <text:p>9,09%</text:p>
          </table:table-cell>
          <table:table-cell office:value-type="string" table:style-name="ce18">
            <text:p>COSTITUZIONE 13.04.2007<text:s/></text:p>
            <text:p>SCADENZA 31.12.2016<text:s/></text:p>
          </table:table-cell>
          <table:table-cell office:value-type="currency" office:value="0" table:style-name="ce19">
            <text:p>€ 0,00</text:p>
          </table:table-cell>
          <table:table-cell office:value-type="string" table:style-name="ce19">
            <text:p>Perdita di esercizio -13.849,00</text:p>
          </table:table-cell>
          <table:table-cell office:value-type="string" table:style-name="ce19">
            <text:p>Perdita di esercizio -6.112,00</text:p>
          </table:table-cell>
          <table:table-cell office:value-type="string" table:style-name="ce31">
            <text:p>Perita di esercizio -4.133,00</text:p>
          </table:table-cell>
          <table:table-cell office:value-type="string" table:style-name="ce19">
            <text:p>TIZIANA LIPPIELLO</text:p>
          </table:table-cell>
          <table:table-cell office:value-type="currency" office:value="0" table:style-name="ce19">
            <text:p>€ 0,00</text:p>
          </table:table-cell>
          <table:table-cell office:value-type="string" table:style-name="ce19">
            <text:p>Liquidatore: Dott. Alessandro Pinto</text:p>
          </table:table-cell>
          <table:table-cell office:value-type="currency" office:value="8000" table:style-name="ce19">
            <text:p>€ 8.000,00</text:p>
          </table:table-cell>
          <table:table-cell office:value-type="string" table:style-name="ce18">
            <text:p>Non presente</text:p>
          </table:table-cell>
          <table:table-cell office:value-type="string" table:style-name="ce18">
            <text:p>Non presente</text:p>
          </table:table-cell>
          <table:table-cell table:number-columns-repeated="16366"/>
        </table:table-row>
        <table:table-row table:style-name="ro7">
          <table:table-cell office:value-type="string" table:style-name="ce7">
            <text:p>Consorzio CIRCC - Consorzio Interuniversitario Nazionale per la Reattività Chimica e la Catalisi</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18">
            <text:p>SI</text:p>
          </table:table-cell>
          <table:table-cell office:value-type="currency" office:value="5165" table:style-name="ce25">
            <text:p>€ 5.165,00</text:p>
          </table:table-cell>
          <table:table-cell office:value-type="percentage" office:value="5.5500000000000001E-2" table:style-name="ce12">
            <text:p>5,55%</text:p>
          </table:table-cell>
          <table:table-cell office:value-type="string" table:style-name="ce18">
            <text:p>COSTITUZIONE 26.01.1994<text:s/></text:p>
            <text:p>SCADENZA decennale prorogata per un periodo di eguale durata</text:p>
          </table:table-cell>
          <table:table-cell office:value-type="currency" office:value="0" table:style-name="ce19">
            <text:p>€ 0,00</text:p>
          </table:table-cell>
          <table:table-cell office:value-type="string" table:style-name="ce19">
            <text:p>Avanzo di amministrazione 654.523,57</text:p>
          </table:table-cell>
          <table:table-cell office:value-type="string" table:style-name="ce19">
            <text:p>Avanzo di amministrazione 721.726,92</text:p>
          </table:table-cell>
          <table:table-cell office:value-type="string" table:style-name="ce31">
            <text:p>Avanzo di amministrazione 1.131.191,50</text:p>
          </table:table-cell>
          <table:table-cell office:value-type="string" table:style-name="ce19">
            <text:p>MARCO BORTOLUZZI (Assemblea) + Consiglio Direttivo<text:s/></text:p>
          </table:table-cell>
          <table:table-cell office:value-type="currency" office:value="0" table:style-name="ce19">
            <text:p>€ 0,00</text:p>
          </table:table-cell>
          <table:table-cell office:value-type="string" table:style-name="ce19">
            <text:p>Consiglio Direttivo: Prof. Angela Dibenedetto (Presidente), Prof. Marco Bortoluzzi, Prof. Osvaldo Lanzalunga, Prof. Salvatore Scirè, Prof. Sergio Stoccoro</text:p>
          </table:table-cell>
          <table:table-cell office:value-type="currency" office:value="0" table:style-name="ce19">
            <text:p>€ 0,00</text:p>
          </table:table-cell>
          <table:table-cell office:value-type="string" table:style-name="ce23">
            <text:p><text:a xlink:href="https://www.circc.it/amministrazione-trasparente/organi">https://www.circc.it/amministrazione-trasparente/organi</text:a></text:p>
          </table:table-cell>
          <table:table-cell office:value-type="string" table:style-name="ce42">
            <text:p><text:a xlink:href="http://www.circc.it/">http://www.circc.it/</text:a></text:p>
          </table:table-cell>
          <table:table-cell table:number-columns-repeated="16366"/>
        </table:table-row>
        <table:table-row table:style-name="ro1">
          <table:table-cell office:value-type="string" table:style-name="ce7">
            <text:p>Consorzio CISIA - Consorzio Interuniversitario Sistemi Integrati per l’Accesso</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Il CISIA si propone di gestire i test di accesso ai corsi di laurea ed è aperto alla partecipazione di tutte le sedi universitarie</text:p>
          </table:table-cell>
          <table:table-cell office:value-type="string" table:style-name="ce18">
            <text:p>SI</text:p>
          </table:table-cell>
          <table:table-cell office:value-type="currency" office:value="5000" table:style-name="ce25">
            <text:p>€ 5.000,00</text:p>
          </table:table-cell>
          <table:table-cell office:value-type="percentage" office:value="1.37E-2" table:style-name="ce12">
            <text:p>1,37%</text:p>
          </table:table-cell>
          <table:table-cell office:value-type="string" table:style-name="ce18">
            <text:p>COSTITUZIONE 21.01.2010</text:p>
            <text:p>SCADENZA 31.12.2050</text:p>
          </table:table-cell>
          <table:table-cell office:value-type="currency" office:value="106594.5" table:style-name="ce19">
            <text:p>€ 106.594,50</text:p>
          </table:table-cell>
          <table:table-cell office:value-type="string" table:style-name="ce19">
            <text:p>Utile di esercizio 549.808,00</text:p>
          </table:table-cell>
          <table:table-cell office:value-type="string" table:style-name="ce19">
            <text:p>Utile di esercizio 447.733,00</text:p>
          </table:table-cell>
          <table:table-cell office:value-type="string" table:style-name="ce31">
            <text:p>Utile di esercizio 197.638,00</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33">
            <text:p>Presidente:Andrea Stella, Vice Presidente: Bianca Maria Lombardo, Direttore: Ing. Giuseppe Forte</text:p>
            <text:p>Consiglio Direttivo: Proff. Giovanni Betta, Andrea Campioli, Anna Ciampolini, Bianca Maria Lombardo, Andrea Stella</text:p>
            <text:p/>
          </table:table-cell>
          <table:table-cell office:value-type="string" table:style-name="ce19">
            <text:p>Direttore: 23.600; Presidente, Vice Presidente, Consiglio Direttivo €0,00</text:p>
          </table:table-cell>
          <table:table-cell office:value-type="string" table:style-name="ce23">
            <text:p><text:a xlink:href="https://www.cisiaonline.it/area-tematica-cisia/amministrazione-trasparente/organizzazione/">https://www.cisiaonline.it/area-tematica-cisia/amministrazione-trasparente/organizzazione/<text:s/></text:a></text:p>
          </table:table-cell>
          <table:table-cell office:value-type="string" table:style-name="ce42">
            <text:p><text:a xlink:href="https://www.cisiaonline.it/">https://www.cisiaonline.it/</text:a></text:p>
          </table:table-cell>
          <table:table-cell table:number-columns-repeated="16366"/>
        </table:table-row>
        <table:table-row table:style-name="ro14">
          <table:table-cell office:value-type="string" table:style-name="ce7">
            <text:p>Consorzio Conisma - Consorzio Nazionale Interuniversitario per le Scienze del Mare</text:p>
          </table:table-cell>
          <table:table-cell office:value-type="string" table:style-name="ce16">
            <text:p>Consorzio</text:p>
          </table:table-cell>
          <table:table-cell office:value-type="string" table:style-name="ce16">
            <text:p>PARTECIPAZIONE</text:p>
          </table:table-cell>
          <table:table-cell office:value-type="string" table:style-name="ce17">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19">
            <text:p>SI</text:p>
          </table:table-cell>
          <table:table-cell office:value-type="currency" office:value="15500" table:style-name="ce25">
            <text:p>€ 15.500,00</text:p>
          </table:table-cell>
          <table:table-cell office:value-type="percentage" office:value="2.7E-2" table:style-name="ce12">
            <text:p>2,70%</text:p>
          </table:table-cell>
          <table:table-cell office:value-type="string" table:style-name="ce18">
            <text:p>COSTITUZIONE 21.02.1994 <text:s text:c="4"/>SCADENZA DECENNALE ADESIONE 08.06.2012</text:p>
          </table:table-cell>
          <table:table-cell office:value-type="currency" office:value="0" table:style-name="ce19">
            <text:p>€ 0,00</text:p>
          </table:table-cell>
          <table:table-cell office:value-type="string" table:style-name="ce19">
            <text:p>Utile di esercizio 250,00</text:p>
          </table:table-cell>
          <table:table-cell office:value-type="string" table:style-name="ce19">
            <text:p>Utile di esercizio 865,00</text:p>
          </table:table-cell>
          <table:table-cell office:value-type="string" table:style-name="ce31">
            <text:p>Utile di esercizio 3.593,00</text:p>
          </table:table-cell>
          <table:table-cell office:value-type="string" table:style-name="ce19">
            <text:p>ANGELO RUBINO <text:s text:c="26"/>(Consiglio Direttivo)</text:p>
          </table:table-cell>
          <table:table-cell office:value-type="currency" office:value="0" table:style-name="ce19">
            <text:p>€ 0,00</text:p>
          </table:table-cell>
          <table:table-cell office:value-type="string" table:style-name="ce19">
            <text:p>Direttore: Ing. Annibale Cutrona - Giunta Amministrativa: Prof. Giorgio Fontolan, Prof. Antonio Mazzola (Presidente), Prof. Stefano Piraino, Prof. Michele Scardi, Prof. Diego Vicinanza</text:p>
          </table:table-cell>
          <table:table-cell office:value-type="currency" office:value="0" table:style-name="ce19">
            <text:p>€ 0,00</text:p>
          </table:table-cell>
          <table:table-cell office:value-type="string" table:style-name="ce23">
            <text:p><text:a xlink:href="http://www.conisma.it/it/lorganizzazione/">http://www.conisma.it/it/lorganizzazione/<text:s/></text:a></text:p>
          </table:table-cell>
          <table:table-cell office:value-type="string" table:style-name="ce37">
            <text:p><text:a xlink:href="http://www.conisma.it/it/">http://www.conisma.it/it/</text:a></text:p>
          </table:table-cell>
          <table:table-cell table:number-columns-repeated="16366"/>
        </table:table-row>
        <table:table-row table:style-name="ro1">
          <table:table-cell office:value-type="string" table:style-name="ce7">
            <text:p>Consorzio CORILA - Consorzio Ricerche Lagunari<text:s/></text:p>
          </table:table-cell>
          <table:table-cell office:value-type="string" table:style-name="ce16">
            <text:p>Associazione senza scopo di lucro</text:p>
          </table:table-cell>
          <table:table-cell office:value-type="string" table:style-name="ce16">
            <text:p>PARTECIPAZIONE</text:p>
          </table:table-cell>
          <table:table-cell office:value-type="string" table:style-name="ce17">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18">
            <text:p>SI</text:p>
          </table:table-cell>
          <table:table-cell office:value-type="currency" office:value="30987" table:style-name="ce25">
            <text:p>€ 30.987,00</text:p>
          </table:table-cell>
          <table:table-cell office:value-type="percentage" office:value="0.2" table:style-name="ce36">
            <text:p>20,00%</text:p>
          </table:table-cell>
          <table:table-cell office:value-type="string" table:style-name="ce18">
            <text:p>COSTITUZIONE 22.05.1998<text:s/></text:p>
            <text:p>SCADENZA decennale prorogata di anno in anno</text:p>
          </table:table-cell>
          <table:table-cell office:value-type="currency" office:value="3000" table:style-name="ce19">
            <text:p>€ 3.000,00</text:p>
          </table:table-cell>
          <table:table-cell office:value-type="string" table:style-name="ce19">
            <text:p>Utile di esercizio 1.637,00</text:p>
          </table:table-cell>
          <table:table-cell office:value-type="string" table:style-name="ce19">
            <text:p>Utile di esercizio 161,00</text:p>
          </table:table-cell>
          <table:table-cell office:value-type="string" table:style-name="ce31">
            <text:p>Utile di esercizio 3.140,00</text:p>
          </table:table-cell>
          <table:table-cell office:value-type="string" table:style-name="ce19">
            <text:p>ANTONIO MARCOMINI <text:s text:c="11"/>(Consiglio di Amministrazione e Presidente)</text:p>
          </table:table-cell>
          <table:table-cell office:value-type="currency" office:value="0" table:style-name="ce19">
            <text:p>€ 0,00</text:p>
          </table:table-cell>
          <table:table-cell office:value-type="string" table:style-name="ce19">
            <text:p>Presidente: Prof. Antonio Marcomini - Direttore: Ing. Pierpaolo Campostrini - Consiglio di Amministrazione: Dott. Vincenzo Zagnoni, Dott.ssa Paola Del Negro, Prof. Tomaso Patarnello, Dott. Mauro Sclavo, Prof. Francesco Musco, Prof. Antonio Marcomini, Ing. <text:s/>Tommaso Colabufo</text:p>
          </table:table-cell>
          <table:table-cell office:value-type="currency" office:value="0" table:style-name="ce19">
            <text:p>€ 0,00</text:p>
          </table:table-cell>
          <table:table-cell office:value-type="string" table:style-name="ce42">
            <text:p><text:a xlink:href="http://www.corila.it/it/trasparenza">http://www.corila.it/it/trasparenza</text:a></text:p>
          </table:table-cell>
          <table:table-cell office:value-type="string" table:style-name="ce42">
            <text:p><text:a xlink:href="http://www.corila.it/">http://www.corila.it/</text:a></text:p>
          </table:table-cell>
          <table:table-cell table:number-columns-repeated="16366"/>
        </table:table-row>
        <table:table-row table:style-name="ro15">
          <table:table-cell office:value-type="string" table:style-name="ce7">
            <text:p>Consorzio ICON - Italian Culture on the Net -<text:s/><text:span text:style-name="T6">Recesso Ca' Foscari con delibera CdA del 16/12/2022</text:span></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18">
            <text:p>SI</text:p>
          </table:table-cell>
          <table:table-cell office:value-type="string" table:style-name="ce25">
            <text:p>-</text:p>
          </table:table-cell>
          <table:table-cell office:value-type="string" table:style-name="ce32">
            <text:p>-</text:p>
          </table:table-cell>
          <table:table-cell office:value-type="string" table:style-name="ce18">
            <text:p>COSTITUZIONE 21.01.1999 SCADENZA DURATA DECENNALE RINNOVATA PER PERIODI DI EGUALE DURATA</text:p>
          </table:table-cell>
          <table:table-cell office:value-type="string" table:style-name="ce19">
            <text:p>7000 (residuo dell'esercizio 2022)</text:p>
          </table:table-cell>
          <table:table-cell office:value-type="string" table:style-name="ce19">
            <text:p>Utile di esercizio 6.989,19</text:p>
          </table:table-cell>
          <table:table-cell office:value-type="string" table:style-name="ce19">
            <text:p>Utile di esercizio 3.213,22</text:p>
          </table:table-cell>
          <table:table-cell office:value-type="string" table:style-name="ce31">
            <text:p>n.d.</text:p>
          </table:table-cell>
          <table:table-cell office:value-type="string" table:style-name="ce19">
            <text:p>-</text:p>
          </table:table-cell>
          <table:table-cell office:value-type="string" table:style-name="ce19">
            <text:p>-</text:p>
          </table:table-cell>
          <table:table-cell office:value-type="string" table:style-name="ce19">
            <text:p>Presidente: Prof. Michelangelo Zaccarello</text:p>
            <text:p>Vicepresidente: Prof.ssa Florinda Nardi <text:s text:c="18"/>Consiglio di Amministrazione: Prof.ssa Giovanna Frosini</text:p>
            <text:p>Prof. Sergio Lubello</text:p>
            <text:p>Prof.ssa Manuela Manfredini</text:p>
            <text:p>Prof.ssa Jacqueline Visconti</text:p>
            <text:p>Direttore: Dott.ssa Chiara Rossi</text:p>
          </table:table-cell>
          <table:table-cell office:value-type="string" table:style-name="ce19">
            <text:p>Presidente: 5.000,00 € - Vicepresidente: 3.000,00 € - Presidente Consiglio Scientifico Didattico: 3.000,00 €</text:p>
          </table:table-cell>
          <table:table-cell office:value-type="string" table:style-name="ce23">
            <text:p><text:a xlink:href="http://www.italicon.education/amministrazione-trasparente">http://www.italicon.education/amministrazione-trasparente<text:s/></text:a></text:p>
          </table:table-cell>
          <table:table-cell office:value-type="string" table:style-name="ce42">
            <text:p><text:a xlink:href="http://www.italicon.education/">http://www.italicon.education/</text:a></text:p>
          </table:table-cell>
          <table:table-cell table:number-columns-repeated="16366"/>
        </table:table-row>
        <table:table-row table:style-name="ro3">
          <table:table-cell office:value-type="string" table:style-name="ce7">
            <text:p>Consorzio INSTM - Consorzio <text:s/>Interuniversitario Nazionale per la Scienza e la Tecnologia dei Materiali</text:p>
          </table:table-cell>
          <table:table-cell office:value-type="string" table:style-name="ce16">
            <text:p>Consorzio Interuniversitario</text:p>
          </table:table-cell>
          <table:table-cell office:value-type="string" table:style-name="ce16">
            <text:p>PARTECIPAZIONE</text:p>
          </table:table-cell>
          <table:table-cell office:value-type="string" table:style-name="ce17">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18">
            <text:p>SI</text:p>
          </table:table-cell>
          <table:table-cell office:value-type="currency" office:value="7247" table:style-name="ce25">
            <text:p>€ 7.247,00</text:p>
          </table:table-cell>
          <table:table-cell office:value-type="percentage" office:value="0.02" table:style-name="ce12">
            <text:p>2,00%</text:p>
          </table:table-cell>
          <table:table-cell office:value-type="string" table:style-name="ce18">
            <text:p>COSTITUZIONE 07.09.1992<text:s/></text:p>
            <text:p>SCADENZA 07.09.2050</text:p>
          </table:table-cell>
          <table:table-cell office:value-type="currency" office:value="0" table:style-name="ce19">
            <text:p>€ 0,00</text:p>
          </table:table-cell>
          <table:table-cell office:value-type="string" table:style-name="ce19">
            <text:p>Utile di esercizio 58.015,71</text:p>
          </table:table-cell>
          <table:table-cell office:value-type="string" table:style-name="ce19">
            <text:p>Utile di esercizio 2.083,45</text:p>
          </table:table-cell>
          <table:table-cell office:value-type="string" table:style-name="ce31">
            <text:p>Utile di esercizio 10.877,43</text:p>
          </table:table-cell>
          <table:table-cell office:value-type="string" table:style-name="ce19">
            <text:p>MICHELA SIGNORETTO (Consiglio Direttivo)</text:p>
          </table:table-cell>
          <table:table-cell office:value-type="currency" office:value="0" table:style-name="ce19">
            <text:p>€ 0,00</text:p>
          </table:table-cell>
          <table:table-cell office:value-type="string" table:style-name="ce19">
            <text:p>Giunta esecutiva: Prof. Federica Bondioli (Presidente), Prof. Andrea Caneschi (Direttore), Proff. Maria Lucia Curri, Domenico Caputo, Angela Agostiano e Cecilia Bartuli</text:p>
          </table:table-cell>
          <table:table-cell office:value-type="currency" office:value="0" table:style-name="ce19">
            <text:p>€ 0,00</text:p>
          </table:table-cell>
          <table:table-cell office:value-type="string" table:style-name="ce43">
            <text:p><text:a xlink:href="https://www.instm.it/consorzio/trasparenza/prova/organizzazione/titolari_di_incarichi_politici_di_amministrazio.aspx">https://www.instm.it/consorzio/trasparenza/prova/organizzazione/titolari_di_incarichi_politici_di_amministrazio.aspx<text:s/></text:a></text:p>
          </table:table-cell>
          <table:table-cell office:value-type="string" table:style-name="ce42">
            <text:p><text:a xlink:href="https://www.instm.it/">https://www.instm.it/</text:a></text:p>
          </table:table-cell>
          <table:table-cell table:number-columns-repeated="16366"/>
        </table:table-row>
        <table:table-row table:style-name="ro16">
          <table:table-cell office:value-type="string" table:style-name="ce7">
            <text:p>Consorzio MIPA - Consorzio per lo sviluppo delle metodologie e delle innovazioni nelle pubbliche amministrazioni</text:p>
          </table:table-cell>
          <table:table-cell office:value-type="string" table:style-name="ce16">
            <text:p>Consorzio</text:p>
          </table:table-cell>
          <table:table-cell office:value-type="string" table:style-name="ce16">
            <text:p>PARTECIPAZIONE NON ONEROSA</text:p>
          </table:table-cell>
          <table:table-cell office:value-type="string" table:style-name="ce17">
            <text:p>il consorzio realizza servizi e svolge attività di studio, indagine, ricerca e sviluppo, consulenza, assistenza tecnica e metodologica in ambito amministrativo, organizzativo, gestionale, economico, statistico e giuridico prevalentemente a favore di enti e amministrazioni pubbliche italiane e internazionali. Ha anche la finalità di: promuovere la qualità, il miglioramento e l'innovazione organizzativa, di processo, tecnologica e gestionale; contribuire al rafforzamento della capacità amministrativa degli enti, svilupparle e mettere a disposizione tecniche e metodologie per la semplificazione e la qualità della regolazione; monitorare e valutare l'azione amministrativa e le politiche pubbliche; programmare, realizzare e valutare interventi di formazione; promuovere e ralizzare seminari, incontri di studio e azioni di comunicazione; diffondere, anche tramite proprie pubblicazioni, i risultati della propria attività.</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24.11.1997. SCADENZA 31.12.2045</text:p>
          </table:table-cell>
          <table:table-cell office:value-type="currency" office:value="12000" table:style-name="ce19">
            <text:p>€ 12.000,00</text:p>
          </table:table-cell>
          <table:table-cell office:value-type="string" table:style-name="ce19">
            <text:p>Utile di esercizio 2.579,00</text:p>
          </table:table-cell>
          <table:table-cell office:value-type="string" table:style-name="ce19">
            <text:p>Utile di esercizio 350,00</text:p>
          </table:table-cell>
          <table:table-cell office:value-type="string" table:style-name="ce31">
            <text:p>Utile di esercizio 147,00</text:p>
          </table:table-cell>
          <table:table-cell office:value-type="string" table:style-name="ce19">
            <text:p>STEFANO CAMPOSTRINI (CdA)</text:p>
          </table:table-cell>
          <table:table-cell office:value-type="currency" office:value="0" table:style-name="ce19">
            <text:p>€ 0,00</text:p>
          </table:table-cell>
          <table:table-cell office:value-type="string" table:style-name="ce15">
            <text:p>Efisio Gonario Espa (Presidente), Vincenzo Lo Moro, Stefano Campostrini</text:p>
          </table:table-cell>
          <table:table-cell office:value-type="currency" office:value="0" table:style-name="ce19">
            <text:p>€ 0,00</text:p>
          </table:table-cell>
          <table:table-cell office:value-type="string" table:style-name="ce18">
            <text:p>Non presente</text:p>
          </table:table-cell>
          <table:table-cell office:value-type="string" table:style-name="ce43">
            <text:p><text:a xlink:href="https://www.univiu.org/">https://www.consorziomipa.it/<text:s/></text:a></text:p>
          </table:table-cell>
          <table:table-cell table:number-columns-repeated="16366"/>
        </table:table-row>
        <table:table-row table:style-name="ro17">
          <table:table-cell office:value-type="string" table:style-name="ce7">
            <text:p>Convegno dei Direttori generali delle Amministrazioni Universitarie (CODAU)</text:p>
          </table:table-cell>
          <table:table-cell office:value-type="string" table:style-name="ce16">
            <text:p>Associazione non riconosciuta</text:p>
          </table:table-cell>
          <table:table-cell office:value-type="string" table:style-name="ce16">
            <text:p>VERSAMENTO DI MERA QUOTA ASSOCIATIVA ANNUALE</text:p>
          </table:table-cell>
          <table:table-cell office:value-type="string" table:style-name="ce17">
            <text:p>"è un'associazione costituita dai Direttori generali delle amministrazioni universitarie italiane avente le seguenti finalità: Svolgere attività di coordinamento e di indirizzo nella gestione delle Istituzioni universitarie, nel rispetto dell'autonomia delle stesse;</text:p>
            <text:p/>
            <text:p>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text:p>
            <text:p/>
            <text:p>Attivare relazioni con organismi e rappresentanze parlamentari, di governo, sindacali, in ordine alle problematiche di interesse delle Istituzioni Universitarie, della dirigenza e del personale universitario in genere;</text:p>
            <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
            <text:p>Promuovere e valorizzare i dirigenti delle Istituzioni universitarie, anche attraverso iniziative volte a favorirne la formazione, la crescita e lo sviluppo professionale."</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LA NUOVA FORMAZIONE, ATTUALE) NEL 2014 HA DURATA 30 ANNI</text:p>
          </table:table-cell>
          <table:table-cell office:value-type="string" table:style-name="ce11">
            <text:p>4.100,00 (di cui € 2.500,00 per quota associativa)</text:p>
          </table:table-cell>
          <table:table-cell office:value-type="string" table:style-name="ce11">
            <text:p>Bilancio non disponibile in esito nota Codau su esclusione dall'Ente dal perimetro oggetto della normativa sulla trasparenza<text:s/></text:p>
          </table:table-cell>
          <table:table-cell office:value-type="string" table:style-name="ce11">
            <text:p>Bilancio non disponibile in esito nota Codau su esclusione dall'Ente dal perimetro oggetto della normativa sulla trasparenza<text:s/></text:p>
          </table:table-cell>
          <table:table-cell office:value-type="string" table:style-name="ce11">
            <text:p>Bilancio non disponibile in esito nota Codau su esclusione dall'Ente dal perimetro oggetto della normativa sulla trasparenza<text:s/></text:p>
          </table:table-cell>
          <table:table-cell office:value-type="string" table:style-name="ce19">
            <text:p>GABRIELE RIZZETTO (Assemblea)</text:p>
          </table:table-cell>
          <table:table-cell office:value-type="currency" office:value="0" table:style-name="ce19">
            <text:p>€ 0,00</text:p>
          </table:table-cell>
          <table:table-cell office:value-type="string" table:style-name="ce15">
            <text:p>ing. Scuttari Alberto (Presidente); Ranalli Simonetta (Vice Presidente); Tedesco Vincenzo (Vice Presidente Vicario); Rossi Andrea, Buttà Alessandro, Degli Esposti Marco, Domenicali Alberto, Zanei Paolo, Ingrosso Maria Raffaella</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www.codau.it/">https://www.codau.it/</text:a></text:p>
          </table:table-cell>
          <table:table-cell table:number-columns-repeated="16366"/>
        </table:table-row>
        <table:table-row table:style-name="ro16">
          <table:table-cell office:value-type="string" table:style-name="ce7">
            <text:p>CTN BIG - Cluster Tecnologico Nazionale BLUE ITALIAN GROWTH</text:p>
          </table:table-cell>
          <table:table-cell office:value-type="string" table:style-name="ce16">
            <text:p>Associazione</text:p>
          </table:table-cell>
          <table:table-cell office:value-type="string" table:style-name="ce16">
            <text:p>VERSAMENTO DI MERA QUOTA ASSOCIATIVA ANNUALE</text:p>
          </table:table-cell>
          <table:table-cell office:value-type="string" table:style-name="ce17">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18">
            <text:p>SI</text:p>
          </table:table-cell>
          <table:table-cell office:value-type="currency" office:value="1000" table:style-name="ce25">
            <text:p>€ 1.000,00</text:p>
          </table:table-cell>
          <table:table-cell office:value-type="percentage" office:value="0.01" table:style-name="ce12">
            <text:p>1,00%</text:p>
          </table:table-cell>
          <table:table-cell office:value-type="string" table:style-name="ce18">
            <text:p>COSTITUZIONE 02.10.2017 <text:s text:c="21"/>DURATA ILLIMITATA ADESIONE: 24/11/2017</text:p>
          </table:table-cell>
          <table:table-cell office:value-type="currency" office:value="1000" table:style-name="ce19">
            <text:p>€ 1.000,00</text:p>
          </table:table-cell>
          <table:table-cell office:value-type="string" table:style-name="ce19">
            <text:p>Utile di esercizio 8,646,40</text:p>
          </table:table-cell>
          <table:table-cell office:value-type="string" table:style-name="ce19">
            <text:p>Perdita di esercizio -30.727,60</text:p>
          </table:table-cell>
          <table:table-cell office:value-type="string" table:style-name="ce31">
            <text:p>Utile di esercizio 32.665,58</text:p>
          </table:table-cell>
          <table:table-cell office:value-type="string" table:style-name="ce19">
            <text:p>CRISTINA CAVINATO (Assemblea)<text:s/></text:p>
          </table:table-cell>
          <table:table-cell office:value-type="currency" office:value="0" table:style-name="ce22">
            <text:p>€ 0,00</text:p>
          </table:table-cell>
          <table:table-cell office:value-type="string" table:style-name="ce19">
            <text:p>Presidente: prof. Giovanni Caprino; Roberto Cimino, Massimiliano Nannini, Stefania Valentini, Sara Braida; Giovanni Lorenzo Forcieri; Katya Balducci; Maria C. Pedicchio, Marcello Risitano; Pasqualino Maddalena; Fabio Fava; Laura Beranzoli; Antonio Mazzola; Marco Borra; Ilaria Re, Nicola Mondelli; Monia Renzi; Adolfo Palombo; Giovanni Ranieri</text:p>
          </table:table-cell>
          <table:table-cell office:value-type="currency" office:value="0" table:style-name="ce19">
            <text:p>€ 0,00</text:p>
          </table:table-cell>
          <table:table-cell office:value-type="string" table:style-name="ce18">
            <text:p>Non presente</text:p>
          </table:table-cell>
          <table:table-cell office:value-type="string" table:style-name="ce26">
            <text:p><text:a xlink:href="https://clusterbig.it/">https://clusterbig.it/</text:a></text:p>
          </table:table-cell>
          <table:table-cell table:number-columns-repeated="16366"/>
        </table:table-row>
        <table:table-row table:style-name="ro18">
          <table:table-cell office:value-type="string" table:style-name="ce7">
            <text:p>CUS VENEZIA</text:p>
          </table:table-cell>
          <table:table-cell office:value-type="string" table:style-name="ce16">
            <text:p>Associazione sportiva dilettantistica</text:p>
          </table:table-cell>
          <table:table-cell office:value-type="string" table:style-name="ce16">
            <text:p>ENTE FONDATORE</text:p>
          </table:table-cell>
          <table:table-cell office:value-type="string" table:style-name="ce17">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07.12.1950<text:s text:c="5"/></text:p>
            <text:p>DURATA ILLIMITATA</text:p>
          </table:table-cell>
          <table:table-cell office:value-type="string" table:style-name="ce11">
            <text:p>199.305,79 (di cui parte in forza di previsione normativa: Legge 394 del 28 giugno 1977)</text:p>
          </table:table-cell>
          <table:table-cell office:value-type="string" table:style-name="ce19">
            <text:p>Avanzo di amministrazione 1.359,74</text:p>
          </table:table-cell>
          <table:table-cell office:value-type="string" table:style-name="ce19">
            <text:p>Utile di amministrazione 10.988,36</text:p>
          </table:table-cell>
          <table:table-cell office:value-type="string" table:style-name="ce31">
            <text:p>Utile di esercizio 7.749,80</text:p>
          </table:table-cell>
          <table:table-cell office:value-type="string" table:style-name="ce19">
            <text:p>MARIA ANTONIETTA BALDO (Consiglio Direttivo) - GIORGIO STEFANO BERTINETTI (Revisore dei conti)</text:p>
          </table:table-cell>
          <table:table-cell office:value-type="currency" office:value="0" table:style-name="ce19">
            <text:p>€ 0,00</text:p>
          </table:table-cell>
          <table:table-cell office:value-type="string" table:style-name="ce19">
            <text:p>CONSIGLIO DIRETTIVO</text:p>
            <text:p>Presidente: Massimo Zanotto</text:p>
            <text:p>Vice Presidente Vicario: Ivano Sambo</text:p>
            <text:p>Vice Presidente: Margherita De Cal</text:p>
            <text:p>Tesoriere: Franco Vianello Moro</text:p>
            <text:p>Consiglieri: Dario Bianchini, Luca Pilot, Matteo Pozzana, Riccardo Enzo, Federica Copes, Maria Antonietta Baldo</text:p>
          </table:table-cell>
          <table:table-cell office:value-type="currency" office:value="0" table:style-name="ce19">
            <text:p>€ 0,00</text:p>
          </table:table-cell>
          <table:table-cell office:value-type="string" table:style-name="ce18">
            <text:p>Non presente</text:p>
          </table:table-cell>
          <table:table-cell office:value-type="string" table:style-name="ce42">
            <text:p><text:a xlink:href="https://www.cusvenezia.it/">https://www.cusvenezia.it/</text:a></text:p>
          </table:table-cell>
          <table:table-cell table:number-columns-repeated="16366"/>
        </table:table-row>
        <table:table-row table:style-name="ro19">
          <table:table-cell office:value-type="string" table:style-name="ce7">
            <text:p>DVRI - Distretto Veneziano della Ricerca e dell'innovazione<text:s/></text:p>
          </table:table-cell>
          <table:table-cell office:value-type="string" table:style-name="ce16">
            <text:p>Associazione senza scopo di lucro</text:p>
          </table:table-cell>
          <table:table-cell office:value-type="string" table:style-name="ce16">
            <text:p>FONDATORE</text:p>
          </table:table-cell>
          <table:table-cell office:value-type="string" table:style-name="ce17">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18">
            <text:p>SI</text:p>
          </table:table-cell>
          <table:table-cell office:value-type="currency" office:value="3000" table:style-name="ce25">
            <text:p>€ 3.000,00</text:p>
          </table:table-cell>
          <table:table-cell office:value-type="percentage" office:value="0" table:style-name="ce12">
            <text:p>0,00%</text:p>
          </table:table-cell>
          <table:table-cell office:value-type="string" table:style-name="ce18">
            <text:p>COSTITUZIONE 12.03.2014 DURATA ILLIMITATA</text:p>
          </table:table-cell>
          <table:table-cell office:value-type="currency" office:value="5000" table:style-name="ce19">
            <text:p>€ 5.000,00</text:p>
          </table:table-cell>
          <table:table-cell office:value-type="string" table:style-name="ce19">
            <text:p>Perdita di esercizio -276,36</text:p>
          </table:table-cell>
          <table:table-cell office:value-type="string" table:style-name="ce44">
            <text:p>Avanzo di esercizio 5.818,00</text:p>
          </table:table-cell>
          <table:table-cell office:value-type="string" table:style-name="ce25">
            <text:p>Avanzo di esercizio 2.253,00</text:p>
          </table:table-cell>
          <table:table-cell office:value-type="string" table:style-name="ce19">
            <text:p>MICHELE BUGLIESI <text:s/>(Consiglio Direttivo, in quanto eletto) TIZIANA LIPPIELLO (Consiglio e Assemblea)</text:p>
          </table:table-cell>
          <table:table-cell office:value-type="currency" office:value="0" table:style-name="ce19">
            <text:p>€ 0,00</text:p>
          </table:table-cell>
          <table:table-cell office:value-type="string" table:style-name="ce19">
            <text:p>CONSIGLIO DIRETTIVO</text:p>
            <text:p>Michele Bugliesi, Presidente</text:p>
            <text:p>Mauro Sclavo, Vicepresidente</text:p>
            <text:p>Tiziana Lippiello</text:p>
            <text:p>Nicola Giacopini, Giorgio Orsoni</text:p>
          </table:table-cell>
          <table:table-cell office:value-type="currency" office:value="0" table:style-name="ce19">
            <text:p>€ 0,00</text:p>
          </table:table-cell>
          <table:table-cell office:value-type="string" table:style-name="ce45">
            <text:p><text:a xlink:href="https://www.distrettovenezianoricerca.it/progetti/trasparenza.html">https://www.distrettovenezianoricerca.it/progetti/trasparenza.html</text:a></text:p>
          </table:table-cell>
          <table:table-cell office:value-type="string" table:style-name="ce45">
            <text:p><text:a xlink:href="https://www.distrettovenezianoricerca.it/">https://www.distrettovenezianoricerca.it/</text:a></text:p>
          </table:table-cell>
          <table:table-cell table:number-columns-repeated="16366"/>
        </table:table-row>
        <table:table-row table:style-name="ro16">
          <table:table-cell office:value-type="string" table:style-name="ce7">
            <text:p>EIUC - Centro Interuniversitario Europeo per i Diritti Umani e la Democratizzazione<text:s/></text:p>
          </table:table-cell>
          <table:table-cell office:value-type="string" table:style-name="ce16">
            <text:p>Associazione senza scopo di lucro</text:p>
          </table:table-cell>
          <table:table-cell office:value-type="string" table:style-name="ce16">
            <text:p>ENTE FONDATORE</text:p>
          </table:table-cell>
          <table:table-cell office:value-type="string" table:style-name="ce17">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18">
            <text:p>SI</text:p>
          </table:table-cell>
          <table:table-cell office:value-type="string" table:style-name="ce25">
            <text:p>5.000,00 (Versamento a titolo di fondo costitutivo)</text:p>
          </table:table-cell>
          <table:table-cell office:value-type="percentage" office:value="0" table:style-name="ce12">
            <text:p>0,00%</text:p>
          </table:table-cell>
          <table:table-cell office:value-type="string" table:style-name="ce18">
            <text:p>COSTITUZIONE 27.11.2002<text:s text:c="2"/></text:p>
            <text:p>SCADENZA 2017</text:p>
          </table:table-cell>
          <table:table-cell office:value-type="currency" office:value="0" table:style-name="ce19">
            <text:p>€ 0,00</text:p>
          </table:table-cell>
          <table:table-cell office:value-type="string" table:style-name="ce19">
            <text:p>Utile di esercizio 120.903,74</text:p>
          </table:table-cell>
          <table:table-cell office:value-type="string" table:style-name="ce19">
            <text:p>Utile di esercizio 9.661,19</text:p>
          </table:table-cell>
          <table:table-cell office:value-type="string" table:style-name="ce25">
            <text:p>Utile di esercizio 17.919,33</text:p>
          </table:table-cell>
          <table:table-cell office:value-type="string" table:style-name="ce19">
            <text:p>TIZIANA LIPPIELLO <text:s/>(Assembly);<text:s/>FABRIZIO MARRELLA (Consiglio di Amministrazione)<text:s/></text:p>
          </table:table-cell>
          <table:table-cell office:value-type="currency" office:value="0" table:style-name="ce19">
            <text:p>€ 0,00</text:p>
          </table:table-cell>
          <table:table-cell office:value-type="string" table:style-name="ce19">
            <text:p>Presidente: Veronica Gomez - Secretary General: Manfred Nowak</text:p>
          </table:table-cell>
          <table:table-cell office:value-type="string" table:style-name="ce19">
            <text:p>n.d.</text:p>
          </table:table-cell>
          <table:table-cell office:value-type="string" table:style-name="ce18">
            <text:p>Non presente</text:p>
          </table:table-cell>
          <table:table-cell office:value-type="string" table:style-name="ce46">
            <text:p><text:a xlink:href="https://gchumanrights.org/">https://gchumanrights.org/</text:a></text:p>
          </table:table-cell>
          <table:table-cell table:number-columns-repeated="16366"/>
        </table:table-row>
        <table:table-row table:style-name="ro20">
          <table:table-cell office:value-type="string" table:style-name="ce7">
            <text:p>Ente italiano di normazione - UNI</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UNI elabora e pubblica norme tecniche per tutti i settori industriali, commerciali e del terziario (esclusi quello elettrico ed elettrotecnico, di competenza del CEI – Comitato Elettrotecnico Italiano).</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1921. DURATA ILLIMITATA</text:p>
          </table:table-cell>
          <table:table-cell office:value-type="currency" office:value="1052" table:style-name="ce19">
            <text:p>€ 1.052,00</text:p>
          </table:table-cell>
          <table:table-cell office:value-type="currency" office:value="25540" table:style-name="ce19">
            <text:p>€ 25.540,00</text:p>
          </table:table-cell>
          <table:table-cell office:value-type="time" office:time-value="PT173H37M0S" table:style-name="ce47">
            <text:p>173.37.00</text:p>
          </table:table-cell>
          <table:table-cell office:value-type="string" table:style-name="ce29">
            <text:p>n.d.</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5">
            <text:p>Presidente:Giuseppe Rossi Vicepresidenti :Fabrizio D’Ascenzo</text:p>
            <text:p>Giovanni Esposito, Andrea Orlando</text:p>
            <text:p>Armando Zambrano (Presidente della Commissione Centrale Tecnica)</text:p>
            <text:p>Componenti eletti dal Consiglio Direttivo: Anna Rita Fioroni,</text:p>
            <text:p>Maurizio Savoncelli, Rappresentante Ministero delle Imprese e del Made in Italy: Vincenzo Maria Morelli; Federica Mele, Domenico Squillace</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www.uni.com/">https://www.uni.com/</text:a></text:p>
          </table:table-cell>
          <table:table-cell table:number-columns-repeated="16366"/>
        </table:table-row>
        <table:table-row table:style-name="ro19">
          <table:table-cell office:value-type="string" table:style-name="ce7">
            <text:p>European Alliance for Social Sciences and Humanities (EASSH) -<text:s/><text:span text:style-name="T6">recesso esercitato a partire dal 2023</text:span></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European Alliance for Social Sciences and Humanities (EASSH) mira a promuovere e rafforzare le scienze sociali e umanistiche in Europa; Fornisce canali e piattaforme per comunicare in modo efficace competenze su politiche, programmi e risultati ai decisori e ai funzionari pubblic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15. DURATA ILLIMITATA</text:p>
          </table:table-cell>
          <table:table-cell office:value-type="currency" office:value="2500" table:style-name="ce19">
            <text:p>€ 2.500,00</text:p>
          </table:table-cell>
          <table:table-cell office:value-type="currency" office:value="23630.07" table:style-name="ce19">
            <text:p>€ 23.630,07</text:p>
          </table:table-cell>
          <table:table-cell office:value-type="string" table:style-name="ce11">
            <text:p>n.d. (richiesto all'ente, per assenza dato sul documento ufficiale)</text:p>
          </table:table-cell>
          <table:table-cell office:value-type="currency" office:value="21877.18" table:style-name="ce19">
            <text:p>€ 21.877,18</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5">
            <text:p>CdA: Silvana Colella Presidente, Gabi Lombardo direttore, Jon Deer Tesoriere, Margareth Hagen, Jennifer Edmond, Rita Monticelli, Ilse Derluyn</text:p>
          </table:table-cell>
          <table:table-cell office:value-type="currency" office:value="0" table:style-name="ce19">
            <text:p>€ 0,00</text:p>
          </table:table-cell>
          <table:table-cell office:value-type="string" table:style-name="ce18">
            <text:p>Non presente</text:p>
          </table:table-cell>
          <table:table-cell office:value-type="string" table:style-name="ce21">
            <text:p><text:a xlink:href="https://eassh.eu/">https://eassh.eu/</text:a></text:p>
          </table:table-cell>
          <table:table-cell table:number-columns-repeated="16366"/>
        </table:table-row>
        <table:table-row table:style-name="ro10">
          <table:table-cell office:value-type="string" table:style-name="ce7">
            <text:p>European Association of Research Managers and Administrators (EARMA)</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I membri di EARMA costituiscono l’interfaccia tra le organizzazioni di finanziamento della ricerca e la comunità scientifica, colmando le differenze culturali e giuridiche tra paesi e tra il mondo accademico e l’industria, contribuendo alle consultazioni politiche e gestendo il buon funzionamento dei progetti di ricerca.</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1995. DURATA ILLIMITATA</text:p>
          </table:table-cell>
          <table:table-cell office:value-type="currency" office:value="2446.6999999999998" table:style-name="ce19">
            <text:p>€ 2.446,70</text:p>
          </table:table-cell>
          <table:table-cell office:value-type="string" table:style-name="ce19">
            <text:p>n.d. (richiesto all'ente)</text:p>
          </table:table-cell>
          <table:table-cell office:value-type="string" table:style-name="ce19">
            <text:p>n.d. (richiesto all'ente)</text:p>
          </table:table-cell>
          <table:table-cell office:value-type="string" table:style-name="ce19">
            <text:p>n.d. (richiesto all'ente)</text:p>
          </table:table-cell>
          <table:table-cell office:value-type="string" table:style-name="ce19">
            <text:p>DARIO PELLIZZON</text:p>
          </table:table-cell>
          <table:table-cell office:value-type="currency" office:value="0" table:style-name="ce19">
            <text:p>€ 0,00</text:p>
          </table:table-cell>
          <table:table-cell office:value-type="string" table:style-name="ce15">
            <text:p>Dipti Pandya (Presidente),John Donovan,Harald Hasler-Sheetal,Simon Kerridge,Eleonora Zuolo (Consigliere),Edwin Kanters, Yoram Lev Yehudi (tesoriere)</text:p>
          </table:table-cell>
          <table:table-cell office:value-type="currency" office:value="0" table:style-name="ce19">
            <text:p>€ 0,00</text:p>
          </table:table-cell>
          <table:table-cell office:value-type="string" table:style-name="ce18">
            <text:p>Non presente</text:p>
          </table:table-cell>
          <table:table-cell office:value-type="string" table:style-name="ce21">
            <text:p><text:a xlink:href="https://earma.org/">https://earma.org/</text:a></text:p>
          </table:table-cell>
          <table:table-cell table:number-columns-repeated="16366"/>
        </table:table-row>
        <table:table-row table:style-name="ro8">
          <table:table-cell office:value-type="string" table:style-name="ce7">
            <text:p>European Chemistry Thematic Network Association (ECTN)</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La European Chemistry Thematic Network Association (ECTN), è un'associazione senza scopo di lucro registrata in Belgio ed è il risultato di sei anni di attività della rete (1996-2002). L'Associazione è stata creata per fornire un futuro sostenibile alla Chemistry Thematic Network, una rete finanziata dalla Commissione Europea attraverso il programma Erasmus.</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02. DURATA ILLIMITATA</text:p>
          </table:table-cell>
          <table:table-cell office:value-type="string" table:style-name="ce19">
            <text:p>700,00 (di cui 350,00 per quota 2022)</text:p>
          </table:table-cell>
          <table:table-cell office:value-type="string" table:style-name="ce19">
            <text:p>n.d. (richiesto all'ente)</text:p>
          </table:table-cell>
          <table:table-cell office:value-type="string" table:style-name="ce19">
            <text:p>n.d. (richiesto all'ente)</text:p>
          </table:table-cell>
          <table:table-cell office:value-type="string" table:style-name="ce19">
            <text:p>n.d. (richiesto all'ente)</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5">
            <text:p>ADMINISTRATIVE COUNCIL: Sanjiv Prashar (ECTN President); Emmanuel Sinagra (ECTN Vice-President); Livia Simon Sarkadi; Lucjan Chmielarz; Cristina Femoni; Noelia Faginas Lago; Marjan Veber (Treasurer)</text:p>
            <text:p>Peter Weinberger; Non-voting members:</text:p>
            <text:p>Anthony Smith (ECTN General Secretary)</text:p>
            <text:p>Nineta Hrastelj (Advisor, European Chemical Society – EuChemS)</text:p>
            <text:p>Antonio Laganà (Chair, Virtual Education Community Committee)</text:p>
            <text:p>Pavel Drašar (Chair, Label Committee)</text:p>
          </table:table-cell>
          <table:table-cell office:value-type="currency" office:value="0" table:style-name="ce19">
            <text:p>€ 0,00</text:p>
          </table:table-cell>
          <table:table-cell office:value-type="string" table:style-name="ce18">
            <text:p>Non presente</text:p>
          </table:table-cell>
          <table:table-cell office:value-type="string" table:style-name="ce21">
            <text:p><text:a xlink:href="https://ectn.eu/">https://ectn.eu/</text:a></text:p>
          </table:table-cell>
          <table:table-cell table:number-columns-repeated="16366"/>
        </table:table-row>
        <table:table-row table:style-name="ro16">
          <table:table-cell office:value-type="string" table:style-name="ce7">
            <text:p>Fondazione "Gianni Pellicani"</text:p>
          </table:table-cell>
          <table:table-cell office:value-type="string" table:style-name="ce16">
            <text:p>Fondazione</text:p>
          </table:table-cell>
          <table:table-cell office:value-type="string" table:style-name="ce16">
            <text:p>NOMINA IN ORGANI DI GOVERNO</text:p>
          </table:table-cell>
          <table:table-cell office:value-type="string" table:style-name="ce17">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13.03.2007<text:s/></text:p>
            <text:p>ESTINZIONE: nelle ipotesi previste dall'art. 28 c.c.</text:p>
          </table:table-cell>
          <table:table-cell office:value-type="currency" office:value="0" table:style-name="ce19">
            <text:p>€ 0,00</text:p>
          </table:table-cell>
          <table:table-cell office:value-type="string" table:style-name="ce19">
            <text:p>n.d. (più volte sollecitato all'ente)</text:p>
          </table:table-cell>
          <table:table-cell office:value-type="string" table:style-name="ce19">
            <text:p>n.d. (più volte sollecitato all'ente)</text:p>
          </table:table-cell>
          <table:table-cell office:value-type="string" table:style-name="ce19">
            <text:p>n.d. (più volte sollecitato all'ente)</text:p>
          </table:table-cell>
          <table:table-cell office:value-type="string" table:style-name="ce19">
            <text:p>CARPINATO CATERINA</text:p>
          </table:table-cell>
          <table:table-cell office:value-type="currency" office:value="0" table:style-name="ce19">
            <text:p>€ 0,00</text:p>
          </table:table-cell>
          <table:table-cell office:value-type="string" table:style-name="ce11">
            <text:p>Presidente: Emanuela Bassetti</text:p>
          </table:table-cell>
          <table:table-cell office:value-type="currency" office:value="0" table:style-name="ce19">
            <text:p>€ 0,00</text:p>
          </table:table-cell>
          <table:table-cell office:value-type="string" table:style-name="ce18">
            <text:p>Non presente</text:p>
          </table:table-cell>
          <table:table-cell office:value-type="string" table:style-name="ce48">
            <text:p><text:a xlink:href="http://www.fondazionegiannipellicani.it/">http://www.fondazionegiannipellicani.it/</text:a></text:p>
          </table:table-cell>
          <table:table-cell table:number-columns-repeated="16366"/>
        </table:table-row>
        <table:table-row table:style-name="ro10">
          <table:table-cell office:value-type="string" table:style-name="ce7">
            <text:p>Fondazione Alfonso Coin</text:p>
          </table:table-cell>
          <table:table-cell office:value-type="string" table:style-name="ce16">
            <text:p>Fondazione</text:p>
          </table:table-cell>
          <table:table-cell office:value-type="string" table:style-name="ce16">
            <text:p>NOMINA IN ORGANI DI GOVERNO</text:p>
          </table:table-cell>
          <table:table-cell office:value-type="string" table:style-name="ce17">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10.06.1969 DURATA ILLIMITATA</text:p>
          </table:table-cell>
          <table:table-cell office:value-type="currency" office:value="0" table:style-name="ce19">
            <text:p>€ 0,00</text:p>
          </table:table-cell>
          <table:table-cell office:value-type="string" table:style-name="ce19">
            <text:p>Avanzo di gestione 1.417,00</text:p>
          </table:table-cell>
          <table:table-cell office:value-type="string" table:style-name="ce19">
            <text:p>Avanzo di gestione 23.381,00</text:p>
          </table:table-cell>
          <table:table-cell office:value-type="string" table:style-name="ce31">
            <text:p>Avanzo di gestione 44.965,00</text:p>
          </table:table-cell>
          <table:table-cell office:value-type="string" table:style-name="ce19">
            <text:p>TIZIANA LIPPIELLO</text:p>
          </table:table-cell>
          <table:table-cell office:value-type="currency" office:value="0" table:style-name="ce19">
            <text:p>€ 0,00</text:p>
          </table:table-cell>
          <table:table-cell office:value-type="string" table:style-name="ce11">
            <text:p>Consiglio di Amministrazione: Prof. Tiziana Lipiello (Presidente), Prof. Avv.to Giorgio Orsoni, Prof.ssa Cristina De Benedetti, Dott. Marco D'Acquino, Dott. Piergiorgio Coin</text:p>
          </table:table-cell>
          <table:table-cell office:value-type="currency" office:value="0" table:style-name="ce19">
            <text:p>€ 0,00</text:p>
          </table:table-cell>
          <table:table-cell office:value-type="string" table:style-name="ce18">
            <text:p>Non presente</text:p>
          </table:table-cell>
          <table:table-cell office:value-type="string" table:style-name="ce42">
            <text:p><text:a xlink:href="http://www.fondazionecoin.it/">http://www.fondazionecoin.it/</text:a></text:p>
          </table:table-cell>
          <table:table-cell table:number-columns-repeated="16366"/>
        </table:table-row>
        <table:table-row table:style-name="ro21">
          <table:table-cell office:value-type="string" table:style-name="ce7">
            <text:p>Fondazione Centro euro-mediterraneo sui Cambiamenti Climatici</text:p>
          </table:table-cell>
          <table:table-cell office:value-type="string" table:style-name="ce8">
            <text:p>Fondazione</text:p>
          </table:table-cell>
          <table:table-cell office:value-type="string" table:style-name="ce8">
            <text:p>PARTECIPAZIONE</text:p>
          </table:table-cell>
          <table:table-cell office:value-type="string" table:style-name="ce9">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10">
            <text:p>SI</text:p>
          </table:table-cell>
          <table:table-cell office:value-type="currency" office:value="0" table:style-name="ce25">
            <text:p>€ 0,00</text:p>
          </table:table-cell>
          <table:table-cell office:value-type="string" table:style-name="ce10">
            <text:p>9,60 % (peso di voto in assemblea)</text:p>
          </table:table-cell>
          <table:table-cell office:value-type="string" table:style-name="ce10">
            <text:p>TRASFORMAZIONE IN FONDAZIONE 10.12.2015 - <text:s/>SCADENZA 31.12.2050<text:s/></text:p>
          </table:table-cell>
          <table:table-cell office:value-type="string" table:style-name="ce11">
            <text:p>35.751,2 (interamente versati per attività scientifica e progetti di ricerca)</text:p>
          </table:table-cell>
          <table:table-cell office:value-type="string" table:style-name="ce11">
            <text:p>Utile di esercizio 652.700,00</text:p>
          </table:table-cell>
          <table:table-cell office:value-type="string" table:style-name="ce11">
            <text:p>Avanzo di esercizio 487.233,00</text:p>
          </table:table-cell>
          <table:table-cell office:value-type="string" table:style-name="ce14">
            <text:p>Utile di esercizio 39.311,00</text:p>
          </table:table-cell>
          <table:table-cell office:value-type="string" table:style-name="ce11">
            <text:p>TIZIANA LIPPIELLO</text:p>
          </table:table-cell>
          <table:table-cell office:value-type="currency" office:value="0" table:style-name="ce11">
            <text:p>€ 0,00</text:p>
          </table:table-cell>
          <table:table-cell office:value-type="string" table:style-name="ce11">
            <text:p>Comitato esecutivo: Antonio Navarra (Presidente del CMCC), Antonio Navarra – Presidente CMCC</text:p>
            <text:p>Antonio Marcomini<text:s/></text:p>
            <text:p>Fabio Pollice</text:p>
            <text:p>Donatella Spano</text:p>
            <text:p>Giorgiana De Franceschi</text:p>
            <text:p>Stefano Ubertini</text:p>
            <text:p>Richard Newell</text:p>
            <text:p>Stefano Consonni</text:p>
          </table:table-cell>
          <table:table-cell office:value-type="string" table:style-name="ce11">
            <text:p>€12.000/lordi per ogni Consigliere. Il Presidente percepisce una indennità di carica di 40.000 euro</text:p>
          </table:table-cell>
          <table:table-cell office:value-type="string" table:style-name="ce49">
            <text:p><text:a xlink:href="https://www.cmcc.it/it/fondazione-trasparente/organizzazione/titolari-di-incarichi-politici-di-amministrazione-di-direzione-o-di-governo/titolari-di-incarichi-politici-di-amministrazione-di-direzione-o-di-governo-in-carica/pubblicazioni-ex-art-14-d-lgs-33">https://www.cmcc.it/it/fondazione-trasparente/organizzazione/titolari-di-incarichi-politici-di-amministrazione-di-direzione-o-di-governo/titolari-di-incarichi-politici-di-amministrazione-di-direzione-o-di-governo-in-carica/pubblicazioni-ex-art-14-d-lgs-33<text:s/></text:a></text:p>
          </table:table-cell>
          <table:table-cell office:value-type="string" table:style-name="ce50">
            <text:p><text:a xlink:href="https://www.cmcc.it/it">https://www.cmcc.it/it</text:a></text:p>
          </table:table-cell>
          <table:table-cell table:number-columns-repeated="16366"/>
        </table:table-row>
        <table:table-row table:style-name="ro22">
          <table:table-cell office:value-type="string" table:style-name="ce7">
            <text:p>FONDAZIONE Changes - Cultural Heritage Active Innovation -<text:span text:style-name="T6"><text:s/>ente costituito nel 2022</text:span></text:p>
            <text:p>for Sustainable Society</text:p>
          </table:table-cell>
          <table:table-cell office:value-type="string" table:style-name="ce16">
            <text:p>Fondazione di partecipazione</text:p>
          </table:table-cell>
          <table:table-cell office:value-type="string" table:style-name="ce16">
            <text:p>PARTECIPAZIONE</text:p>
          </table:table-cell>
          <table:table-cell office:value-type="string" table:style-name="ce17">
            <text:p>La Fondazione ha come scopo la ricerca scientifica e tecnologica sulla tematica</text:p>
            <text:p>della sostenibilità economico-finanziaria dei sistemi e dei territori, adottando</text:p>
            <text:p>un approccio multidisciplinare, olistico e di problem solving basato</text:p>
            <text:p>sull’eccellenza scientifica. Nel quadro di una complessiva finalità orientata al bene comune, opera in</text:p>
            <text:p>qualità di Hub per la gestione del progetto “GRINS - Growing Resilient, INclusive and Sustainable”, finanziato dal Ministero dell’Università e della Ricerca (MUR) nell’ambito della Missione 4 Componente 2 del Piano Nazionale di Ripresa e Resilienza, Investimento 1.3 - Creazione di “Partenariati allargati estesi alle università, ai centri di ricerca, alle aziende per il finanziamento di</text:p>
            <text:p>progetti di ricerca di base”, in risposta all’Avviso n. 341 del 15-03-2022 . Il progetto si focalizza sullo sviluppo di una piattaforma on line per il trasferimento della conoscenza e l’analisi statistica di dati per una vasta gamma di applicazioni, che offrirà strumenti a supporto della ricerca fondamentale e</text:p>
            <text:p>applicata per le imprese e le famiglie e per l'analisi e la valutazione delle politiche dell'azione delle pubbliche amministrazioni per favorire una crescita resiliente, inclusiva e sostenibile.</text:p>
          </table:table-cell>
          <table:table-cell office:value-type="string" table:style-name="ce18">
            <text:p>SI</text:p>
          </table:table-cell>
          <table:table-cell office:value-type="currency" office:value="10000" table:style-name="ce25">
            <text:p>€ 10.000,00</text:p>
          </table:table-cell>
          <table:table-cell office:value-type="string" table:style-name="ce10">
            <text:p>n.d. (in attesa indicazione da parte dell'Ente)</text:p>
          </table:table-cell>
          <table:table-cell office:value-type="string" table:style-name="ce18">
            <text:p>COSTITUITA 27.09.2022. <text:s/>DURATA ILLIMITATA</text:p>
          </table:table-cell>
          <table:table-cell office:value-type="currency" office:value="40000" table:style-name="ce19">
            <text:p>€ 40.000,00</text:p>
          </table:table-cell>
          <table:table-cell office:value-type="string" table:style-name="ce19">
            <text:p>-</text:p>
          </table:table-cell>
          <table:table-cell office:value-type="string" table:style-name="ce19">
            <text:p>-</text:p>
          </table:table-cell>
          <table:table-cell office:value-type="string" table:style-name="ce31">
            <text:p>Avanzo di gestione 444.809</text:p>
          </table:table-cell>
          <table:table-cell office:value-type="string" table:style-name="ce21">
            <text:p>MONICA CALCAGNO (Assemblea Membri Fondatori)</text:p>
          </table:table-cell>
          <table:table-cell office:value-type="currency" office:value="0" table:style-name="ce19">
            <text:p>€ 0,00</text:p>
          </table:table-cell>
          <table:table-cell office:value-type="string" table:style-name="ce15">
            <office:annotation draw:style-name="a0" svg:x="25.9791666666667in" svg:y="64.0416666666667in" svg:width="6.82291666666667in" svg:height="12.53125in">
              <dc:creator/>
              <text:p>======</text:p>
              <text:p>ID#AAABN4c7psQ</text:p>
              <text:p>Massimiliana Equizi <text:s text:c="3"/>(2024-05-21 17:30:59)</text:p>
              <text:p>Il cda lo trovi nell'atto costitutivo</text:p>
              <text:p>------</text:p>
              <text:p>ID#AAABN5vBUrg</text:p>
              <text:p>Sara VENDRAME <text:s text:c="3"/>(2024-05-22 07:45:31)</text:p>
              <text:p>ok inserito</text:p>
            </office:annotation>
            <text:p>Presidente: prof. Marco Mancini; Direttore Generale: dott. Diego Bosco. CdA: prof.ssa Antonella Polimeni, Sabrina Sarto, Marco Mancini, Andrea Mazzucchi, Giuliano Volpe, Lucia Paino,Giuliana Benvenuti, Tiziana Lippiello, Debora Berti, Alberto Bentoglio, Luigi Romani, Debora Violi, Alessandra Marino,<text:s/></text:p>
          </table:table-cell>
          <table:table-cell office:value-type="string" table:style-name="ce19">
            <text:p>0. Definiti con successiva deliberazione a decorrere dal 2023</text:p>
          </table:table-cell>
          <table:table-cell office:value-type="string" table:style-name="ce18">
            <text:p>Non presente</text:p>
          </table:table-cell>
          <table:table-cell office:value-type="string" table:style-name="ce51">
            <text:p><text:a xlink:href="https://sites.google.com/uniroma1.it/changes/home">https://sites.google.com/uniroma1.it/changes/home</text:a></text:p>
          </table:table-cell>
          <table:table-cell table:number-columns-repeated="16366"/>
        </table:table-row>
        <table:table-row table:style-name="ro15">
          <table:table-cell office:value-type="string" table:style-name="ce7">
            <text:p>Fondazione di Venezia</text:p>
          </table:table-cell>
          <table:table-cell office:value-type="string" table:style-name="ce16">
            <text:p>Fondazione</text:p>
          </table:table-cell>
          <table:table-cell office:value-type="string" table:style-name="ce16">
            <text:p>NOMINA IN ORGANI DI GOVERNO</text:p>
          </table:table-cell>
          <table:table-cell office:value-type="string" table:style-name="ce17">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05.06.1992<text:s text:c="2"/></text:p>
            <text:p>DURATA ILLIMITATA</text:p>
          </table:table-cell>
          <table:table-cell office:value-type="string" table:style-name="ce19">
            <text:p>14.302.800,00 (per acquisizione immobile)</text:p>
          </table:table-cell>
          <table:table-cell office:value-type="string" table:style-name="ce19">
            <text:p>Avanzo di esercizio 4.329.650,00</text:p>
          </table:table-cell>
          <table:table-cell office:value-type="string" table:style-name="ce19">
            <text:p>Avanzo di esercizio 11.046.066,00</text:p>
          </table:table-cell>
          <table:table-cell office:value-type="string" table:style-name="ce31">
            <text:p>Avanzo di esercizio 2.573.050,00</text:p>
          </table:table-cell>
          <table:table-cell office:value-type="string" table:style-name="ce19">
            <text:p>TIZIANA LIPPIELLO (Consiglio Generale)</text:p>
          </table:table-cell>
          <table:table-cell office:value-type="currency" office:value="5586" table:style-name="ce19">
            <text:p>€ 5.586,00</text:p>
          </table:table-cell>
          <table:table-cell office:value-type="string" table:style-name="ce11">
            <text:p>Presidente: prof. Michele Bugliesi - Componenti del CdA: Giorgio Baldo, Mariacristina Gribaudi, Vincenzo Marinese, Stefano Meloni (alla data del 31.12.2022)</text:p>
          </table:table-cell>
          <table:table-cell office:value-type="string" table:style-name="ce19">
            <text:p>144.569 euro (totale complessivo per i Consiglieri di Amministrazione). I costi per i Consiglieri Generali sono pari a 189.852 euro</text:p>
          </table:table-cell>
          <table:table-cell office:value-type="string" table:style-name="ce23">
            <text:p><text:a xlink:href="https://www.fondazionedivenezia.org/fondazione/documenti-e-regolamenti/">https://www.fondazionedivenezia.org/fondazione/documenti-e-regolamenti/<text:s/></text:a></text:p>
          </table:table-cell>
          <table:table-cell office:value-type="string" table:style-name="ce52">
            <text:p><text:a xlink:href="https://www.fondazionedivenezia.org/">https://www.fondazionedivenezia.org/</text:a></text:p>
          </table:table-cell>
          <table:table-cell table:number-columns-repeated="16366"/>
        </table:table-row>
        <table:table-row table:style-name="ro23">
          <table:table-cell office:value-type="string" table:style-name="ce7">
            <text:p>Fondazione Giorgio Cini Onlus<text:s/></text:p>
          </table:table-cell>
          <table:table-cell office:value-type="string" table:style-name="ce16">
            <text:p>Fondazione</text:p>
          </table:table-cell>
          <table:table-cell office:value-type="string" table:style-name="ce16">
            <text:p>NOMINA IN ORGANI DI GOVERNO</text:p>
          </table:table-cell>
          <table:table-cell office:value-type="string" table:style-name="ce17">
            <text:p>la Fondazione Giorgio Cini è un’istituzione culturale conosciuta internazionalmente che continua a trarre ispirazione dalla vocazione originaria e si distingue per essere, allo stesso tempo, un centro di studi e un luogo di incontri e dibattiti su questioni contemporanee. Uno spazio nel quale si sovrappongono costantemente l’attività scientifica – con progetti di ricerca ed eventi che mirano a migliorare la “conoscenza del mondo” – e la riflessione sull’attualità politica e sociale che promuove la ricerca multidisciplinare e sperimenta il confronto tra saperi e culture scientifiche e professionali diverse, allo scopo di fornire nuovi strumenti di analisi e di comprensione, oltre che occasioni propizie per “costruire un mondo nuovo”.</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20.04.1951. DURATA ILLIMITATA</text:p>
          </table:table-cell>
          <table:table-cell office:value-type="currency" office:value="4330" table:style-name="ce19">
            <text:p>€ 4.330,00</text:p>
          </table:table-cell>
          <table:table-cell office:value-type="string" table:style-name="ce21">
            <text:p>utile di esercizio €3.379,00</text:p>
          </table:table-cell>
          <table:table-cell office:value-type="string" table:style-name="ce21">
            <text:p>utile di esercizio €3.931,00</text:p>
          </table:table-cell>
          <table:table-cell office:value-type="string" table:style-name="ce21">
            <text:p>utile di esercizio €5.977,00</text:p>
          </table:table-cell>
          <table:table-cell office:value-type="string" table:style-name="ce14">
            <text:p>TIZIANA LIPPIELLO (Consiglio Generale)</text:p>
          </table:table-cell>
          <table:table-cell office:value-type="currency" office:value="0" table:style-name="ce19">
            <text:p>€ 0,00</text:p>
          </table:table-cell>
          <table:table-cell office:value-type="string" table:style-name="ce11">
            <text:p>Giovanni Bazoli (Presidente); Gianfelice Rocca (Vice presidente)</text:p>
          </table:table-cell>
          <table:table-cell office:value-type="currency" office:value="0" table:style-name="ce19">
            <text:p>€ 0,00</text:p>
          </table:table-cell>
          <table:table-cell office:value-type="string" table:style-name="ce18">
            <text:p>Non presente</text:p>
          </table:table-cell>
          <table:table-cell office:value-type="string" table:style-name="ce28">
            <text:p><text:a xlink:href="https://www.cini.it/">https://www.cini.it/</text:a></text:p>
          </table:table-cell>
          <table:table-cell table:number-columns-repeated="16366"/>
        </table:table-row>
        <table:table-row table:style-name="ro20">
          <table:table-cell office:value-type="string" table:style-name="ce7">
            <text:p>Fondazione Global Compact Network Italia</text:p>
          </table:table-cell>
          <table:table-cell office:value-type="string" table:style-name="ce16">
            <text:p>Fondazione</text:p>
          </table:table-cell>
          <table:table-cell office:value-type="string" table:style-name="ce16">
            <text:p>ENTE FONDATORE</text:p>
          </table:table-cell>
          <table:table-cell office:value-type="string" table:style-name="ce17">
            <text:p>La Fondazione nasce per contribuire allo sviluppo in Italia del Global Compact delle Nazioni Unite <text:s/>- UNGC, iniziativa per la promozione della cultura della cittadinanza d'impresa promossa e gestita su scala globale dalle Nazioni Unite. La<text:s/><text:span text:style-name="T7">mission</text:span><text:s/>della Fondazione è diffondere la conoscenza dell'UNGC e l'adesione a livello nazionale promuovendo l'impegno a favore della<text:s/><text:span text:style-name="T7">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19">
            <text:p>SI</text:p>
          </table:table-cell>
          <table:table-cell office:value-type="currency" office:value="500" table:style-name="ce25">
            <text:p>€ 500,00</text:p>
          </table:table-cell>
          <table:table-cell office:value-type="percentage" office:value="0" table:style-name="ce12">
            <text:p>0,00%</text:p>
          </table:table-cell>
          <table:table-cell office:value-type="string" table:style-name="ce18">
            <text:p>COSTITUZIONE 18.06.2013<text:s text:c="2"/></text:p>
            <text:p>DURATA ILLIMITATA</text:p>
          </table:table-cell>
          <table:table-cell office:value-type="currency" office:value="500" table:style-name="ce19">
            <text:p>€ 500,00</text:p>
          </table:table-cell>
          <table:table-cell office:value-type="string" table:style-name="ce19">
            <text:p>Utile di esercizio 176.440,00</text:p>
          </table:table-cell>
          <table:table-cell office:value-type="string" table:style-name="ce19">
            <text:p>Utile di esercizio 201.703,00</text:p>
          </table:table-cell>
          <table:table-cell office:value-type="string" table:style-name="ce31">
            <text:p>Utile di esercizio 220.518,00</text:p>
          </table:table-cell>
          <table:table-cell office:value-type="string" table:style-name="ce19">
            <text:p>ELENA SEMENZIN (Consiglio Direttivo)</text:p>
          </table:table-cell>
          <table:table-cell office:value-type="currency" office:value="0" table:style-name="ce19">
            <text:p>€ 0,00</text:p>
          </table:table-cell>
          <table:table-cell office:value-type="string" table:style-name="ce11">
            <text:p>Presidente: Prof. Marco Frey; Vice Presidente: dott. Filippo Rodriguez; Direttore Esecutivo: dott.ssa Daniela Bernacchi; Consiglio Direttivo: prof. Marco Frey dott. Alessandro Beda,</text:p>
            <text:p>Ing. Filippo Bettini, Avv. Cecilia Carrara, dott. Stefano Gardi, dott.ssa Chantal Hamende, dott.ssa Francesca Magliulo, dott.ssa Cveta Majtanovic, dott.ssa Renata Mele, dott. Carlo Nicolais, dott. Filippo Rodriguez, prof.ssa Elena Semenzin, dott.ssa Barbara Terenghi</text:p>
          </table:table-cell>
          <table:table-cell office:value-type="currency" office:value="0" table:style-name="ce19">
            <text:p>€ 0,00</text:p>
          </table:table-cell>
          <table:table-cell office:value-type="string" table:style-name="ce18">
            <text:p>Non presente</text:p>
          </table:table-cell>
          <table:table-cell office:value-type="string" table:style-name="ce42">
            <text:p><text:a xlink:href="https://globalcompactnetwork.org/it/">https://globalcompactnetwork.org/it/</text:a></text:p>
          </table:table-cell>
          <table:table-cell table:number-columns-repeated="16366"/>
        </table:table-row>
        <table:table-row table:style-name="ro22">
          <table:table-cell office:value-type="string" table:style-name="ce7">
            <text:p>Fondazione GRINS - Growing Resilient, Inclusive and Sustainable -<text:s/><text:span text:style-name="T6">ente costituito nel 2022</text:span></text:p>
          </table:table-cell>
          <table:table-cell office:value-type="string" table:style-name="ce16">
            <text:p>Fondazione di partecipazione</text:p>
          </table:table-cell>
          <table:table-cell office:value-type="string" table:style-name="ce16">
            <text:p>PARTECIPAZIONE</text:p>
          </table:table-cell>
          <table:table-cell office:value-type="string" table:style-name="ce53">
            <text:p>La Fondazione ha per oggetto la realizzazione di interventi compresi nel quadro di attua zione del Piano Nazionale di Ripresa e Resilienza.La Fondazione persegue funzioni di Hub, di coordinamento e</text:p>
            <text:p>di gestione, come referente unico nei confronti del MUR, per l'attuazione del progetto Partenariato Esteso <text:s/>«Cultura Umanistica e Patrimonio Culturale come laboratori di innovazione e creatività». La fondazione svolge di attività strumentali e di supporto della didattica e della ricerca scientifica e tecnologica, nell’ambito del mondo dei beni culturali, della cultura e della tutela del patrimonio storico-culturale. Svolge attività volte a favorire la diffusione della cultura e della ricerca scientifica a favore della società nonchè lo sviluppo culturale, sociale ed economico</text:p>
            <text:p>delle comunità in cui opera la Fondazione e di mutuo scambio</text:p>
            <text:p>di conoscenza e collaborazioni con imprese, enti ed istituti,</text:p>
            <text:p>pubblici o privati, a fini e non a fini di lucro, nazionali, comunitari stranieri o internazionali impegnati nella ricerca scientifica e tecnologica nel mondo dei beni culturali. La fondazione promuove l’internazionalizzazione delle at tività didattiche e di ricerca della Fondazione tramite la gestione</text:p>
            <text:p>di appositi servizi e la partecipazione a iniziative congiunte con altri soggetti, pubblici o privati, nazionali, comunitari stranieri o internazionali, ivi inclusi bandi su finanziamenti nazionali ed europei.</text:p>
          </table:table-cell>
          <table:table-cell office:value-type="string" table:style-name="ce18">
            <text:p>SI</text:p>
          </table:table-cell>
          <table:table-cell office:value-type="currency" office:value="10000" table:style-name="ce25">
            <text:p>€ 10.000,00</text:p>
          </table:table-cell>
          <table:table-cell office:value-type="string" table:style-name="ce10">
            <text:p>n.d. (in attesa indicazione da parte dell'Ente)</text:p>
          </table:table-cell>
          <table:table-cell office:value-type="string" table:style-name="ce18">
            <text:p>COSTITUITA 06.09.2022 - DURATA DI ANNI 20</text:p>
          </table:table-cell>
          <table:table-cell office:value-type="currency" office:value="25000" table:style-name="ce19">
            <text:p>€ 25.000,00</text:p>
          </table:table-cell>
          <table:table-cell office:value-type="string" table:style-name="ce19">
            <text:p>-</text:p>
          </table:table-cell>
          <table:table-cell office:value-type="string" table:style-name="ce19">
            <text:p>-</text:p>
          </table:table-cell>
          <table:table-cell office:value-type="string" table:style-name="ce31">
            <text:p>Avanzo di gestione 597.276,00</text:p>
          </table:table-cell>
          <table:table-cell office:value-type="string" table:style-name="ce21">
            <text:p>MONICA BILLIO (Consiglio di Amministrazione)</text:p>
          </table:table-cell>
          <table:table-cell office:value-type="currency" office:value="0" table:style-name="ce19">
            <text:p>€ 0,00</text:p>
          </table:table-cell>
          <table:table-cell office:value-type="string" table:style-name="ce15">
            <text:p>Presidente: Matteo Cervellati; Consiglio di Amministrazione: Prof. Matteo Cervellati, prof.ssa Monica Billio, prof.ssa Paola Valbonesi, prof. Vincenzo Atella, prof. Tullio Japelli, prof. Marco Romano, prof.ssa Cristina Cattaneo</text:p>
          </table:table-cell>
          <table:table-cell office:value-type="string" table:style-name="ce19">
            <text:p>0. Definiti con successiva deliberazione a decorrere dal 2023</text:p>
          </table:table-cell>
          <table:table-cell office:value-type="string" table:style-name="ce18">
            <text:p>Non presente</text:p>
          </table:table-cell>
          <table:table-cell office:value-type="string" table:style-name="ce21">
            <text:p>https://grins.it/</text:p>
          </table:table-cell>
          <table:table-cell table:number-columns-repeated="16366"/>
        </table:table-row>
        <table:table-row table:style-name="ro10">
          <table:table-cell office:value-type="string" table:style-name="ce7">
            <text:p>Fondazione Istituto Tecnico Superiore per il turismo<text:s/></text:p>
          </table:table-cell>
          <table:table-cell office:value-type="string" table:style-name="ce16">
            <text:p>Fondazione</text:p>
          </table:table-cell>
          <table:table-cell office:value-type="string" table:style-name="ce16">
            <text:p>ENTE FONDATORE. NOMINA IN ORGANI DI GOVERNO</text:p>
          </table:table-cell>
          <table:table-cell office:value-type="string" table:style-name="ce17">
            <text:p>Promozione della diffusione della cultura tecnica e scientifica, e sostegno delle misure per lo sviluppo dell'economia e delle politiche del lavoro</text:p>
          </table:table-cell>
          <table:table-cell office:value-type="string" table:style-name="ce18">
            <text:p>SI<text:s/></text:p>
          </table:table-cell>
          <table:table-cell office:value-type="string" table:style-name="ce25">
            <text:p>€5.000 (FONDO FUNZIONAMENTO)</text:p>
          </table:table-cell>
          <table:table-cell office:value-type="percentage" office:value="0" table:style-name="ce12">
            <text:p>0,00%</text:p>
          </table:table-cell>
          <table:table-cell office:value-type="string" table:style-name="ce18">
            <text:p>COSTITUZIONE 15.10.2010 <text:s text:c="13"/>DURATA ILLIMITATA</text:p>
          </table:table-cell>
          <table:table-cell office:value-type="currency" office:value="0" table:style-name="ce19">
            <text:p>€ 0,00</text:p>
          </table:table-cell>
          <table:table-cell office:value-type="string" table:style-name="ce19">
            <text:p>Utile di esercizio 2.145,74</text:p>
          </table:table-cell>
          <table:table-cell office:value-type="string" table:style-name="ce19">
            <text:p>Utile di esercizio 414,94</text:p>
          </table:table-cell>
          <table:table-cell office:value-type="string" table:style-name="ce31">
            <text:p>Avanzo di esercizio 1.535,33</text:p>
          </table:table-cell>
          <table:table-cell office:value-type="string" table:style-name="ce19">
            <text:p>ANDREA ELLERO (Consiglio di Indirizzo e CTS)</text:p>
          </table:table-cell>
          <table:table-cell office:value-type="currency" office:value="0" table:style-name="ce19">
            <text:p>€ 0,00</text:p>
          </table:table-cell>
          <table:table-cell office:value-type="string" table:style-name="ce11">
            <text:p>Presidente: Massimiliano Schiavon. Consiglio di Gestione: Massimiliano Schiavon, Rino Cuccurullo, Giovanni Simonetto, Nicola Torricella, Alberto Maschio<text:s/></text:p>
          </table:table-cell>
          <table:table-cell office:value-type="currency" office:value="0" table:style-name="ce19">
            <text:p>€ 0,00</text:p>
          </table:table-cell>
          <table:table-cell office:value-type="string" table:style-name="ce18">
            <text:p>Non presente</text:p>
          </table:table-cell>
          <table:table-cell office:value-type="string" table:style-name="ce42">
            <text:p><text:a xlink:href="https://www.itsturismo.it/">https://www.itsturismo.it/</text:a></text:p>
          </table:table-cell>
          <table:table-cell table:number-columns-repeated="16366"/>
        </table:table-row>
        <table:table-row table:style-name="ro3">
          <table:table-cell office:value-type="string" table:style-name="ce7">
            <text:p>Fondazione Luciano Iglesias</text:p>
          </table:table-cell>
          <table:table-cell office:value-type="string" table:style-name="ce16">
            <text:p>Fondazione</text:p>
          </table:table-cell>
          <table:table-cell office:value-type="string" table:style-name="ce16">
            <text:p>NOMINA IN ORGANI DI GOVERNO</text:p>
          </table:table-cell>
          <table:table-cell office:value-type="string" table:style-name="ce17">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12.04.2010<text:s text:c="2"/></text:p>
            <text:p>DURATA ILLIMITATA</text:p>
          </table:table-cell>
          <table:table-cell office:value-type="currency" office:value="0" table:style-name="ce19">
            <text:p>€ 0,00</text:p>
          </table:table-cell>
          <table:table-cell office:value-type="string" table:style-name="ce19">
            <text:p>n.d. (più volte sollecitato all'ente)</text:p>
          </table:table-cell>
          <table:table-cell office:value-type="string" table:style-name="ce19">
            <text:p>Utile di esercizio 107.142,00</text:p>
          </table:table-cell>
          <table:table-cell office:value-type="string" table:style-name="ce19">
            <text:p>Perdita di esercizio -33.215,00</text:p>
          </table:table-cell>
          <table:table-cell office:value-type="string" table:style-name="ce19">
            <text:p>MARIA SILVIA AVI (Consiglio Direttivo)<text:s/></text:p>
          </table:table-cell>
          <table:table-cell office:value-type="currency" office:value="200" table:style-name="ce19">
            <text:p>€ 200,00</text:p>
          </table:table-cell>
          <table:table-cell office:value-type="string" table:style-name="ce11">
            <text:p>Consiglio direttivo: Dott. Ernesto Serraglia, (Presidente), prof. Giuliano Marrella, Prof.ssa Maria Silvia Avi<text:s/></text:p>
          </table:table-cell>
          <table:table-cell office:value-type="currency" office:value="400" table:style-name="ce54">
            <text:p>€400,00</text:p>
          </table:table-cell>
          <table:table-cell office:value-type="string" table:style-name="ce18">
            <text:p>Non presente</text:p>
          </table:table-cell>
          <table:table-cell office:value-type="string" table:style-name="ce42">
            <text:p><text:a xlink:href="https://www.fondazioneiglesias.it/">https://www.fondazioneiglesias.it/</text:a></text:p>
          </table:table-cell>
          <table:table-cell table:number-columns-repeated="16366"/>
        </table:table-row>
        <table:table-row table:style-name="ro12">
          <table:table-cell office:value-type="string" table:style-name="ce7">
            <text:p>Fondazione Radio Magica Onlus</text:p>
          </table:table-cell>
          <table:table-cell office:value-type="string" table:style-name="ce16">
            <text:p>Fondazione senza scopo di lucro</text:p>
          </table:table-cell>
          <table:table-cell office:value-type="string" table:style-name="ce16">
            <text:p>ENTE FONDATORE</text:p>
          </table:table-cell>
          <table:table-cell office:value-type="string" table:style-name="ce17">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2012</text:p>
            <text:p>DURATA INDETERMINATA</text:p>
          </table:table-cell>
          <table:table-cell office:value-type="currency" office:value="3000" table:style-name="ce19">
            <text:p>€ 3.000,00</text:p>
          </table:table-cell>
          <table:table-cell office:value-type="string" table:style-name="ce19">
            <text:p>Utile di esercizio 1.543,00</text:p>
          </table:table-cell>
          <table:table-cell office:value-type="string" table:style-name="ce19">
            <text:p>Avanzo di esercizio 5.138,79</text:p>
          </table:table-cell>
          <table:table-cell office:value-type="string" table:style-name="ce19">
            <text:p>Avanzo di esercizio 674,65</text:p>
          </table:table-cell>
          <table:table-cell office:value-type="string" table:style-name="ce19">
            <text:p>PIA MASIERO (Consiglio di Amministrazione)</text:p>
          </table:table-cell>
          <table:table-cell office:value-type="currency" office:value="0" table:style-name="ce19">
            <text:p>€ 0,00</text:p>
          </table:table-cell>
          <table:table-cell office:value-type="string" table:style-name="ce11">
            <text:p>CdA: Piero Coin (Presidente), Luca Marzotto, Elena Rocco, Giorgio Tamburlini, Enrico Donati, Filippo Ghiraldo, Fabrizio Serra</text:p>
          </table:table-cell>
          <table:table-cell office:value-type="currency" office:value="0" table:style-name="ce19">
            <text:p>€ 0,00</text:p>
          </table:table-cell>
          <table:table-cell office:value-type="string" table:style-name="ce18">
            <text:p>Non presente</text:p>
          </table:table-cell>
          <table:table-cell office:value-type="string" table:style-name="ce42">
            <text:p><text:a xlink:href="https://www.radiomagica.org/">https://www.radiomagica.org/</text:a></text:p>
          </table:table-cell>
          <table:table-cell table:number-columns-repeated="16366"/>
        </table:table-row>
        <table:table-row table:style-name="ro24">
          <table:table-cell office:value-type="string" table:style-name="ce7">
            <text:p>Fondazione SEcurity and RIghts in the CyberSpace (SERICS) -<text:s/><text:span text:style-name="T6">ente costituito nel 2022</text:span></text:p>
          </table:table-cell>
          <table:table-cell office:value-type="string" table:style-name="ce16">
            <text:p>Fondazione</text:p>
          </table:table-cell>
          <table:table-cell office:value-type="string" table:style-name="ce16">
            <text:p>PARTECIPAZIONE</text:p>
          </table:table-cell>
          <table:table-cell office:value-type="string" table:style-name="ce17">
            <text:p>La Fondazione svolge attività finalizzate: a. alla promozione di iniziative culturali, della ricerca scientifica e dello sviluppo tecnologico sia nella prospettiva dell' avanzamento della conoscenza, sia del servizio alla società; b. alla promozione di iniziative innovative per il sapere, attente anche ad approcci interdisciplinari e alla dimensione applicativa, c. al trasferimento dei risultati dela ricerca</text:p>
          </table:table-cell>
          <table:table-cell office:value-type="string" table:style-name="ce19">
            <text:p>SI</text:p>
          </table:table-cell>
          <table:table-cell office:value-type="currency" office:value="10000" table:style-name="ce25">
            <text:p>€ 10.000,00</text:p>
          </table:table-cell>
          <table:table-cell office:value-type="string" table:style-name="ce10">
            <text:p>n.d. (in attesa indicazione da parte dell'Ente)</text:p>
          </table:table-cell>
          <table:table-cell office:value-type="string" table:style-name="ce18">
            <text:p>COSTITUZIONE 22.09.2022 DURATA ILLIMITATA</text:p>
          </table:table-cell>
          <table:table-cell office:value-type="currency" office:value="10000" table:style-name="ce19">
            <text:p>€ 10.000,00</text:p>
          </table:table-cell>
          <table:table-cell office:value-type="string" table:style-name="ce18">
            <text:p>-</text:p>
          </table:table-cell>
          <table:table-cell office:value-type="string" table:style-name="ce18">
            <text:p>-</text:p>
          </table:table-cell>
          <table:table-cell office:value-type="string" table:style-name="ce31">
            <text:p>Disavanzo -217,05</text:p>
          </table:table-cell>
          <table:table-cell office:value-type="string" table:style-name="ce55">
            <text:p>TIZIANA LIPPIELLO (Assemblea)</text:p>
          </table:table-cell>
          <table:table-cell office:value-type="currency" office:value="0" table:style-name="ce19">
            <text:p>€ 0,00</text:p>
          </table:table-cell>
          <table:table-cell office:value-type="string" table:style-name="ce8">
            <text:p>Consiglio di Amministrazione: Marco Conti, Rocco De Nicola, Gennaro Faella, Vincenzo Loia, Paolo Prinetto</text:p>
          </table:table-cell>
          <table:table-cell office:value-type="string" table:style-name="ce19">
            <text:p>0. Definiti con successiva deliberazione a decorrere dal 2023</text:p>
          </table:table-cell>
          <table:table-cell office:value-type="string" table:style-name="ce18">
            <text:p>Non presente</text:p>
          </table:table-cell>
          <table:table-cell office:value-type="string" table:style-name="ce56">
            <text:p><text:a xlink:href="https://serics.eu/">https://serics.eu/</text:a></text:p>
          </table:table-cell>
          <table:table-cell table:number-columns-repeated="16366"/>
        </table:table-row>
        <table:table-row table:style-name="ro3">
          <table:table-cell office:value-type="string" table:style-name="ce7">
            <text:p>Fondazione TICHE - Technological Innovation in Cultural Heritage -<text:s/><text:span text:style-name="T6">ente costituito nel 2022</text:span></text:p>
          </table:table-cell>
          <table:table-cell office:value-type="string" table:style-name="ce16">
            <text:p>Fondazione di partecipazione</text:p>
          </table:table-cell>
          <table:table-cell office:value-type="string" table:style-name="ce16">
            <text:p>ENTE FONDATORE</text:p>
          </table:table-cell>
          <table:table-cell office:value-type="string" table:style-name="ce17">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8">
            <text:p>SI</text:p>
          </table:table-cell>
          <table:table-cell office:value-type="currency" office:value="5000" table:style-name="ce25">
            <text:p>€ 5.000,00</text:p>
          </table:table-cell>
          <table:table-cell office:value-type="percentage" office:value="1.9199999999999998E-2" table:style-name="ce12">
            <text:p>1,92%</text:p>
          </table:table-cell>
          <table:table-cell office:value-type="string" table:style-name="ce18">
            <text:p>COSTITUZIONE 14.12.2017 <text:s text:c="14"/>DURATA ILLIMITATA ADESIONE: 14.12.2017</text:p>
          </table:table-cell>
          <table:table-cell office:value-type="currency" office:value="1500" table:style-name="ce19">
            <text:p>€ 1.500,00</text:p>
          </table:table-cell>
          <table:table-cell office:value-type="string" table:style-name="ce19">
            <text:p>Avanzo di esercizio 98.012,00</text:p>
          </table:table-cell>
          <table:table-cell office:value-type="string" table:style-name="ce19">
            <text:p>Avanzo di esercizio 72.440,00</text:p>
          </table:table-cell>
          <table:table-cell office:value-type="string" table:style-name="ce31">
            <text:p>Disavanzo di esercizio -85.982,00</text:p>
          </table:table-cell>
          <table:table-cell office:value-type="string" table:style-name="ce19">
            <text:p>ELISABETTA ZENDRI (Assemblea di partecipazione)</text:p>
          </table:table-cell>
          <table:table-cell office:value-type="currency" office:value="0" table:style-name="ce19">
            <text:p>€ 0,00</text:p>
          </table:table-cell>
          <table:table-cell office:value-type="string" table:style-name="ce11">
            <text:p>Presidente: Lucio d’Alessandro, Direttore generale: Marco Cinquegrani, Consiglio di amministrazione: Lucio d'Alessandro (Presidente), Giuseppina Mengano Amarelli, Giovanni Betta, Stefano Della Torre, Arturo De Vivo, Antonino Rotolo, Santo Marcello Zimbone</text:p>
          </table:table-cell>
          <table:table-cell office:value-type="currency" office:value="0" table:style-name="ce19">
            <text:p>€ 0,00</text:p>
          </table:table-cell>
          <table:table-cell office:value-type="string" table:style-name="ce23">
            <text:p><text:a xlink:href="https://www.fondazionetiche.it/trasparenza">https://www.fondazionetiche.it/trasparenza</text:a></text:p>
          </table:table-cell>
          <table:table-cell office:value-type="string" table:style-name="ce42">
            <text:p><text:a xlink:href="https://www.fondazionetiche.it/">https://www.fondazionetiche.it/</text:a></text:p>
          </table:table-cell>
          <table:table-cell table:number-columns-repeated="16366"/>
        </table:table-row>
        <table:table-row table:style-name="ro13">
          <table:table-cell office:value-type="string" table:style-name="ce7">
            <text:p>Fondazione Univeneto in liquidazione</text:p>
          </table:table-cell>
          <table:table-cell office:value-type="string" table:style-name="ce16">
            <text:p>Fondazione universitaria</text:p>
          </table:table-cell>
          <table:table-cell office:value-type="string" table:style-name="ce16">
            <text:p>PARTECIPAZIONE</text:p>
          </table:table-cell>
          <table:table-cell office:value-type="string" table:style-name="ce17">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18">
            <text:p>SI</text:p>
          </table:table-cell>
          <table:table-cell office:value-type="currency" office:value="30000" table:style-name="ce25">
            <text:p>€ 30.000,00</text:p>
          </table:table-cell>
          <table:table-cell office:value-type="percentage" office:value="0.25" table:style-name="ce12">
            <text:p>25,00%</text:p>
          </table:table-cell>
          <table:table-cell office:value-type="string" table:style-name="ce18">
            <text:p>COSTITUZIONE 02.11.2011<text:s text:c="6"/></text:p>
            <text:p><text:s/>DURATA ILLIMITATA</text:p>
          </table:table-cell>
          <table:table-cell office:value-type="currency" office:value="0" table:style-name="ce19">
            <text:p>€ 0,00</text:p>
          </table:table-cell>
          <table:table-cell office:value-type="string" table:style-name="ce19">
            <text:p>Perdita di esercizio -17.651,00</text:p>
          </table:table-cell>
          <table:table-cell office:value-type="string" table:style-name="ce19">
            <text:p>Avanzo di esercizio 34.411,00</text:p>
          </table:table-cell>
          <table:table-cell office:value-type="string" table:style-name="ce31">
            <text:p>Disavanzo di esercizio -17.139,00</text:p>
          </table:table-cell>
          <table:table-cell office:value-type="string" table:style-name="ce57">
            <text:p><text:a xlink:href="https://www.unive.it/pag/33093/">TIZIANA LIPPIELLO</text:a></text:p>
          </table:table-cell>
          <table:table-cell office:value-type="currency" office:value="0" table:style-name="ce19">
            <text:p>€ 0,00</text:p>
          </table:table-cell>
          <table:table-cell office:value-type="string" table:style-name="ce58">
            <text:p><text:a xlink:href="https://www.unive.it/pag/33093/">Consiglio di amministrazione Prof.ssa Tiziana Lippiello, Consiglio di Amministrazione: <text:s/>Proff. Pier Francesco Nocini, Daniela Mapelli e Benno Albrecht<text:s/></text:a></text:p>
          </table:table-cell>
          <table:table-cell office:value-type="currency" office:value="0" table:style-name="ce19">
            <text:p>€ 0,00</text:p>
          </table:table-cell>
          <table:table-cell office:value-type="string" table:style-name="ce18">
            <text:p>Non presente</text:p>
          </table:table-cell>
          <table:table-cell office:value-type="string" table:style-name="ce18">
            <text:p>Non presente</text:p>
          </table:table-cell>
          <table:table-cell table:number-columns-repeated="16366"/>
        </table:table-row>
        <table:table-row table:style-name="ro25">
          <table:table-cell office:value-type="string" table:style-name="ce7">
            <text:p>Fondazione Università<text:s/></text:p>
            <text:p>Ca' Foscari Venezia<text:s/></text:p>
            <text:p/>
          </table:table-cell>
          <table:table-cell office:value-type="string" table:style-name="ce16">
            <text:p>Fondazione universitaria</text:p>
            <text:p/>
            <text:p/>
          </table:table-cell>
          <table:table-cell office:value-type="string" table:style-name="ce16">
            <text:p>PARTECIPAZIONE</text:p>
          </table:table-cell>
          <table:table-cell office:value-type="string" table:style-name="ce17">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18">
            <text:p>SI</text:p>
          </table:table-cell>
          <table:table-cell office:value-type="currency" office:value="100000" table:style-name="ce25">
            <text:p>€ 100.000,00</text:p>
          </table:table-cell>
          <table:table-cell office:value-type="percentage" office:value="1" table:style-name="ce12">
            <text:p>100,00%</text:p>
          </table:table-cell>
          <table:table-cell office:value-type="string" table:style-name="ce10">
            <text:p>COSTITUZIONE 18.11.2010<text:s/></text:p>
            <text:p>SCADENZA 31.12.2050</text:p>
          </table:table-cell>
          <table:table-cell office:value-type="currency" office:value="5621709.8100000005" table:style-name="ce19">
            <text:p>€ 5.621.709,81</text:p>
          </table:table-cell>
          <table:table-cell office:value-type="string" table:style-name="ce31">
            <text:p>Perdita di esercizio -285.655,00</text:p>
          </table:table-cell>
          <table:table-cell office:value-type="string" table:style-name="ce31">
            <text:p>Utile di esercizio 0</text:p>
          </table:table-cell>
          <table:table-cell office:value-type="string" table:style-name="ce31">
            <text:p>Perdita di esercizio -60.949,00</text:p>
          </table:table-cell>
          <table:table-cell office:value-type="string" table:style-name="ce57">
            <text:p><text:a xlink:href="https://www.unive.it/pag/33093/">TIZIANA LIPPIELLO</text:a></text:p>
          </table:table-cell>
          <table:table-cell office:value-type="currency" office:value="0" table:style-name="ce19">
            <text:p>€ 0,00</text:p>
          </table:table-cell>
          <table:table-cell office:value-type="string" table:style-name="ce58">
            <text:p><text:a xlink:href="https://www.unive.it/pag/33093/">Presidente: Prof.ssa Tiziana Lippiello; Consiglio di Amministrazione: prof.ssa Elisa Barbieri Prof.ssa Elisa Barbieri, prof.ssa Alessandra Bucossi, prof. Massimiliano Granieri, prof. Claudio Lucchese, prof. Fabrizio Panozzo, prof. Riccardo Pietrabissa, dott. Renzo Chervatin, dott. Giovanni Dell'Olivo</text:a></text:p>
          </table:table-cell>
          <table:table-cell office:value-type="currency" office:value="0" table:style-name="ce19">
            <text:p>€ 0,00</text:p>
          </table:table-cell>
          <table:table-cell office:value-type="string" table:style-name="ce18">
            <text:p>https://www.unive.it/pag/15976/</text:p>
          </table:table-cell>
          <table:table-cell office:value-type="string" table:style-name="ce55">
            <text:p>https://www.unive.it/pag/15272/</text:p>
          </table:table-cell>
          <table:table-cell table:number-columns-repeated="16366"/>
        </table:table-row>
        <table:table-row table:style-name="ro5">
          <table:table-cell office:value-type="string" table:style-name="ce7">
            <text:p>Foundation for the Global Compact (PRME)</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La visione di PRME è quella di creare un movimento globale e guidare la leadership di pensiero sulla formazione manageriale responsabile. La mission di PRME è trasformare la formazione manageriale e formare i decisori responsabili di domani per promuovere lo sviluppo sostenibile. L’iniziativa conta oltre 800 istituti di istruzione superiore legati al mondo del business e del management come membri firmatari in oltre 90 paesi.</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O NEL 2008. DURATA ILLIMITATA</text:p>
          </table:table-cell>
          <table:table-cell office:value-type="currency" office:value="471.12" table:style-name="ce19">
            <text:p>€ 471,12</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0">
            <text:p>Executive Management Team: Sanda Ojiambo, Assistant Secretary-General and CEO; Melissa Powell, Deputy Executive Director, Sue Allchurch; Ole Lund Hansen; Lila Karbassi; Alex Stein, Managing Director; Dan Thomas; Tolulope Lewis Tamoka, Tonilyn Lim</text:p>
          </table:table-cell>
          <table:table-cell office:value-type="currency" office:value="0" table:style-name="ce19">
            <text:p>€ 0,00</text:p>
          </table:table-cell>
          <table:table-cell office:value-type="string" table:style-name="ce18">
            <text:p>Non presente</text:p>
          </table:table-cell>
          <table:table-cell office:value-type="string" table:style-name="ce59">
            <text:p><text:a xlink:href="https://unglobalcompact.org/what-is-gc/our-work/management-education">https://unglobalcompact.org/what-is-gc/our-work/management-education</text:a></text:p>
          </table:table-cell>
          <table:table-cell table:number-columns-repeated="16366"/>
        </table:table-row>
        <table:table-row table:style-name="ro10">
          <table:table-cell office:value-type="string" table:style-name="ce7">
            <text:p>FVCMS - Venezia Capitale Mondiale della Sostenibilità -<text:s/><text:span text:style-name="T6">ente costituito nel 2022</text:span></text:p>
          </table:table-cell>
          <table:table-cell office:value-type="string" table:style-name="ce16">
            <text:p>Fondazione di partecipazione</text:p>
          </table:table-cell>
          <table:table-cell office:value-type="string" table:style-name="ce16">
            <text:p>NOMINA IN ORGANI DI GOVERNO</text:p>
          </table:table-cell>
          <table:table-cell office:value-type="string" table:style-name="ce17">
            <text:p>La Fondazione persegue, senza scopo di lucro, finalità civiche, solidaristiche e di utilità sociale per la creazione, promozione, sviluppo del territorio e attuazione di un modello ambientale, economico, sociale e urbanistico volto allo sviluppo sostenibile del Comune di Venezia e della Laguna Veneta .</text:p>
          </table:table-cell>
          <table:table-cell office:value-type="string" table:style-name="ce18">
            <text:p>SI</text:p>
          </table:table-cell>
          <table:table-cell office:value-type="currency" office:value="15000" table:style-name="ce25">
            <text:p>€ 15.000,00</text:p>
          </table:table-cell>
          <table:table-cell office:value-type="string" table:style-name="ce10">
            <text:p>n.d. (in attesa indicazione da parte dell'Ente)</text:p>
          </table:table-cell>
          <table:table-cell office:value-type="string" table:style-name="ce18">
            <text:p>COSTITUITA 15.03.2022. <text:s/>DURATA ILLIMITATA</text:p>
          </table:table-cell>
          <table:table-cell office:value-type="currency" office:value="0" table:style-name="ce19">
            <text:p>€ 0,00</text:p>
          </table:table-cell>
          <table:table-cell office:value-type="string" table:style-name="ce19">
            <text:p>-</text:p>
          </table:table-cell>
          <table:table-cell office:value-type="string" table:style-name="ce19">
            <text:p>-</text:p>
          </table:table-cell>
          <table:table-cell office:value-type="string" table:style-name="ce31">
            <text:p>Utile di esercizio 836.936,68</text:p>
          </table:table-cell>
          <table:table-cell office:value-type="string" table:style-name="ce21">
            <text:p>CHIARA MIO (Comitato di Gestione)</text:p>
          </table:table-cell>
          <table:table-cell office:value-type="currency" office:value="0" table:style-name="ce19">
            <text:p>€ 0,00</text:p>
          </table:table-cell>
          <table:table-cell office:value-type="string" table:style-name="ce60">
            <text:p>Presidente: Renato Brunetta; Vice presidenti: Luca Zaia, Luigi Brugnaro; Comitato di Gestione:Alessandro Costa, Derek Donadini, Chiara Mio, Nicola Pianon, Santo Romano</text:p>
          </table:table-cell>
          <table:table-cell office:value-type="currency" office:value="0" table:style-name="ce19">
            <text:p>€ 0,00</text:p>
          </table:table-cell>
          <table:table-cell office:value-type="string" table:style-name="ce18">
            <text:p>Non presente</text:p>
          </table:table-cell>
          <table:table-cell office:value-type="string" table:style-name="ce18">
            <text:p>https://vsf.foundation/</text:p>
          </table:table-cell>
          <table:table-cell table:number-columns-repeated="16366"/>
        </table:table-row>
        <table:table-row table:style-name="ro23">
          <table:table-cell office:value-type="string" table:style-name="ce7">
            <text:p>GBS - Associazione Gruppo per Bilancio Sociale</text:p>
          </table:table-cell>
          <table:table-cell office:value-type="string" table:style-name="ce16">
            <text:p>Associazione senza scopo di lucro</text:p>
            <text:p/>
          </table:table-cell>
          <table:table-cell office:value-type="string" table:style-name="ce16">
            <text:p>VERSAMENTO DI MERA QUOTA ASSOCIATIVA ANNUALE</text:p>
          </table:table-cell>
          <table:table-cell office:value-type="string" table:style-name="ce17">
            <text:p>L'Associazione sviluppa e promuove la ricerca scientifica sul bilancio sociale e sulle tematiche inerenti alla sua rappresentazione e diffusione;propone studio, approfondimento e sviluppo della cultura d’impresa intesa come insieme di fattori economici, di legittimazione sociale, di effettività delle risorse umane e di rispetto delle relazioni industriali in un contesto valoriale fondato sulla centralità della persona; studia modelli di bilancio sociale appropriati per aziende operanti in settori specifici anche nell’ambito pubblico e della cooperazione, nonché promuove diffusione dei codici etici delle imprese quale strumento di prevenzione di comportamenti irresponsabili.</text:p>
            <text:p/>
          </table:table-cell>
          <table:table-cell office:value-type="string" table:style-name="ce19">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2001</text:p>
            <text:p>DURATA ILLIMITATA</text:p>
          </table:table-cell>
          <table:table-cell office:value-type="currency" office:value="0" table:style-name="ce19">
            <text:p>€ 0,00</text:p>
          </table:table-cell>
          <table:table-cell office:value-type="string" table:style-name="ce19">
            <text:p>Utile di esercizio 304,40</text:p>
          </table:table-cell>
          <table:table-cell office:value-type="string" table:style-name="ce19">
            <text:p>Perdita di esercizio -4.956,06</text:p>
          </table:table-cell>
          <table:table-cell office:value-type="string" table:style-name="ce31">
            <text:p>Utile di esercizio 32.990,11</text:p>
          </table:table-cell>
          <table:table-cell office:value-type="string" table:style-name="ce55">
            <text:p>CHIARA MIO (Comitato Scientifico e Former President)</text:p>
          </table:table-cell>
          <table:table-cell office:value-type="currency" office:value="0" table:style-name="ce19">
            <text:p>€ 0,00</text:p>
          </table:table-cell>
          <table:table-cell office:value-type="string" table:style-name="ce10">
            <text:p>Presidente Prof. Andrea Venturelli, Vice Presidente Prof.ssa Luisa Pulejo, Tesoriere Dott. Gabriele Badalotti, Delega Università e PA Prof. Paolo Esposito, Delega Ordini professionali e imprese Dott. Gianluca Galletti (CNDCEC), Consigliere Dott.ssa Cristiana Rogate, Consigliere Gaia Campione Taddei</text:p>
          </table:table-cell>
          <table:table-cell office:value-type="currency" office:value="0" table:style-name="ce19">
            <text:p>€ 0,00</text:p>
          </table:table-cell>
          <table:table-cell office:value-type="string" table:style-name="ce18">
            <text:p>Non presente</text:p>
          </table:table-cell>
          <table:table-cell office:value-type="string" table:style-name="ce23">
            <text:p><text:a xlink:href="https://gruppobilancisostenibilita.org/">https://gruppobilancisostenibilita.org/<text:s/></text:a></text:p>
          </table:table-cell>
          <table:table-cell table:number-columns-repeated="16366"/>
        </table:table-row>
        <table:table-row table:style-name="ro24">
          <table:table-cell office:value-type="string" table:style-name="ce7">
            <text:p>Humane absl<text:s/></text:p>
          </table:table-cell>
          <table:table-cell office:value-type="string" table:style-name="ce8">
            <text:p>Ente di diritto straniero</text:p>
          </table:table-cell>
          <table:table-cell office:value-type="string" table:style-name="ce16">
            <text:p>VERSAMENTO DI MERA QUOTA ASSOCIATIVA ANNUALE</text:p>
          </table:table-cell>
          <table:table-cell office:value-type="string" table:style-name="ce17">
            <text:p>La rete mira a trasformare l'istruzione superiore in un settore dinamico aperto al mondo, attraverso la trasformazione dei servizi professionali con approcci contemporanei per l'erogazione dinamica dei servizi e ciò che è necessario nell'impresa accademica di oggi. HUMANE aiuta le università a prosperare nel mondo globale consentendo ai leader di rafforzare le pratiche professionali e lo sviluppo organizzativo.</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1997. DURATA ILLIMITATA</text:p>
          </table:table-cell>
          <table:table-cell office:value-type="currency" office:value="5195" table:style-name="ce19">
            <text:p>€ 5.195,00</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4">
            <text:p>GABRIELE RIZZETTO</text:p>
          </table:table-cell>
          <table:table-cell office:value-type="currency" office:value="0" table:style-name="ce19">
            <text:p>€ 0,00</text:p>
          </table:table-cell>
          <table:table-cell office:value-type="string" table:style-name="ce10">
            <text:p>Board of Directors: Paul Greatrix (President)</text:p>
            <text:p>Marcin Dabrowski; Alex Pellacani; Ulf Richter; Caroline Söjberg</text:p>
          </table:table-cell>
          <table:table-cell office:value-type="currency" office:value="0" table:style-name="ce19">
            <text:p>€ 0,00</text:p>
          </table:table-cell>
          <table:table-cell office:value-type="string" table:style-name="ce18">
            <text:p>Non presente</text:p>
          </table:table-cell>
          <table:table-cell office:value-type="string" table:style-name="ce18">
            <text:p>https://www.humane.eu/</text:p>
          </table:table-cell>
          <table:table-cell table:number-columns-repeated="16366"/>
        </table:table-row>
        <table:table-row table:style-name="ro26">
          <table:table-cell office:value-type="string" table:style-name="ce7">
            <text:p>INEST <text:s/>- l’Ecosistema dell’Innovazione Interconnected Nord-Est -<text:s/><text:span text:style-name="T6">ente costituito nel 2022</text:span></text:p>
            <text:p>Innovation Ecosystem</text:p>
          </table:table-cell>
          <table:table-cell office:value-type="string" table:style-name="ce16">
            <text:p>Consorzio universitario</text:p>
          </table:table-cell>
          <table:table-cell office:value-type="string" table:style-name="ce16">
            <text:p>PARTECIPAZIONE</text:p>
          </table:table-cell>
          <table:table-cell office:value-type="string" table:style-name="ce17">
            <text:p>Il<text:s/><text:span text:style-name="T5">Consorzio è costituito nel 2022. Il Programma di Ricerca intende conseguire gli obiettivi indicati dal Decreto Direttoriale del MUR n. 3277 del 30 dicembre 2021 <text:s text:c="2"/>concernente l’avviso pubblico per la presentazione di Proposte di intervento per la creazione e il rafforzamento di “ecosistemi dell’innovazione”, costruzione di “leader territoriali di R&amp;S” – Ecosistemi dell’Innovazione , nell’ambito del Piano Nazionale di ripresa e Resilienza, Missione 4 Istruzione e Ricerca.</text:span></text:p>
          </table:table-cell>
          <table:table-cell office:value-type="string" table:style-name="ce18">
            <text:p>SI</text:p>
          </table:table-cell>
          <table:table-cell office:value-type="currency" office:value="9090.91" table:style-name="ce25">
            <text:p>€ 9.090,91</text:p>
          </table:table-cell>
          <table:table-cell office:value-type="string" table:style-name="ce10">
            <text:p>n.d. (in attesa indicazione da parte dell'Ente)</text:p>
          </table:table-cell>
          <table:table-cell office:value-type="string" table:style-name="ce18">
            <text:p>COSTITUITA 14.06.2022. DURATA DECENNALE, RINNOVABILE</text:p>
          </table:table-cell>
          <table:table-cell office:value-type="currency" office:value="25000" table:style-name="ce19">
            <text:p>€ 25.000,00</text:p>
          </table:table-cell>
          <table:table-cell office:value-type="string" table:style-name="ce19">
            <text:p>-</text:p>
          </table:table-cell>
          <table:table-cell office:value-type="string" table:style-name="ce19">
            <text:p>-</text:p>
          </table:table-cell>
          <table:table-cell office:value-type="currency" office:value="0" table:style-name="ce29">
            <text:p>€ 0</text:p>
          </table:table-cell>
          <table:table-cell office:value-type="string" table:style-name="ce21">
            <text:p>TIZIANA LIPPIELLO (Assemblea)</text:p>
          </table:table-cell>
          <table:table-cell office:value-type="currency" office:value="0" table:style-name="ce19">
            <text:p>€ 0,00</text:p>
          </table:table-cell>
          <table:table-cell office:value-type="string" table:style-name="ce60">
            <text:p>Prof. Franco Bonollo, Presidente;</text:p>
            <text:p>Prof.ssa Francesca Demichelis, vice-Presidente, Prof. Diego Begalli, Prof. Angelo Montanari, Prof.ssa Maria Cristina Pedicchio<text:s/></text:p>
          </table:table-cell>
          <table:table-cell office:value-type="string" table:style-name="ce19">
            <text:p>0. Definiti con successiva deliberazione a decorrere dal 2023</text:p>
          </table:table-cell>
          <table:table-cell office:value-type="string" table:style-name="ce18">
            <text:p>Non presente</text:p>
          </table:table-cell>
          <table:table-cell office:value-type="string" table:style-name="ce28">
            <text:p><text:a xlink:href="https://www.consorzioinest.it/">https://www.consorzioinest.it/</text:a></text:p>
          </table:table-cell>
          <table:table-cell table:number-columns-repeated="16366"/>
        </table:table-row>
        <table:table-row table:style-name="ro26">
          <table:table-cell office:value-type="string" table:style-name="ce7">
            <text:p>IUNET - Consorzio Nazionale Interuniversitario per la Nanoelettronica -<text:s/><text:span text:style-name="T6">partecipazione acquisita nel 2022</text:span></text:p>
          </table:table-cell>
          <table:table-cell office:value-type="string" table:style-name="ce16">
            <text:p>Consorzio universitario</text:p>
          </table:table-cell>
          <table:table-cell office:value-type="string" table:style-name="ce16">
            <text:p>PARTECIPAZIONE</text:p>
          </table:table-cell>
          <table:table-cell office:value-type="string" table:style-name="ce17">
            <text:p>Il Consorzio costituito nel 2005 si occupa di promuovere e coordinare ricerche nel campo dei dispositivi e delle tecnologie Elettroniche, tecnologie Micro e Nanoelettroniche;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 internazionali.</text:p>
          </table:table-cell>
          <table:table-cell office:value-type="string" table:style-name="ce18">
            <text:p>SI</text:p>
          </table:table-cell>
          <table:table-cell office:value-type="currency" office:value="3000" table:style-name="ce25">
            <text:p>€ 3.000,00</text:p>
          </table:table-cell>
          <table:table-cell office:value-type="string" table:style-name="ce10">
            <text:p>n.d. (in attesa indicazione da parte dell'Ente)</text:p>
          </table:table-cell>
          <table:table-cell office:value-type="string" table:style-name="ce18">
            <text:p>COSTITUITA 21.02.2005. DURATA 12 ANNI, RINNOVABILE</text:p>
          </table:table-cell>
          <table:table-cell office:value-type="currency" office:value="3000" table:style-name="ce19">
            <text:p>€ 3.000,00</text:p>
          </table:table-cell>
          <table:table-cell office:value-type="string" table:style-name="ce19">
            <text:p>-</text:p>
          </table:table-cell>
          <table:table-cell office:value-type="string" table:style-name="ce19">
            <text:p>-</text:p>
          </table:table-cell>
          <table:table-cell office:value-type="currency" office:value="0" table:style-name="ce29">
            <text:p>€ 0</text:p>
          </table:table-cell>
          <table:table-cell office:value-type="string" table:style-name="ce21">
            <text:p>TIZIANA LIPPIELLO (Assemblea)</text:p>
          </table:table-cell>
          <table:table-cell office:value-type="currency" office:value="0" table:style-name="ce19">
            <text:p>€ 0,00</text:p>
          </table:table-cell>
          <table:table-cell office:value-type="string" table:style-name="ce15">
            <text:p>Direttore: prof. Felice Crupi, Presidente: prof.ssa Susanna Reggiani</text:p>
          </table:table-cell>
          <table:table-cell office:value-type="currency" office:value="0" table:style-name="ce19">
            <text:p>€ 0,00</text:p>
          </table:table-cell>
          <table:table-cell office:value-type="string" table:style-name="ce18">
            <text:p>Non presente</text:p>
          </table:table-cell>
          <table:table-cell office:value-type="string" table:style-name="ce18">
            <text:p>http://www.iunet.info/</text:p>
          </table:table-cell>
          <table:table-cell table:number-columns-repeated="16366"/>
        </table:table-row>
        <table:table-row table:style-name="ro1">
          <table:table-cell office:value-type="string" table:style-name="ce7">
            <text:p>Ligue des Bibliothèques Européennes de Recherche – Association of European Research Libraries</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Gli obiettivi dell'Associazione sono quelli di fornire un’infrastruttura informativa per consentire alla ricerca nelle istituzioni LIBER di essere di livello mondiale;</text:p>
            <text:p>Migliorare l'esperienza degli utenti nelle Istituzioni LIBER, che è arricchita dalle st</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1971. DURATA ILLIMITATA</text:p>
          </table:table-cell>
          <table:table-cell office:value-type="currency" office:value="1029" table:style-name="ce19">
            <text:p>€ 1.029,00</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5">
            <text:p>Executive Board: Julien Roche (President); Dr. Andreas Brandtner; Anja Smit; Dr Adam Sofronijević; Dr. Birgit Schmidt; Cécile Swiatek; Dr Giannis Tsakonas, Dr Heli Kautonen, Dr. Hilde van Wijngaarden, Prof. Dr. Lars Burman, Anna Clements, Dóra Gaálné Kalydy, Sara Lammens</text:p>
          </table:table-cell>
          <table:table-cell office:value-type="currency" office:value="0" table:style-name="ce19">
            <text:p>€ 0,00</text:p>
          </table:table-cell>
          <table:table-cell office:value-type="string" table:style-name="ce18">
            <text:p>Non presente</text:p>
          </table:table-cell>
          <table:table-cell office:value-type="string" table:style-name="ce34">
            <text:p><text:a xlink:href="https://libereurope.eu/">https://libereurope.eu/</text:a></text:p>
          </table:table-cell>
          <table:table-cell table:number-columns-repeated="16366"/>
        </table:table-row>
        <table:table-row table:style-name="ro27">
          <table:table-cell office:value-type="string" table:style-name="ce7">
            <text:p>NETVAL - Network per la Valorizzazione della ricerca universitaria</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Associazione si propone di: a) proteggere e valorizzare i risultati della ricerca universitaria (formazione, diffusione della cultura sulla proprietà intellettuale, brevettazione, licensing); b) migliorare i legami tra università ed industria (networking, gestione dei contratti di ricerca e know how); c) generare nuovi prodotti e aziende dall'università (spin-off, infrastrutture, finanziamenti). A tal fine, l'Associazione prevede di: a) identificare il ruolo ed i bisogni delle università in merito alla Proprietà intellettuale ed il trasferimento tecnologico; b) stimolare lo scambio e la condivisione di best practice, procedure, strumenti e modelli di contratti di ricerca del processo di trasferimento tecnologico; c) generare, animare e potenziare un dialogo tra il mondo della ricerca ed il mondo dell'industria promuovendo il processo di trasferimento tecnologico; d) organizzare attività formative, seminari e convegni allo scopo di accrescere la conoscenza e consapevolezza in merito a strumenti e best practice relativi al trasferimento tecnologico; e) creare legami tra il portafoglio brevetti e spin-off della ricerca universitaria italiana ed il livello europeo.</text:p>
            <text:p/>
            <text:p/>
          </table:table-cell>
          <table:table-cell office:value-type="string" table:style-name="ce19">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11.09.2007<text:s/></text:p>
            <text:p>SCADENZA 30.09.2047 <text:s/>ADESIONE 28.01.2008</text:p>
          </table:table-cell>
          <table:table-cell office:value-type="currency" office:value="4100" table:style-name="ce19">
            <text:p>€ 4.100,00</text:p>
          </table:table-cell>
          <table:table-cell office:value-type="string" table:style-name="ce18">
            <text:p>Utile d’esercizio: 54.201,31</text:p>
          </table:table-cell>
          <table:table-cell office:value-type="string" table:style-name="ce18">
            <text:p>Utile d’esercizio: 73.591,94</text:p>
          </table:table-cell>
          <table:table-cell office:value-type="string" table:style-name="ce31">
            <text:p>Utile di esercizio 26.933,56</text:p>
          </table:table-cell>
          <table:table-cell office:value-type="string" table:style-name="ce55">
            <text:p>TIZIANA LIPPIELLO (Assemblea)</text:p>
          </table:table-cell>
          <table:table-cell office:value-type="currency" office:value="0" table:style-name="ce19">
            <text:p>€ 0,00</text:p>
          </table:table-cell>
          <table:table-cell office:value-type="string" table:style-name="ce8">
            <text:p>Consiglio Direttivo: Presidente: Ing. Giuseppe Conti - Vicepresidente: Maria Chiara di Guardo; Adriana Agrimi, Francesca Farnararo, Andrea Frosini, Massimiliano Granieri, Vanessa Ravagni, Andrea Ravaioli, Antonio Terrasi</text:p>
          </table:table-cell>
          <table:table-cell office:value-type="currency" office:value="0" table:style-name="ce19">
            <text:p>€ 0,00</text:p>
          </table:table-cell>
          <table:table-cell office:value-type="string" table:style-name="ce28">
            <text:p><text:a xlink:href="https://netval.it/chi-siamo/amministrazione-trasparente/">https://netval.it/chi-siamo/amministrazione-trasparente/<text:s/></text:a></text:p>
          </table:table-cell>
          <table:table-cell office:value-type="string" table:style-name="ce28">
            <text:p><text:a xlink:href="https://netval.it/">https://netval.it/</text:a></text:p>
          </table:table-cell>
          <table:table-cell table:number-columns-repeated="16366"/>
        </table:table-row>
        <table:table-row table:style-name="ro1">
          <table:table-cell office:value-type="string" table:style-name="ce7">
            <text:p>Osservatorio dei Bilanci e della comunicazione economico-finanziaria</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L’Osservatorio dei Bilanci e della Comunicazione Economica – Finanziaria nasce dalla collaborazione di diversi Atenei italiani con l’obiettivo di analizzare i comportamenti contabili e verificare il grado di compliance con i principi contabili nazionali e</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NEL 2018. DURATA ILLIMITATA</text:p>
          </table:table-cell>
          <table:table-cell office:value-type="currency" office:value="0" table:style-name="ce19">
            <text:p>€ 0,00</text:p>
          </table:table-cell>
          <table:table-cell office:value-type="string" table:style-name="ce19">
            <text:p>n.d.</text:p>
          </table:table-cell>
          <table:table-cell office:value-type="string" table:style-name="ce19">
            <text:p>Perdita di esercizio -10.156,00</text:p>
          </table:table-cell>
          <table:table-cell office:value-type="string" table:style-name="ce19">
            <text:p>Perdita di esercizio <text:s/>-6.522,00</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0">
            <text:p>Presidente: Prof. Elbano de Nuccio,<text:s/></text:p>
            <text:p>Vicepresidente: Prof. Alberto Quagli,<text:s/></text:p>
            <text:p>Vicepresidente: Prof. Michele Pizzo<text:s/></text:p>
            <text:p>Consigliere: Prof. Francesco Giunta,</text:p>
            <text:p>Consigliere: Prof. Claudio Teodori,<text:s/></text:p>
            <text:p>Consigliere: Prof. Pier Luigi Marchini,</text:p>
            <text:p>Consigliere: Dott. Raffaele Marcello.</text:p>
          </table:table-cell>
          <table:table-cell office:value-type="currency" office:value="0" table:style-name="ce19">
            <text:p>€ 0,00</text:p>
          </table:table-cell>
          <table:table-cell office:value-type="string" table:style-name="ce61">
            <text:p><text:a xlink:href="https://osservatoriosuibilanci.it/amministrazione-trasparente/">https://osservatoriosuibilanci.it/amministrazione-trasparente/</text:a></text:p>
          </table:table-cell>
          <table:table-cell office:value-type="string" table:style-name="ce34">
            <text:p><text:a xlink:href="https://osservatoriosuibilanci.it/">https://osservatoriosuibilanci.it/</text:a></text:p>
          </table:table-cell>
          <table:table-cell table:number-columns-repeated="16366"/>
        </table:table-row>
        <table:table-row table:style-name="ro13">
          <table:table-cell office:value-type="string" table:style-name="ce7">
            <text:p>Osservatorio Economico Sociale di Treviso</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Osservatorio Economico e Sociale è una Associazione non profit con sede a Treviso presso la Camera di Commercio di Treviso - Belluno|Dolomiti, attiva dal 1993 nella provincia di Treviso e successivamente anche in quella di Belluno grazie all’azione volontaria di ventinove associati.<text:s/></text:p>
            <text:p/>
            <text:p>L’obiettivo delle attività promosse e realizzate dall'Osservatorio è quello di monitorare in maniera continuativa la situazione economico-sociale sui territori, con particolare attenzione ai fenomeni legati al mercato del lavoro ed alla più generale evoluzione dell’economia e della società.</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01. DURATA ILLIMITATA</text:p>
          </table:table-cell>
          <table:table-cell office:value-type="currency" office:value="1200" table:style-name="ce19">
            <text:p>€ 1.200,00</text:p>
          </table:table-cell>
          <table:table-cell office:value-type="string" table:style-name="ce19">
            <text:p>n.d.</text:p>
          </table:table-cell>
          <table:table-cell office:value-type="string" table:style-name="ce19">
            <text:p>n.d.</text:p>
          </table:table-cell>
          <table:table-cell office:value-type="string" table:style-name="ce29">
            <text:p>n.d.</text:p>
          </table:table-cell>
          <table:table-cell office:value-type="string" table:style-name="ce14">
            <text:p>STEFANO SORIANI</text:p>
          </table:table-cell>
          <table:table-cell office:value-type="currency" office:value="0" table:style-name="ce19">
            <text:p>€ 0,00</text:p>
          </table:table-cell>
          <table:table-cell office:value-type="string" table:style-name="ce10">
            <text:p>Dott. Ivo Nardi, Presidente;</text:p>
            <text:p>Dott. Giacomo Vendrame, Vice Presidente;</text:p>
            <text:p>Dott. Federico Callegari, Presidente del Comitato Tecnico e Scientifico.</text:p>
          </table:table-cell>
          <table:table-cell office:value-type="currency" office:value="0" table:style-name="ce19">
            <text:p>€ 0,00</text:p>
          </table:table-cell>
          <table:table-cell office:value-type="string" table:style-name="ce18">
            <text:p>Non presente</text:p>
          </table:table-cell>
          <table:table-cell office:value-type="string" table:style-name="ce18">
            <text:p>https://www.tb.camcom.gov.it/content/13149/studi/Osservatorio_Economico_Sociale.htm</text:p>
          </table:table-cell>
          <table:table-cell table:number-columns-repeated="16366"/>
        </table:table-row>
        <table:table-row table:style-name="ro24">
          <table:table-cell office:value-type="string" table:style-name="ce7">
            <text:p>SPRING - Sustanaible Processes and resources for Innovation and National Growth</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Associazione si propone di garantire l’efficace coordinamento delle attività del Cluster Tecnologico Nazionale della “Chimica Verde” per perseguire gli obiettivi individuati dal Piano di Sviluppo Strategico. 4.2 In particolare, è obiettivo primario dell’Associazione la promozione di bioindustrie a basse emissioni di carbonio, efficienti sotto il profilo delle risorse, sostenibili e competitive</text:p>
          </table:table-cell>
          <table:table-cell office:value-type="string" table:style-name="ce19">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ZIONE NEL 2014 DURATA ILLIMITATA</text:p>
          </table:table-cell>
          <table:table-cell office:value-type="currency" office:value="1000" table:style-name="ce19">
            <text:p>€ 1.000,00</text:p>
          </table:table-cell>
          <table:table-cell office:value-type="string" table:style-name="ce19">
            <text:p>Utile di esercizio 90.699,81</text:p>
          </table:table-cell>
          <table:table-cell office:value-type="string" table:style-name="ce19">
            <text:p>Utile di esercizio 116.692,00</text:p>
          </table:table-cell>
          <table:table-cell office:value-type="string" table:style-name="ce31">
            <text:p>Utile di esercizio 141.627,00</text:p>
          </table:table-cell>
          <table:table-cell office:value-type="string" table:style-name="ce55">
            <text:p><text:s/>MAURIZIO SELVA (Assemblea)</text:p>
          </table:table-cell>
          <table:table-cell office:value-type="currency" office:value="0" table:style-name="ce19">
            <text:p>€ 0,00</text:p>
          </table:table-cell>
          <table:table-cell office:value-type="string" table:style-name="ce10">
            <text:p>Si rinvia, per il consiglio direttivo, al link https://www.clusterspring.it/it/chi-siamo/consiglio-direttivo</text:p>
          </table:table-cell>
          <table:table-cell office:value-type="currency" office:value="0" table:style-name="ce19">
            <text:p>€ 0,00</text:p>
          </table:table-cell>
          <table:table-cell office:value-type="string" table:style-name="ce18">
            <text:p>Non presente</text:p>
          </table:table-cell>
          <table:table-cell office:value-type="string" table:style-name="ce23">
            <text:p>https://www.clusterspring.it/</text:p>
          </table:table-cell>
          <table:table-cell table:number-columns-repeated="16366"/>
        </table:table-row>
        <table:table-row table:style-name="ro19">
          <table:table-cell office:value-type="string" table:style-name="ce7">
            <text:p>The International Sustainable Campus Network (ISCN)</text:p>
          </table:table-cell>
          <table:table-cell office:value-type="string" table:style-name="ce16">
            <text:p>Associazione riconosciuta</text:p>
          </table:table-cell>
          <table:table-cell office:value-type="string" table:style-name="ce16">
            <text:p>VERSAMENTO DI MERA QUOTA ASSOCIATIVA ANNUALE</text:p>
          </table:table-cell>
          <table:table-cell office:value-type="string" table:style-name="ce17">
            <text:p>La missione dell'ISCN è quella di fornire un forum internazionale per supportare gli istituti di istruzione superiore nello scambio di informazioni, idee e migliori pratiche per realizzare operazioni sostenibili nei campus e integrare la sostenibilità nella ricerca e nell'insegnamento.</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07. DURATA ILLIMITATA</text:p>
          </table:table-cell>
          <table:table-cell office:value-type="currency" office:value="2500" table:style-name="ce19">
            <text:p>€ 2.500,00</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0">
            <text:p>Gisou van der Goot (Board President); Sascha Spoun (President); Christine Nellemann, Low Teck Seng, Kristina Von Oelreich, Sonia Seneviratne, Heather Henriksen, Dave Gorman</text:p>
          </table:table-cell>
          <table:table-cell office:value-type="currency" office:value="0" table:style-name="ce19">
            <text:p>€ 0,00</text:p>
          </table:table-cell>
          <table:table-cell office:value-type="string" table:style-name="ce18">
            <text:p>Non presente</text:p>
          </table:table-cell>
          <table:table-cell office:value-type="string" table:style-name="ce18">
            <text:p>https://international-sustainable-campus-network.org/application-form/</text:p>
          </table:table-cell>
          <table:table-cell table:number-columns-repeated="16366"/>
        </table:table-row>
        <table:table-row table:style-name="ro10">
          <table:table-cell office:value-type="string" table:style-name="ce7">
            <text:p>Time Machine Organisation (TMO) - recesso esercitato a partire dal 2023</text:p>
          </table:table-cell>
          <table:table-cell office:value-type="string" table:style-name="ce16">
            <text:p>Ente di diritto straniero</text:p>
          </table:table-cell>
          <table:table-cell office:value-type="string" table:style-name="ce16">
            <text:p>VERSAMENTO DI MERA QUOTA ASSOCIATIVA ANNUALE</text:p>
          </table:table-cell>
          <table:table-cell office:value-type="string" table:style-name="ce17">
            <text:p>La Time Machine Organization (TMO) è la principale organizzazione internazionale per la cooperazione nel campo della tecnologia, della scienza e del patrimonio culturale e il quadro di governo istituzionale che garantisce la sostenibilità e l'indipendenza economica del progetto Time Machine.</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19. DURATA ILLIMITATA</text:p>
          </table:table-cell>
          <table:table-cell office:value-type="currency" office:value="2000" table:style-name="ce19">
            <text:p>€ 2.000,00</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Ente di diritto straniero</text:p>
          </table:table-cell>
          <table:table-cell office:value-type="string" table:style-name="ce19">
            <text:p>TIZIANA LIPPIELLO (Assemblea)</text:p>
          </table:table-cell>
          <table:table-cell office:value-type="currency" office:value="0" table:style-name="ce19">
            <text:p>€ 0,00</text:p>
          </table:table-cell>
          <table:table-cell office:value-type="string" table:style-name="ce10">
            <text:p>Executive Board: Frédéric Kaplan (Predisent); <text:s/>Isabella di Leonardo, Martina Bolom-Kotari, Robert Sablatnig, Sander M<text:span text:style-name="T4">ünster, Thomas Aigner (Vice-president), Valérie Gouet-Brunet</text:span></text:p>
          </table:table-cell>
          <table:table-cell office:value-type="currency" office:value="0" table:style-name="ce19">
            <text:p>€ 0,00</text:p>
          </table:table-cell>
          <table:table-cell office:value-type="string" table:style-name="ce18">
            <text:p>Non presente</text:p>
          </table:table-cell>
          <table:table-cell office:value-type="string" table:style-name="ce34">
            <text:p><text:a xlink:href="https://www.timemachine.eu/">https://www.timemachine.eu/</text:a></text:p>
          </table:table-cell>
          <table:table-cell table:number-columns-repeated="16366"/>
        </table:table-row>
        <table:table-row table:style-name="ro10">
          <table:table-cell office:value-type="string" table:style-name="ce7">
            <text:p>Trevisosmartcommunity<text:s/></text:p>
          </table:table-cell>
          <table:table-cell office:value-type="string" table:style-name="ce16">
            <text:p>Associazione riconosciuta</text:p>
          </table:table-cell>
          <table:table-cell office:value-type="string" table:style-name="ce16">
            <text:p>ENTE IN FASE DI LIQUIDAZIONE</text:p>
          </table:table-cell>
          <table:table-cell office:value-type="string" table:style-name="ce17">
            <text:p>Per dare un nuovo impulso al rinnovamento della città in chiave smart, l’amministrazione di Treviso, insediata a giugno 2013, ha attivato un percorso finalizzato a creare tutte le condizioni di contesto entro le quali si possano sviluppare azioni di innovazione, integrate e sinergiche, partecipate dai cittadini e dalle diverse componenti della società.</text:p>
          </table:table-cell>
          <table:table-cell office:value-type="string" table:style-name="ce18">
            <text:p>NO</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14. CESSATO NEL 31.12.2023</text:p>
          </table:table-cell>
          <table:table-cell office:value-type="currency" office:value="0" table:style-name="ce19">
            <text:p>€ 0,00</text:p>
          </table:table-cell>
          <table:table-cell office:value-type="string" table:style-name="ce19">
            <text:p>n.d. (più volte sollecitato all'ente)</text:p>
          </table:table-cell>
          <table:table-cell office:value-type="string" table:style-name="ce19">
            <text:p>n.d. (più volte sollecitato all'ente)</text:p>
          </table:table-cell>
          <table:table-cell office:value-type="string" table:style-name="ce19">
            <text:p>n.d. (più volte sollecitato all'ente)</text:p>
          </table:table-cell>
          <table:table-cell office:value-type="string" table:style-name="ce14">
            <text:p>Nessun rappresentante in quanto ente cessato</text:p>
          </table:table-cell>
          <table:table-cell office:value-type="currency" office:value="0" table:style-name="ce19">
            <text:p>€ 0,00</text:p>
          </table:table-cell>
          <table:table-cell office:value-type="string" table:style-name="ce18">
            <text:p>Assente in quanto ente cessato</text:p>
          </table:table-cell>
          <table:table-cell office:value-type="currency" office:value="0" table:style-name="ce19">
            <text:p>€ 0,00</text:p>
          </table:table-cell>
          <table:table-cell office:value-type="string" table:style-name="ce18">
            <text:p>Assente in quanto ente cessato</text:p>
          </table:table-cell>
          <table:table-cell office:value-type="string" table:style-name="ce18">
            <text:p>Assente in quanto ente cessato</text:p>
          </table:table-cell>
          <table:table-cell table:number-columns-repeated="16366"/>
        </table:table-row>
        <table:table-row table:style-name="ro4">
          <table:table-cell office:value-type="string" table:style-name="ce7">
            <text:p>UNIADRION - Association of Universities of Adriatic Ionian Area<text:s/></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L’Associazione si prefigge di favorire la realizzazione dell’integrazione europea e del suo allargamento e di contribuire allo sviluppo delle più adeguate condizioni di sicurezza e legalità e delle pari opportunità.</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COSTITUITA NEL 2000. DURATA ILLIMITATA</text:p>
          </table:table-cell>
          <table:table-cell office:value-type="currency" office:value="150" table:style-name="ce19">
            <text:p>€ 150,00</text:p>
          </table:table-cell>
          <table:table-cell office:value-type="string" table:style-name="ce19">
            <text:p>Utile di esercizio 34.293,31</text:p>
          </table:table-cell>
          <table:table-cell office:value-type="string" table:style-name="ce19">
            <text:p>n.d. (richiesto all'Ente)</text:p>
          </table:table-cell>
          <table:table-cell office:value-type="string" table:style-name="ce31">
            <text:p>Utile di esercizio: 37.045,37<text:s/></text:p>
          </table:table-cell>
          <table:table-cell office:value-type="string" table:style-name="ce55">
            <text:p>TIZIANA LIPPIELLO (Assemblea)</text:p>
          </table:table-cell>
          <table:table-cell office:value-type="currency" office:value="0" table:style-name="ce19">
            <text:p>€ 0,00</text:p>
          </table:table-cell>
          <table:table-cell office:value-type="string" table:style-name="ce15">
            <text:p>Si rinvia, per gli organi all'indirizzo https://www.uniadrion.net/organization/</text:p>
          </table:table-cell>
          <table:table-cell office:value-type="currency" office:value="0" table:style-name="ce19">
            <text:p>€ 0,00</text:p>
          </table:table-cell>
          <table:table-cell office:value-type="string" table:style-name="ce18">
            <text:p>Non presente</text:p>
          </table:table-cell>
          <table:table-cell office:value-type="string" table:style-name="ce34">
            <text:p><text:a xlink:href="https://www.uniadrion.net/">https://www.uniadrion.net/</text:a></text:p>
          </table:table-cell>
          <table:table-cell table:number-columns-repeated="16366"/>
        </table:table-row>
        <table:table-row table:style-name="ro9">
          <table:table-cell office:value-type="string" table:style-name="ce7">
            <text:p>UNIMED - Unione delle università del Mediterraneo</text:p>
          </table:table-cell>
          <table:table-cell office:value-type="string" table:style-name="ce16">
            <text:p>Associazione senza scopo di lucro</text:p>
          </table:table-cell>
          <table:table-cell office:value-type="string" table:style-name="ce16">
            <text:p>VERSAMENTO DI MERA QUOTA ASSOCIATIVA ANNUALE</text:p>
          </table:table-cell>
          <table:table-cell office:value-type="string" table:style-name="ce17">
            <text:p>Orientare e promuovere lo sviluppo della ricerca interuniversitaria e della formazione nell'ambito della valorizzazione e della conservazione del patrimonio culturale, del turismo, dell'ambiente, della sanità, dell'economia nonché delle nuove tecnologie.</text:p>
          </table:table-cell>
          <table:table-cell office:value-type="string" table:style-name="ce18">
            <text:p>SI</text:p>
          </table:table-cell>
          <table:table-cell office:value-type="currency" office:value="0" table:style-name="ce25">
            <text:p>€ 0,00</text:p>
          </table:table-cell>
          <table:table-cell office:value-type="percentage" office:value="0" table:style-name="ce12">
            <text:p>0,00%</text:p>
          </table:table-cell>
          <table:table-cell office:value-type="string" table:style-name="ce18">
            <text:p>25/10/1991. DURATA ILLIMITATA</text:p>
          </table:table-cell>
          <table:table-cell office:value-type="currency" office:value="3000" table:style-name="ce19">
            <text:p>€ 3.000,00</text:p>
          </table:table-cell>
          <table:table-cell office:value-type="string" table:style-name="ce19">
            <text:p>Utile di esercizio <text:s/>5.845,00</text:p>
          </table:table-cell>
          <table:table-cell office:value-type="string" table:style-name="ce19">
            <text:p>Utile di esercizio 21.314,00</text:p>
          </table:table-cell>
          <table:table-cell office:value-type="string" table:style-name="ce31">
            <text:p>Perdita di esercizio <text:s text:c="3"/>-28.114,00</text:p>
          </table:table-cell>
          <table:table-cell office:value-type="string" table:style-name="ce55">
            <text:p>TIZIANA LIPPIELLO (Assemblea)</text:p>
          </table:table-cell>
          <table:table-cell office:value-type="currency" office:value="0" table:style-name="ce19">
            <text:p>€ 0,00</text:p>
          </table:table-cell>
          <table:table-cell office:value-type="string" table:style-name="ce15">
            <text:p>Si rinvia, per il consiglio direttivo, al link https://www.uni-med.net/governing-bodies/<text:s/></text:p>
          </table:table-cell>
          <table:table-cell office:value-type="currency" office:value="0" table:style-name="ce19">
            <text:p>€ 0,00</text:p>
          </table:table-cell>
          <table:table-cell office:value-type="string" table:style-name="ce18">
            <text:p>Non presente</text:p>
          </table:table-cell>
          <table:table-cell office:value-type="string" table:style-name="ce43">
            <text:p><text:a xlink:href="https://www.uni-med.net/">https://www.uni-med.net/<text:s/></text:a></text:p>
          </table:table-cell>
          <table:table-cell table:number-columns-repeated="16366"/>
        </table:table-row>
        <table:table-row table:style-name="ro8">
          <table:table-cell office:value-type="string" table:style-name="ce7">
            <text:p>VIU - Venice International University</text:p>
          </table:table-cell>
          <table:table-cell office:value-type="string" table:style-name="ce16">
            <text:p>Associazione senza scopo di lucro</text:p>
          </table:table-cell>
          <table:table-cell office:value-type="string" table:style-name="ce16">
            <text:p>ENTE FONDATORE. VERSAMENTO DI QUOTA ASSOCIATIVA ANNUALE</text:p>
          </table:table-cell>
          <table:table-cell office:value-type="string" table:style-name="ce17">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18">
            <text:p>SI</text:p>
          </table:table-cell>
          <table:table-cell office:value-type="currency" office:value="59000" table:style-name="ce25">
            <text:p>€ 59.000,00</text:p>
          </table:table-cell>
          <table:table-cell office:value-type="string" table:style-name="ce12">
            <text:p>4,76% - non è una quota di partecipazione in senso stretto. Secondo le ultime indicazioni di VIU l'Ateneo versa quote associative per il 4,76% del totale quote.</text:p>
          </table:table-cell>
          <table:table-cell office:value-type="string" table:style-name="ce18">
            <text:p>COSTITUZIONE 15.12.1995<text:s text:c="3"/></text:p>
            <text:p>DURATA TRENTENNALE RINNOVABILE</text:p>
          </table:table-cell>
          <table:table-cell office:value-type="currency" office:value="128255.73" table:style-name="ce19">
            <text:p>€ 128.255,73</text:p>
          </table:table-cell>
          <table:table-cell office:value-type="string" table:style-name="ce19">
            <text:p>avanzo di gestione 77.171,53</text:p>
          </table:table-cell>
          <table:table-cell office:value-type="string" table:style-name="ce19">
            <text:p>Avanzo di gestione 35.671,63</text:p>
          </table:table-cell>
          <table:table-cell office:value-type="string" table:style-name="ce31">
            <text:p>Disavanzo di esercizio -7.385,77</text:p>
          </table:table-cell>
          <table:table-cell office:value-type="string" table:style-name="ce19">
            <text:p>TIZIANA LIPPIELLO (Assembly)<text:s/></text:p>
          </table:table-cell>
          <table:table-cell office:value-type="currency" office:value="0" table:style-name="ce19">
            <text:p>€ 0,00</text:p>
          </table:table-cell>
          <table:table-cell office:value-type="string" table:style-name="ce62">
            <text:p>(Presidente) Umberto Vattani; (Vice President) Luigi Brugnaro (Directors): James Keenan, Daniele Archibugi, Giovanni Zanalda, Oleg Kharkhordin, Annalisa Bonfiglio,SONG Sang Kee, Peter Lievens, Bernd Huber, Cem Güneri, Hester Klopper, Milette Shamir, YUE Dongbei, Carla Andreani, Fabrizio Marrella, Daniela Mapelli, Giuseppe Gorini, Margherita Turvani, Dean Lewis, Frédéric Herman, Richard Follett, Gregor Majdic, GEMMA Masahiko</text:p>
            <text:p/>
          </table:table-cell>
          <table:table-cell office:value-type="currency" office:value="0" table:style-name="ce19">
            <text:p>€ 0,00</text:p>
          </table:table-cell>
          <table:table-cell office:value-type="string" table:style-name="ce18">
            <text:p>https://www.univiu.org/about-viu/governance/transparent-administration-l231</text:p>
          </table:table-cell>
          <table:table-cell office:value-type="string" table:style-name="ce42">
            <text:p><text:a xlink:href="https://www.univiu.org/">https://www.univiu.org/</text:a></text:p>
          </table:table-cell>
          <table:table-cell table:number-columns-repeated="16366"/>
        </table:table-row>
        <table:table-row table:number-rows-repeated="6" table:style-name="ro28">
          <table:table-cell table:style-name="ce3"/>
          <table:table-cell table:style-name="ce4"/>
          <table:table-cell table:number-columns-repeated="2" table:style-name="ce3"/>
          <table:table-cell table:number-columns-repeated="2" table:style-name="ce2"/>
          <table:table-cell table:style-name="ce5"/>
          <table:table-cell table:number-columns-repeated="16377" table:style-name="ce2"/>
        </table:table-row>
        <table:table-row table:number-rows-repeated="7" table:style-name="ro28">
          <table:table-cell table:style-name="ce3"/>
          <table:table-cell table:style-name="ce4"/>
          <table:table-cell table:number-columns-repeated="2" table:style-name="ce3"/>
          <table:table-cell table:number-columns-repeated="7" table:style-name="ce2"/>
          <table:table-cell table:style-name="ce5"/>
          <table:table-cell table:number-columns-repeated="16372" table:style-name="ce2"/>
        </table:table-row>
        <table:table-row table:number-rows-repeated="915" table:style-name="ro28">
          <table:table-cell/>
          <table:table-cell table:style-name="ce4"/>
          <table:table-cell table:number-columns-repeated="2" table:style-name="ce3"/>
          <table:table-cell table:number-columns-repeated="7" table:style-name="ce2"/>
          <table:table-cell table:style-name="ce5"/>
          <table:table-cell table:number-columns-repeated="16372"/>
        </table:table-row>
        <table:table-row table:number-rows-repeated="1047581" table:style-name="ro28">
          <table:table-cell table:number-columns-repeated="16384"/>
        </table:table-row>
      </table:table>
      <table:database-ranges>
        <table:database-range table:target-range-address="Enti_Privati_art__22_lett_c.A1:Enti_Privati_art__22_lett_c.R9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0"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7P0"/>
    </number:currency-style>
    <number:currency-style style:name="N38">
      <number:number number:decimal-places="2" number:min-integer-digits="1" number:grouping="true"/>
      <number:currency-symbol>€</number:currency-symbol>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 number:language="it" number:country="IT">
      <number:currency-symbol number:language="it" number:country="IT">€</number:currency-symbol>
      <number:text> </number:text>
      <number:number number:decimal-places="2" number:min-integer-digits="1" number:grouping="true"/>
    </number:currency-style>
    <number:time-style style:name="N41" number:truncate-on-overflow="false">
      <number:hours/>
      <number:text>.</number:text>
      <number:minutes number:style="long"/>
      <number:text>.</number:text>
      <number:seconds number:style="long"/>
    </number:time-style>
    <number:currency-style style:name="N42">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RAVASI Ilaria</meta:initial-creator>
    <dc:creator>GAETA Carlotta</dc:creator>
    <meta:creation-date>2024-03-20T08:20:47Z</meta:creation-date>
    <dc:date>2024-05-30T13:16:23Z</dc:date>
  </office:meta>
</office:document-meta>
</file>