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font-family-generic="swiss"/>
    </style:style>
    <style:style style:name="ce9" style:family="table-cell" style:parent-style-name="Default" style:data-style-name="N0">
      <style:table-cell-properties fo:border="thin solid #000000" style:vertical-align="middle" fo:wrap-option="wrap" fo:background-color="#E6B8B7"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13" style:family="table-cell" style:parent-style-name="Collegamento_32_ipertestuale" style:data-style-name="N3">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15" style:family="table-cell" style:parent-style-name="Collegamento_32_ipertestuale" style:data-style-name="N38">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font-family-generic="swiss"/>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font-family-generic="swiss"/>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20" style:family="table-cell" style:parent-style-name="Default" style:data-style-name="N38">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1"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3" style:family="table-cell" style:parent-style-name="Default" style:data-style-name="N3">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6" style:family="table-cell" style:parent-style-name="Default" style:data-style-name="N14">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9" style:family="table-cell" style:parent-style-name="Collegamento_32_ipertestuale" style:data-style-name="N4">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33" style:family="table-cell" style:parent-style-name="Collegamento_32_ipertestuale" style:data-style-name="N3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34" style:family="table-cell" style:parent-style-name="Collegamento_32_ipertestuale" style:data-style-name="N3">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3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solid" style:text-underline-type="single" style:font-family-generic="swiss"/>
    </style:style>
    <style:style style:name="ce36" style:family="table-cell" style:parent-style-name="Collegamento_32_ipertestuale" style:data-style-name="N38">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font-family-generic="swiss"/>
    </style:style>
    <style:style style:name="ce40" style:family="table-cell" style:parent-style-name="Default" style:data-style-name="N0">
      <style:table-cell-properties style:vertical-align="automatic" fo:wrap-option="wrap"/>
    </style:style>
    <style:style style:name="ce41" style:family="table-cell" style:parent-style-name="Collegamento_32_ipertestuale" style:data-style-name="N3">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2.778125cm"/>
    </style:style>
    <style:style style:name="co3" style:family="table-column">
      <style:table-column-properties fo:break-before="auto" style:column-width="6.82625cm"/>
    </style:style>
    <style:style style:name="co4" style:family="table-column">
      <style:table-column-properties fo:break-before="auto" style:column-width="2.2225cm"/>
    </style:style>
    <style:style style:name="co5" style:family="table-column">
      <style:table-column-properties fo:break-before="auto" style:column-width="3.095625cm"/>
    </style:style>
    <style:style style:name="co6" style:family="table-column">
      <style:table-column-properties fo:break-before="auto" style:column-width="2.619375cm"/>
    </style:style>
    <style:style style:name="co7" style:family="table-column">
      <style:table-column-properties fo:break-before="auto" style:column-width="3.38666666666667cm"/>
    </style:style>
    <style:style style:name="co8" style:family="table-column">
      <style:table-column-properties fo:break-before="auto" style:column-width="4.18041666666667cm"/>
    </style:style>
    <style:style style:name="co9" style:family="table-column">
      <style:table-column-properties fo:break-before="auto" style:column-width="4.63020833333333cm"/>
    </style:style>
    <style:style style:name="co10" style:family="table-column">
      <style:table-column-properties fo:break-before="auto" style:column-width="5.66208333333333cm"/>
    </style:style>
    <style:style style:name="ro1" style:family="table-row">
      <style:table-row-properties style:row-height="90pt" style:use-optimal-row-height="true" fo:break-before="auto"/>
    </style:style>
    <style:style style:name="ro2" style:family="table-row">
      <style:table-row-properties style:row-height="123.75pt" style:use-optimal-row-height="true" fo:break-before="auto"/>
    </style:style>
    <style:style style:name="ro3" style:family="table-row">
      <style:table-row-properties style:row-height="270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01.25pt" style:use-optimal-row-height="true" fo:break-before="auto"/>
    </style:style>
    <style:style style:name="ro8" style:family="table-row">
      <style:table-row-properties style:row-height="191.25pt" style:use-optimal-row-height="true" fo:break-before="auto"/>
    </style:style>
    <style:style style:name="ro9" style:family="table-row">
      <style:table-row-properties style:row-height="146.25pt" style:use-optimal-row-height="true" fo:break-before="auto"/>
    </style:style>
    <style:style style:name="ro10" style:family="table-row">
      <style:table-row-properties style:row-height="288pt" style:use-optimal-row-height="true" fo:break-before="auto"/>
    </style:style>
    <style:style style:name="ro11" style:family="table-row">
      <style:table-row-properties style:row-height="297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333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261pt" style:use-optimal-row-height="true" fo:break-before="auto"/>
    </style:style>
    <style:style style:name="ro18" style:family="table-row">
      <style:table-row-properties style:row-height="216pt" style:use-optimal-row-height="true" fo:break-before="auto"/>
    </style:style>
    <style:style style:name="ro19" style:family="table-row">
      <style:table-row-properties style:row-height="236.25pt" style:use-optimal-row-height="true" fo:break-before="auto"/>
    </style:style>
    <style:style style:name="ro20" style:family="table-row">
      <style:table-row-properties style:row-height="56.2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17pt" style:use-optimal-row-height="true" fo:break-before="auto"/>
    </style:style>
    <style:style style:name="ro23" style:family="table-row">
      <style:table-row-properties style:row-height="112.5pt" style:use-optimal-row-height="true" fo:break-before="auto"/>
    </style:style>
    <style:style style:name="ro24" style:family="table-row">
      <style:table-row-properties style:row-height="180pt" style:use-optimal-row-height="true" fo:break-before="auto"/>
    </style:style>
    <style:style style:name="ro25" style:family="table-row">
      <style:table-row-properties style:row-height="292.5pt" style:use-optimal-row-height="true" fo:break-before="auto"/>
    </style:style>
    <style:style style:name="ro26" style:family="table-row">
      <style:table-row-properties style:row-height="67.5pt" style:use-optimal-row-height="true" fo:break-before="auto"/>
    </style:style>
    <style:style style:name="ro27" style:family="table-row">
      <style:table-row-properties style:row-height="11.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nti_Privati_art__22_lett_c" table:style-name="ta1">
        <table:table-column table:style-name="co1" table:default-cell-style-name="ce24"/>
        <table:table-column table:style-name="co2" table:default-cell-style-name="ce19"/>
        <table:table-column table:style-name="co2" table:default-cell-style-name="ce22"/>
        <table:table-column table:style-name="co3" table:default-cell-style-name="ce25"/>
        <table:table-column table:style-name="co4" table:default-cell-style-name="ce22"/>
        <table:table-column table:style-name="co2" table:number-columns-repeated="3" table:default-cell-style-name="ce22"/>
        <table:table-column table:style-name="co5" table:default-cell-style-name="ce20"/>
        <table:table-column table:style-name="co6" table:number-columns-repeated="3" table:default-cell-style-name="ce20"/>
        <table:table-column table:style-name="co7" table:default-cell-style-name="ce20"/>
        <table:table-column table:style-name="co7" table:number-columns-repeated="3" table:default-cell-style-name="ce22"/>
        <table:table-column table:style-name="co8" table:default-cell-style-name="ce22"/>
        <table:table-column table:style-name="co9" table:number-columns-repeated="2" table:default-cell-style-name="ce22"/>
        <table:table-column table:style-name="co10" table:number-columns-repeated="16365" table:default-cell-style-name="ce22"/>
        <table:table-row table:style-name="ro1">
          <table:table-cell office:value-type="string" table:style-name="ce7">
            <text:p>ENTE</text:p>
          </table:table-cell>
          <table:table-cell office:value-type="string" table:style-name="ce7">
            <text:p>TIPOLOGIA / RAGIONE SOCIALE</text:p>
          </table:table-cell>
          <table:table-cell office:value-type="string" table:style-name="ce7">
            <text:p>CARATTERISTICHE DEL RAPPORTO</text:p>
          </table:table-cell>
          <table:table-cell office:value-type="string" table:style-name="ce7">
            <text:p>FUNZIONI E ATTIVITA'</text:p>
          </table:table-cell>
          <table:table-cell office:value-type="string" table:style-name="ce7">
            <text:p>PERSONALITA' GIURIDICA</text:p>
          </table:table-cell>
          <table:table-cell office:value-type="string" table:style-name="ce7">
            <text:p>PARTECIPAZIONE PATRIMONIALE DELL'ATENEO</text:p>
          </table:table-cell>
          <table:table-cell office:value-type="string" table:style-name="ce7">
            <text:p>PARTECIPAZIONE PERCENTUALE</text:p>
          </table:table-cell>
          <table:table-cell office:value-type="string" table:style-name="ce7">
            <text:p>DURATA IMPEGNO</text:p>
          </table:table-cell>
          <table:table-cell office:value-type="string" table:style-name="ce7">
            <text:p>ONERE COMPLESSIVO ANNUALE (comprensivo di oneri per servizi)</text:p>
          </table:table-cell>
          <table:table-cell office:value-type="string" table:style-name="ce7">
            <text:p>RISULTATO ECONOMICO ANNO 2019</text:p>
          </table:table-cell>
          <table:table-cell office:value-type="string" table:style-name="ce7">
            <text:p>RISULTATO ECONOMICO ANNO 2020<text:s/></text:p>
          </table:table-cell>
          <table:table-cell office:value-type="string" table:style-name="ce7">
            <text:p>RISULTATO ECONOMICO ANNO 2021</text:p>
          </table:table-cell>
          <table:table-cell office:value-type="string" table:style-name="ce7">
            <text:p>RAPPRESENTANTI NEGLI ORGANI DI GOVERNO</text:p>
          </table:table-cell>
          <table:table-cell office:value-type="string" table:style-name="ce7">
            <text:p>TRATTAMENTO ECONOMICO AI RAPPRESENTANTI €</text:p>
          </table:table-cell>
          <table:table-cell office:value-type="string" table:style-name="ce7">
            <text:p>INCARICHI DI AMMINISTRATORE</text:p>
          </table:table-cell>
          <table:table-cell office:value-type="string" table:style-name="ce7">
            <text:p>TRATTAMENTO ECONOMICO DEGLI AMMINISTRATORI in €</text:p>
          </table:table-cell>
          <table:table-cell office:value-type="string" table:style-name="ce7">
            <text:p>DICHIARAZIONE SULLA INSUSSISTENZA DI CAUSE DI INCONFERIBILITA'/INCOMPATIBILITA' DELL'INCARICO (laddove presente una pagina web sulla trasparenza è stata indicata)</text:p>
          </table:table-cell>
          <table:table-cell office:value-type="string" table:style-name="ce7">
            <text:p>SITO WEB</text:p>
          </table:table-cell>
          <table:table-cell office:value-type="string" table:style-name="ce7">
            <text:p>STATUTO</text:p>
          </table:table-cell>
          <table:table-cell table:number-columns-repeated="16365" table:style-name="ce18"/>
        </table:table-row>
        <table:table-row table:style-name="ro2">
          <table:table-cell office:value-type="string" table:style-name="ce9">
            <text:p>AICLU - Associazione italiana centri linguistici universitari</text:p>
          </table:table-cell>
          <table:table-cell office:value-type="string" table:style-name="ce11">
            <text:p>Associazione senza scopo di lucro</text:p>
          </table:table-cell>
          <table:table-cell office:value-type="string" table:style-name="ce1">
            <text:p>VERSAMENTO DI MERA QUOTA ASSOCIATIVA ANNUALE</text:p>
          </table:table-cell>
          <table:table-cell office:value-type="string" table:style-name="ce16">
            <text:p>L'Associazione si propone di: a) coordinare le attività dei Centri Linguistici universitari a livello nazionale ed internazionale; b) contribuire al miglioramento della qualità del servizio linguistico dei centri linguistici universitari italiani; c) promuovere la ricerca nel campo della didattica e dell'apprendimento delle lingue; d) favorire lo scambio di informazioni, materiali e personale tra i vari centri linguistici universitari; e) rappresentare i centri linguistici delle Università italiane collegialmente verso il mondo esterno ed in particolare all'interno della Confédération Européenne des Centres de Langues de l'Enseignement Supérieur (CERCLES).</text:p>
          </table:table-cell>
          <table:table-cell office:value-type="string" table:style-name="ce2">
            <text:p>SI</text:p>
          </table:table-cell>
          <table:table-cell office:value-type="float" office:value="0" table:style-name="ce2">
            <text:p>0</text:p>
          </table:table-cell>
          <table:table-cell office:value-type="percentage" office:value="0" table:style-name="ce27">
            <text:p>0,00%</text:p>
          </table:table-cell>
          <table:table-cell office:value-type="string" table:style-name="ce2">
            <text:p>COSTITUZIONE 03/10/1997 (rinnovabile automaticamente per altri 20 anni)</text:p>
          </table:table-cell>
          <table:table-cell office:value-type="currency" office:value="200" table:style-name="ce3">
            <text:p>€ 200,00</text:p>
          </table:table-cell>
          <table:table-cell office:value-type="string" table:style-name="ce2">
            <text:p>Avanzo di amministrazione 35.415,36</text:p>
          </table:table-cell>
          <table:table-cell office:value-type="string" table:style-name="ce2">
            <text:p>Avanzo di amministrazione 42.860,09</text:p>
          </table:table-cell>
          <table:table-cell office:value-type="string" table:style-name="ce2">
            <text:p>Avanzo di amministrazione 48.324,45</text:p>
          </table:table-cell>
          <table:table-cell office:value-type="string" table:style-name="ce3">
            <text:p>CARMEL MARY COONAN (Assemblea)</text:p>
          </table:table-cell>
          <table:table-cell office:value-type="currency" office:value="0" table:style-name="ce3">
            <text:p>€ 0,00</text:p>
          </table:table-cell>
          <table:table-cell office:value-type="string" table:style-name="ce3">
            <text:p>Consiglio Direttivo: prof. Carmen Argondizzo (Presidente), Prof. Alessandra Fazio, Prof. Enrica Rossi, Dott. Cesare Zanca, Dott. Thomas Christiansen, Prof.ssa Stefania Cavagnoli, Prof. Silvia Bruti, Prof.ssa Enrica Rossi.<text:s/></text:p>
          </table:table-cell>
          <table:table-cell office:value-type="currency" office:value="0" table:style-name="ce3">
            <text:p>€ 0,00</text:p>
          </table:table-cell>
          <table:table-cell office:value-type="string" table:style-name="ce2">
            <text:p>https://www.aiclu.org/?page=Documenti</text:p>
          </table:table-cell>
          <table:table-cell office:value-type="string" table:style-name="ce12">
            <text:p><text:a xlink:href="https://www.aiclu.org/">https://www.aiclu.org/</text:a></text:p>
          </table:table-cell>
          <table:table-cell office:value-type="string" table:style-name="ce8">
            <text:p>http://www.aiclu.org/documenti/documenti_aiclu/statuto/Statuto%20AICLU%20-%20Versione%20aggiornata%20e%20approvata%20dall'Assemblea%20dei%20Soci%20in%20data%2023%20ottobre%202020.pdf</text:p>
          </table:table-cell>
          <table:table-cell table:number-columns-repeated="16365" table:style-name="ce18"/>
        </table:table-row>
        <table:table-row table:style-name="ro3">
          <table:table-cell office:value-type="string" table:style-name="ce9">
            <text:p>Ca' Foscari Alumni</text:p>
          </table:table-cell>
          <table:table-cell office:value-type="string" table:style-name="ce10">
            <text:p>Associazione senza scopo di lucro</text:p>
          </table:table-cell>
          <table:table-cell office:value-type="string" table:style-name="ce1">
            <text:p>ENTE FONDATORE. NOMINA IN ORGANI DI GOVERNO<text:s/></text:p>
          </table:table-cell>
          <table:table-cell office:value-type="string" table:style-name="ce16">
            <text:p>L'Associazione si propone di: a) diffondere la tradizione e la cultura sviluppata dall'Università Ca' Foscari Venezia; b) stabilire e mantenere relazioni fra gli studenti, i laureati e i diplomati dell'Università Ca' Foscari Venezia; c) favorire lo scambio di esperienze promuovendo eventi in favore degli studenti, laureati e diplomati di Ca' Foscari incentivando l'organizzazione di seminari, studi, attività didattiche diretti alla formazione permanente universitaria e post universitaria, anche in collaborazione con reti nazionali ed internazionali, ordini professionali, associazioni imprenditoriali e sindacali, altri atenei; d) istituire borse di studio e assegni di ricerca in favore di studenti, diplomati e laureati dell'Università Ca' Foscari Venezia; e) svolgere attività idonee a promuovere la crescita culturale e professionale degli associati, promuovendo la partecipazione degli associati alla vita dell'Università; f) favorire tra gli associati il permanere dei legami acquisiti durante gli anni di studio universitari; g) promuovere e curare, direttamente o indirettamente, la realizzazione di pubblicazioni, libri, notiziari, studi ed eventi rientranti nello scopo dell'Associazione; h) contribuire all'inserimento nel mondo del lavoro degli studenti, laureati e diplomati di Ca' Foscari; i) rinsaldare e potenziare le relazioni tra l'Università Ca' Foscari Venezia e i propri laureati, in modo sinergico e bidirezionale; l) costruire una rete di persone, competenze ed esperienze per l'incrocio di idee e la promozione di nuove iniziative; m) valorizzare in ambito nazionale e internazionale il nome di Ca' Foscari e dei propri laureati; n) promuovere il reperimento di risorse per attivare progetti innovativi in campo economico, culturale e sociale.</text:p>
          </table:table-cell>
          <table:table-cell office:value-type="string" table:style-name="ce1">
            <text:p>NO</text:p>
          </table:table-cell>
          <table:table-cell office:value-type="string" table:style-name="ce28">
            <text:p>€ 10.000,00 (Versamento effettuato a titolo di fondo costitutivo)</text:p>
          </table:table-cell>
          <table:table-cell office:value-type="percentage" office:value="0" table:style-name="ce27">
            <text:p>0,00%</text:p>
          </table:table-cell>
          <table:table-cell office:value-type="string" table:style-name="ce1">
            <text:p>COSTITUZIONE 28.10.2011 DURATA A TEMPO INDETERMINATO</text:p>
          </table:table-cell>
          <table:table-cell office:value-type="currency" office:value="0" table:style-name="ce3">
            <text:p>€ 0,00</text:p>
          </table:table-cell>
          <table:table-cell office:value-type="string" table:style-name="ce1">
            <text:p>Utile di esercizio 610,28</text:p>
          </table:table-cell>
          <table:table-cell office:value-type="string" table:style-name="ce1">
            <text:p>Perdita di esercizio 96,392,16</text:p>
          </table:table-cell>
          <table:table-cell office:value-type="string" table:style-name="ce2">
            <text:p>Perdita di esercizio 85.855,33</text:p>
          </table:table-cell>
          <table:table-cell office:value-type="string" table:style-name="ce3">
            <text:p>PAOLO MOLESINI E CUCINO DAVIDE<text:s/></text:p>
          </table:table-cell>
          <table:table-cell office:value-type="currency" office:value="0" table:style-name="ce3">
            <text:p>€ 0,00</text:p>
          </table:table-cell>
          <table:table-cell office:value-type="string" table:style-name="ce3">
            <text:p>PRESIDENTE: Paolo Molesini. <text:s text:c="16"/>MEMBRI DEL CONSIGLIO DIRETTIVO <text:s text:c="10"/>(Consiglieri eletti dall'Assemblea dei Soci) Enrico Aprile, Maria Grazia Marcato e Doriana Visentin <text:s text:c="13"/>(Consiglieri eletti dalla Rettrice) Massimo Busetti e Paolo Molesini (Consiglieri nominati dalla Fondazione Ca' Foscari) Alexia Boro e Silvio Sottana</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s://www.cafoscarialumni.it/">https://www.cafoscarialumni.it/</text:a></text:p>
          </table:table-cell>
          <table:table-cell office:value-type="string" table:style-name="ce14">
            <text:p><text:a xlink:href="https://www.cafoscarialumni.it/statuto.pdf">https://www.cafoscarialumni.it/statuto.pdf</text:a></text:p>
          </table:table-cell>
          <table:table-cell table:number-columns-repeated="16365" table:style-name="ce22"/>
        </table:table-row>
        <table:table-row table:style-name="ro2">
          <table:table-cell office:value-type="string" table:style-name="ce9">
            <text:p>CISET <text:s/>- Centro Internazionale di Studi sull'Economia Turistica</text:p>
          </table:table-cell>
          <table:table-cell office:value-type="string" table:style-name="ce10">
            <text:p>Associazione senza scopo di lucro</text:p>
          </table:table-cell>
          <table:table-cell office:value-type="string" table:style-name="ce1">
            <text:p>ENTE FONDATORE. NOMINA IN ORGANI DI GOVERNO</text:p>
          </table:table-cell>
          <table:table-cell office:value-type="string" table:style-name="ce16">
            <text:p>L'Associazione si propone di svolgere e promuovere, anche in collaborazione con i corsi di studio in economia e gestione del Turismo dell'Università Ca' Foscari di Venezia, con le altre strutture didattiche e scientifiche della stessa Università e con altre Istutuzioni universitarie e di ricerca italiane e straniere, attività di ricerca, di studio, di informazione e di formazione sui temi e i problemi del turismo in tutte le sue dimensioni internazionali, nazionali, regionali e locali, italiane e straniere, con particolare riferimento agli aspetti economici.<text:s/></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26.07.1991<text:s/></text:p>
            <text:p>LO STATUTO NON PREVEDE UNA SCADENZA</text:p>
          </table:table-cell>
          <table:table-cell office:value-type="currency" office:value="0" table:style-name="ce3">
            <text:p>€ 0,00</text:p>
          </table:table-cell>
          <table:table-cell office:value-type="string" table:style-name="ce3">
            <text:p>Utile di esercizio 0</text:p>
          </table:table-cell>
          <table:table-cell office:value-type="string" table:style-name="ce3">
            <text:p>Utile di esercizio 30,656,00</text:p>
          </table:table-cell>
          <table:table-cell office:value-type="string" table:style-name="ce2">
            <text:p>Utile di esercizio 18.512,77</text:p>
          </table:table-cell>
          <table:table-cell office:value-type="string" table:style-name="ce3">
            <text:p>MICHELE TAMMA (Presidente), TIZIANA LIPPIELLO (anche in Assemblea) e CHIARA MIO (CdA)</text:p>
          </table:table-cell>
          <table:table-cell office:value-type="currency" office:value="0" table:style-name="ce3">
            <text:p>€ 0,00</text:p>
          </table:table-cell>
          <table:table-cell office:value-type="string" table:style-name="ce3">
            <text:p>CONSIGLIO DI AMMINISTRAZIONE: prof. Michele Tamma (Presidente) COMPONENTI: prof.ssa Tiziana Lippiello, dott.ssa Adriana Miotto, prof.ssa Chiara Mio, dott. Paolo Rosso, dott. Claudio De Donatis</text:p>
          </table:table-cell>
          <table:table-cell office:value-type="currency" office:value="0" table:style-name="ce3">
            <text:p>€ 0,00</text:p>
          </table:table-cell>
          <table:table-cell office:value-type="string" table:style-name="ce1">
            <text:p>https://www.unive.it/pag/18628/</text:p>
          </table:table-cell>
          <table:table-cell office:value-type="string" table:style-name="ce13">
            <text:p><text:a xlink:href="https://www.unive.it/pag/18630/">https://www.unive.it/pag/18630/</text:a></text:p>
          </table:table-cell>
          <table:table-cell office:value-type="string" table:style-name="ce14">
            <text:p><text:a xlink:href="https://www.unive.it/pag/fileadmin/user_upload/centri/CISET/documenti/1.1_Statuto_Ciset.pdf">https://www.unive.it/pag/fileadmin/user_upload/centri/CISET/documenti/1.1_Statuto_Ciset.pdf</text:a></text:p>
          </table:table-cell>
          <table:table-cell table:number-columns-repeated="16365" table:style-name="ce22"/>
        </table:table-row>
        <table:table-row table:style-name="ro4">
          <table:table-cell office:value-type="string" table:style-name="ce9">
            <text:p>CIVEN - Coordinamento Veneto per le Nanotecnologie - in liquidazione da settembre 2013</text:p>
          </table:table-cell>
          <table:table-cell office:value-type="string" table:style-name="ce10">
            <text:p>Associazione senza scopo di lucro</text:p>
          </table:table-cell>
          <table:table-cell office:value-type="string" table:style-name="ce1">
            <text:p>PARTECIPAZIONE</text:p>
          </table:table-cell>
          <table:table-cell office:value-type="string" table:style-name="ce16">
            <text:p>L’Ente si propone di: a) realizzare, promuovere e coordinare, anche nell'ambito di programmi dell'Unione europea e di organismi internazionali, attività di ricerca scientifica e tecnologica, sia tramite le strutture proprie sia in collaborazione con le università e con gli altri soggetti pubblci e privati, nazionali e internazionali non esclusa l'assunzione di partecipazioni in altri enti, anche societari, aventi scopi affini, complementari e strategicamente utili che prevedano una responsabilità limitata per tali obbligazioni; b) promuovere, sostenere e coordianre la partecipazione italiana ad organismi, progetti ed iniziative internazionali nelle materie di competenza fornendo, su richiesta di autorità governative, competenze specifiche; c) svolgere attività di comunicazione e promozione della ricerca, curando la diffusione dei relativi risultati economici e sociali all'interno della Regione Veneto; d) promuovere la valorizzazione a fini produttivi e sociali e il trasferimento tecnologico dei risultati della ricerca svolta o coordinata dalla propria rete scientifica; e) effettuare la valutazione dei risultati dei propri programmi di ricerca, del funzionamento delle proprie strutture e dell'attività del personale, anche sulla base di criteri di valutazione condivisi con la Regione Veneto e la società - distretto Veneto Nanotech; f) promuovere la formazione e la crescita tecnico - professionale dei ricercatori nei campi scientifici di propria competenza, attraverso l'assegnazione di borse di studio e assegni di ricerca, nonchè promuovendo e realizzando, sulla base di apposite convenzioni con le università, corsi di dottorato di ricerca, anche con il coinvolgimento del mondo imprenditoriale; g) svolgere, su richiesta, attività di consulenza tecnico - scientifica sulle materie di competenza, a favore del MIUR, dell pubbliche amministrazioni, delle imprese o di altri soggetti privati; h) fornire servizi a terzi in regime di diritto privato nell'ambito del perseguimento delle proprie attività istituzionali.</text:p>
          </table:table-cell>
          <table:table-cell office:value-type="string" table:style-name="ce1">
            <text:p>SI</text:p>
          </table:table-cell>
          <table:table-cell office:value-type="currency" office:value="6000" table:style-name="ce3">
            <text:p>€ 6.000,00</text:p>
          </table:table-cell>
          <table:table-cell office:value-type="percentage" office:value="0.25" table:style-name="ce27">
            <text:p>25,00%</text:p>
          </table:table-cell>
          <table:table-cell office:value-type="string" table:style-name="ce1">
            <text:p>COSTITUZIONE 17.03.2003<text:s/></text:p>
            <text:p>DURATA quinquennale rinnovata per periodi di eguale durata</text:p>
          </table:table-cell>
          <table:table-cell office:value-type="currency" office:value="0" table:style-name="ce3">
            <text:p>€ 0,00</text:p>
          </table:table-cell>
          <table:table-cell office:value-type="string" table:style-name="ce3">
            <text:p>Perdita di esercizio <text:s text:c="24"/>(17.079,84)</text:p>
          </table:table-cell>
          <table:table-cell office:value-type="string" table:style-name="ce3">
            <text:p>Perdita di esercizio (25,504,45)</text:p>
          </table:table-cell>
          <table:table-cell office:value-type="string" table:style-name="ce2">
            <text:p>Utile di esercizio 428.123,57</text:p>
          </table:table-cell>
          <table:table-cell office:value-type="string" table:style-name="ce3">
            <text:p>TIZIANA LIPPIELLO</text:p>
          </table:table-cell>
          <table:table-cell office:value-type="currency" office:value="0" table:style-name="ce3">
            <text:p>€ 0,00</text:p>
          </table:table-cell>
          <table:table-cell office:value-type="string" table:style-name="ce3">
            <text:p>Dott. Alessandro Leo (liquidatore)</text:p>
          </table:table-cell>
          <table:table-cell office:value-type="currency" office:value="23200.22" table:style-name="ce3">
            <text:p>€ 23.200,22</text:p>
          </table:table-cell>
          <table:table-cell office:value-type="string" table:style-name="ce1">
            <text:p>Non presente</text:p>
          </table:table-cell>
          <table:table-cell office:value-type="string" table:style-name="ce30">
            <text:p>Non presente</text:p>
          </table:table-cell>
          <table:table-cell office:value-type="string" table:style-name="ce31">
            <text:p><text:a xlink:href="http://www.unive.it/pag/fileadmin/user_upload/amm_trasparente/documenti/amministrazione_trasparente/enti_controllati/statuti_bilanci_note/CIVEN_statuto.pdf">http://www.unive.it/pag/fileadmin/user_upload/amm_trasparente/documenti/amministrazione_trasparente/enti_controllati/statuti_bilanci_note/CIVEN_statuto.pdf</text:a></text:p>
          </table:table-cell>
          <table:table-cell table:style-name="ce32"/>
          <table:table-cell table:number-columns-repeated="16364"/>
        </table:table-row>
        <table:table-row table:style-name="ro5">
          <table:table-cell office:value-type="string" table:style-name="ce9">
            <text:p>CNT BIG - Cluster Tecnologico Nazionale BLUE ITALIAN GROWTH</text:p>
          </table:table-cell>
          <table:table-cell office:value-type="string" table:style-name="ce10">
            <text:p>Associazione</text:p>
          </table:table-cell>
          <table:table-cell office:value-type="string" table:style-name="ce1">
            <text:p>PARTECIPAZIONE</text:p>
          </table:table-cell>
          <table:table-cell office:value-type="string" table:style-name="ce16">
            <text:p>L’Associazione persegue lo scopo di sviluppare e consolidare il Cluster Tecnologico Nazionale nell’ambito dell’economia del mare, in coerenza con quanto definito dal Programma nazionale per la ricerca 2015-2020, per generare, all’intersezione tra ricerca pubblica e privata, opportunità di sviluppo tecnologico e innovativo per il sistema industriale marino e marittimo dell’Italia.</text:p>
            <text:p>Al fine di perseguire queste finalità, l’Associazione si propone come struttura aperta alla partecipazione incrementale di tutti gli attori nazionali interessati ai temi della Blue Growth, con la finalità di creare un’unica realtà aggregativa nazionale, capace di essere efficacemente rappresentativa del settore di riferimento in una prospettiva internazionale, e come punto di incontro con le Amministrazioni regionali e nazionali.<text:s/></text:p>
            <text:p/>
          </table:table-cell>
          <table:table-cell office:value-type="string" table:style-name="ce1">
            <text:p>SI</text:p>
          </table:table-cell>
          <table:table-cell office:value-type="currency" office:value="1000" table:style-name="ce3">
            <text:p>€ 1.000,00</text:p>
          </table:table-cell>
          <table:table-cell office:value-type="percentage" office:value="1.12E-2" table:style-name="ce27">
            <text:p>1,12%</text:p>
          </table:table-cell>
          <table:table-cell office:value-type="string" table:style-name="ce1">
            <text:p>COSTITUZIONE 02.10.2017 <text:s text:c="21"/>DURATA ILLIMITATA ADESIONE: 24/11/2017</text:p>
          </table:table-cell>
          <table:table-cell office:value-type="currency" office:value="1000" table:style-name="ce3">
            <text:p>€ 1.000,00</text:p>
          </table:table-cell>
          <table:table-cell office:value-type="string" table:style-name="ce3">
            <text:p>Utile di esercizio 16.351,8</text:p>
          </table:table-cell>
          <table:table-cell office:value-type="string" table:style-name="ce3">
            <text:p>Utile di esercizio 8,646,40</text:p>
          </table:table-cell>
          <table:table-cell office:value-type="string" table:style-name="ce3">
            <text:p>Perdita di esercizio (30.727,60)</text:p>
          </table:table-cell>
          <table:table-cell office:value-type="string" table:style-name="ce3">
            <text:p>CRISTINA CAVINATO (Assemblea)<text:s/></text:p>
          </table:table-cell>
          <table:table-cell office:value-type="currency" office:value="0" table:style-name="ce3">
            <text:p>€ 0,00</text:p>
          </table:table-cell>
          <table:table-cell office:value-type="string" table:style-name="ce3">
            <text:p>Presidente: prof. Giovanni Caprino<text:s/></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s://clusterbig.it/">https://clusterbig.it/</text:a></text:p>
          </table:table-cell>
          <table:table-cell office:value-type="string" table:style-name="ce1">
            <text:p>http://clusterbig.it/documenti-costitutivi/</text:p>
          </table:table-cell>
          <table:table-cell table:number-columns-repeated="16365" table:style-name="ce22"/>
        </table:table-row>
        <table:table-row table:style-name="ro6">
          <table:table-cell office:value-type="string" table:style-name="ce9">
            <text:p>Consorzio Almalaurea</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Il Consorzio Almalaurea si occupa di implementare la banca-dati Alma 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able:table-cell>
          <table:table-cell office:value-type="string" table:style-name="ce1">
            <text:p>SI</text:p>
          </table:table-cell>
          <table:table-cell office:value-type="currency" office:value="3615" table:style-name="ce3">
            <text:p>€ 3.615,00</text:p>
          </table:table-cell>
          <table:table-cell office:value-type="percentage" office:value="1.5299999999999999E-2" table:style-name="ce27">
            <text:p>1,53%</text:p>
          </table:table-cell>
          <table:table-cell office:value-type="string" table:style-name="ce1">
            <text:p>COSTITUZIONE 1994 SCADENZA 31.12.2030 ADESIONE 28.10.2003</text:p>
          </table:table-cell>
          <table:table-cell office:value-type="currency" office:value="62275.96" table:style-name="ce3">
            <text:p>€ 62.275,96</text:p>
          </table:table-cell>
          <table:table-cell office:value-type="string" table:style-name="ce3">
            <text:p>Utile di esercizio 389.059,79</text:p>
          </table:table-cell>
          <table:table-cell office:value-type="string" table:style-name="ce3">
            <text:p>Utile di esercizio 477,592,00</text:p>
          </table:table-cell>
          <table:table-cell office:value-type="string" table:style-name="ce3">
            <text:p>Utile di esercizio 377.913,00</text:p>
          </table:table-cell>
          <table:table-cell office:value-type="string" table:style-name="ce3">
            <office:annotation draw:style-name="a0" svg:x="13.5in" svg:y="9.71875in" svg:width="1.125in" svg:height="1.29166666666667in">
              <dc:creator>VENDRAME Sara</dc:creator>
              <text:p><text:span text:style-name="T4">VENDRAME Sara:</text:span><text:span text:style-name="T3"/></text:p>
              <text:p><text:span text:style-name="T3">Lippiello ?</text:span></text:p>
            </office:annotation>
            <text:p>TIZIANA LIPPIELLO (Assemblea)</text:p>
          </table:table-cell>
          <table:table-cell office:value-type="float" office:value="0" table:style-name="ce1">
            <text:p>0</text:p>
          </table:table-cell>
          <table:table-cell office:value-type="string" table:style-name="ce3">
            <text:p>PRESIDENTE Prof. Ivano Dionigi Componenti CdA Prof. Elio Franzini, Prof. Claudio Pettinari, Prof.ssa Aurelia Sole, Dott. Angelo Siddi, DIRETTORE Prof.ssa Marina Timoteo</text:p>
          </table:table-cell>
          <table:table-cell office:value-type="string" table:style-name="ce3">
            <text:p>Compenso Presidente: 0 Compenso Direttore: Euro 115.200 <text:s text:c="11"/>Componenti CDA: nessun compenso</text:p>
          </table:table-cell>
          <table:table-cell office:value-type="string" table:style-name="ce1">
            <text:p>https://www.almalaurea.it/trasparenza/organizzazione</text:p>
          </table:table-cell>
          <table:table-cell office:value-type="string" table:style-name="ce14">
            <text:p><text:a xlink:href="https://www.almalaurea.it/">https://www.almalaurea.it/</text:a></text:p>
          </table:table-cell>
          <table:table-cell office:value-type="string" table:style-name="ce8">
            <text:p>https://www.almalaurea.it/srl/trasparenza/disposizioni-generali</text:p>
          </table:table-cell>
          <table:table-cell table:number-columns-repeated="16365" table:style-name="ce22"/>
        </table:table-row>
        <table:table-row table:style-name="ro7">
          <table:table-cell office:value-type="string" table:style-name="ce9">
            <text:p>Consorzio CINECA</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CINECA promuove l'utilizzo dei più avanzati sistemi di elaborazione dell'informazione a sostegno della ricerca scientifica e tecnologica, pubblica e privata e delle sue applicazioni.</text:p>
            <text:p>Garantisce i servizi del calcolo scientifico ad alte prestazioni al sistema nazionale della ricerca.</text:p>
            <text:p>Favorisce il trasferimento tecnologico nel campo dell'informatica.</text:p>
            <text:p>Elabora, predispone, gestisce nell'interesse del sistema nazionale dell'istruzione appositi sistemi informatici.<text:s text:c="199"/></text:p>
          </table:table-cell>
          <table:table-cell office:value-type="string" table:style-name="ce1">
            <text:p>SI</text:p>
          </table:table-cell>
          <table:table-cell office:value-type="currency" office:value="5165" table:style-name="ce3">
            <text:p>€ 5.165,00</text:p>
          </table:table-cell>
          <table:table-cell office:value-type="percentage" office:value="1.6999999999999999E-3" table:style-name="ce27">
            <text:p>0,17%</text:p>
          </table:table-cell>
          <table:table-cell office:value-type="string" table:style-name="ce1">
            <text:p>COSTITUZIONE 14.07.1967<text:s/></text:p>
            <text:p>SCADENZA 31.12.2050</text:p>
          </table:table-cell>
          <table:table-cell office:value-type="currency" office:value="829324.93" table:style-name="ce3">
            <text:p>€ 829.324,93</text:p>
          </table:table-cell>
          <table:table-cell office:value-type="string" table:style-name="ce3">
            <text:p>Utile di esercizio 11.705.010,00</text:p>
          </table:table-cell>
          <table:table-cell office:value-type="string" table:style-name="ce3">
            <text:p>Utile di esercizio 13,894,601</text:p>
          </table:table-cell>
          <table:table-cell office:value-type="string" table:style-name="ce3">
            <text:p>Utile di esercizio 17.932,746</text:p>
          </table:table-cell>
          <table:table-cell office:value-type="string" table:style-name="ce3">
            <office:annotation draw:style-name="a1" svg:x="12.2083333333333in" svg:y="12.5208333333333in" svg:width="1.125in" svg:height="1.27083333333333in">
              <dc:creator>VENDRAME Sara</dc:creator>
              <text:p><text:span text:style-name="T4">VENDRAME Sara:</text:span><text:span text:style-name="T3"/></text:p>
              <text:p><text:span text:style-name="T3">Lippiello ?</text:span></text:p>
            </office:annotation>
            <text:p>TIZIANA LIPPIELLO (Assemblea Consortile)</text:p>
          </table:table-cell>
          <table:table-cell office:value-type="currency" office:value="0" table:style-name="ce3">
            <text:p>€ 0,00</text:p>
          </table:table-cell>
          <table:table-cell office:value-type="string" table:style-name="ce3">
            <text:p>Consiglio di amministrazione Presidente - Prof. Francesco Ubertini - Consiglieri: Gianluigi Consoli, Giovanna Iannantuoni, Antonella Polimeni, Antonella Tozza</text:p>
          </table:table-cell>
          <table:table-cell office:value-type="string" table:style-name="ce3">
            <text:p>Dettaglio su pagina trasparenza dell'Ente</text:p>
          </table:table-cell>
          <table:table-cell office:value-type="string" table:style-name="ce1">
            <text:p>https://trasparenza.cineca.it/organizzazione</text:p>
          </table:table-cell>
          <table:table-cell office:value-type="string" table:style-name="ce13">
            <text:p><text:a xlink:href="https://www.cineca.it/">https://www.cineca.it/</text:a></text:p>
          </table:table-cell>
          <table:table-cell office:value-type="string" table:style-name="ce8">
            <text:p>https://www.cineca.it/it/content/statuto</text:p>
          </table:table-cell>
          <table:table-cell table:number-columns-repeated="16365" table:style-name="ce22"/>
        </table:table-row>
        <table:table-row table:style-name="ro8">
          <table:table-cell office:value-type="string" table:style-name="ce9">
            <text:p>Consorzio CINI - Consorzio Interuniversitario Nazionale per l'Informatica</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Il CINI si propone di promuovere e coordinare attività scientifiche, di ricerca e di trasferimento, sia di base sia applicative, nel campo dell'informatica, di concerto con le comunità scientifiche nazionali di riferimento. Il Consorzio si propone altresì di favorire la collaborazione tra consorziati ed Università, Istituti di istruzione universitaria, enti di ricerca, industrie, e la Pubblica Amministrazione, ed il loro accesso e la loro partecipazionea progetti ed attività scientifiche, di ricerca e di trasferimento.</text:p>
          </table:table-cell>
          <table:table-cell office:value-type="string" table:style-name="ce1">
            <text:p>SI</text:p>
          </table:table-cell>
          <table:table-cell office:value-type="currency" office:value="10329.14" table:style-name="ce3">
            <text:p>€ 10.329,14</text:p>
          </table:table-cell>
          <table:table-cell office:value-type="percentage" office:value="1.9400000000000001E-2" table:style-name="ce27">
            <text:p>1,94%</text:p>
          </table:table-cell>
          <table:table-cell office:value-type="string" table:style-name="ce1">
            <text:p>COSTITUZIONE 06.12.1989<text:s text:c="7"/></text:p>
            <text:p>DURATA decennale, prorogata per un periodo di eguale durata</text:p>
          </table:table-cell>
          <table:table-cell office:value-type="currency" office:value="2500" table:style-name="ce3">
            <text:p>€ 2.500,00</text:p>
          </table:table-cell>
          <table:table-cell office:value-type="string" table:style-name="ce3">
            <text:p>Utile di esercizio 2.151,00</text:p>
          </table:table-cell>
          <table:table-cell office:value-type="string" table:style-name="ce3">
            <text:p>Utile di esercizio 3,379,00</text:p>
          </table:table-cell>
          <table:table-cell office:value-type="currency" office:value="3931" table:style-name="ce3">
            <text:p>€ 3.931,00</text:p>
          </table:table-cell>
          <table:table-cell office:value-type="string" table:style-name="ce3">
            <text:p>AGOSTINO CORTESI (Consiglio Direttivo)</text:p>
          </table:table-cell>
          <table:table-cell office:value-type="currency" office:value="0" table:style-name="ce3">
            <text:p>€ 0,00</text:p>
          </table:table-cell>
          <table:table-cell office:value-type="string" table:style-name="ce3">
            <text:p>Giunta Amministrativa: Presidente Prof. Ernesto Damiani - Componenti: Prof. Alessandro Armando, Prof. Paolo Atzeni, Prof. Sebastiano Battiato, Prof. Paolo Ciancarini, Prof. Ernesto Damiani, Prof. William Fornaciari, Prof. Daniele Nardi, Prof. Tullio Vardanega</text:p>
            <text:p>Prof. Stefano Russo - Direttore Esecutivo dott.ssa Angela Miola</text:p>
            <text:p>€. 60.000,00</text:p>
            <text:p/>
          </table:table-cell>
          <table:table-cell office:value-type="string" table:style-name="ce3">
            <text:p>Direttore esecutivo: compenso totale Euro 60.000<text:s/></text:p>
          </table:table-cell>
          <table:table-cell office:value-type="string" table:style-name="ce1">
            <text:p>https://www.consorzio-cini.it/index.php/it/amministrazione-trasparente/140-organizzazione/774-organi-di-indirizzo-politico-amministrativo</text:p>
          </table:table-cell>
          <table:table-cell office:value-type="string" table:style-name="ce13">
            <text:p><text:a xlink:href="https://www.consorzio-cini.it/index.php/it/">https://www.consorzio-cini.it/index.php/it/</text:a></text:p>
          </table:table-cell>
          <table:table-cell office:value-type="string" table:style-name="ce8">
            <text:p>https://www.consorzio-cini.it/index.php/it/chi-siamo-left2/statuto</text:p>
          </table:table-cell>
          <table:table-cell table:number-columns-repeated="16365" table:style-name="ce22"/>
        </table:table-row>
        <table:table-row table:style-name="ro9">
          <table:table-cell office:value-type="string" table:style-name="ce9">
            <text:p>Consorzio CINSA - Consorzio Interuniversitario Nazionale per le Scienze Ambientali<text:s/></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7">
            <text:p>Il Consorzio si propone di promuovere e coordinare le attività scientifiche e di formazione nel campo delle scienze ambientali tramite organi propri ed unità di ricerca dislocate presso le Università consorziate favorendo, da un lato, collaborazioni tra Università, altri Enti di ricerca e/o Industrie e, dall'altro, l'accesso e l'eventuale partecipazione dei membri del consorzio alla costruzione e gestione di laboratori anche internazionali operanti nel settore.</text:p>
          </table:table-cell>
          <table:table-cell office:value-type="string" table:style-name="ce5">
            <text:p>SI</text:p>
          </table:table-cell>
          <table:table-cell office:value-type="string" table:style-name="ce5">
            <text:p>0</text:p>
          </table:table-cell>
          <table:table-cell office:value-type="string" table:style-name="ce27">
            <text:p>n.d.</text:p>
          </table:table-cell>
          <table:table-cell office:value-type="string" table:style-name="ce5">
            <text:p>COSTITUZIONE 13.07.1996<text:s text:c="2"/></text:p>
            <text:p>DURATA ILLIMITATA</text:p>
          </table:table-cell>
          <table:table-cell office:value-type="currency" office:value="0" table:style-name="ce3">
            <text:p>€ 0,00</text:p>
          </table:table-cell>
          <table:table-cell office:value-type="string" table:style-name="ce3">
            <text:p>Avanzo di esercizio 20.573,56</text:p>
          </table:table-cell>
          <table:table-cell office:value-type="string" table:style-name="ce3">
            <text:p>n.d. (più volte sollecitato all'ente)</text:p>
          </table:table-cell>
          <table:table-cell office:value-type="string" table:style-name="ce3">
            <text:p>Avanzi di Amministrazione 103.198,71</text:p>
          </table:table-cell>
          <table:table-cell office:value-type="string" table:style-name="ce3">
            <text:p>ANDREA GAMBARO (Consiglio direttivo)</text:p>
          </table:table-cell>
          <table:table-cell office:value-type="currency" office:value="0" table:style-name="ce3">
            <text:p>€ 0,00</text:p>
          </table:table-cell>
          <table:table-cell office:value-type="string" table:style-name="ce3">
            <text:p>Prof. Andrea Contin, Prof. Gilberto Pambianchi, Prof.ssa Alessandra Cincinelli, Prof. Bruno Cicolani, Prof. Nelson Marmiroli (Presidente), Prof. Andrea Gambaro, Dott. Raffaele Bifulco, Dott.ssa Anna Luise, Dott. Giancarlo Senatore, Ing. Riccardo Angelini Rota</text:p>
          </table:table-cell>
          <table:table-cell office:value-type="currency" office:value="0" table:style-name="ce3">
            <text:p>€ 0,00</text:p>
          </table:table-cell>
          <table:table-cell office:value-type="string" table:style-name="ce31">
            <text:p>http://www.cinsa.unipr.it/index.php/it/trasparenza</text:p>
          </table:table-cell>
          <table:table-cell office:value-type="string" table:style-name="ce33">
            <text:p><text:a xlink:href="http://www.cinsa.unipr.it/index.php/it/">http://www.cinsa.unipr.it/index.php/it/</text:a></text:p>
          </table:table-cell>
          <table:table-cell office:value-type="string" table:style-name="ce33">
            <text:p><text:a xlink:href="http://www.cinsa.unipr.it/index.php/it/il-consorzio/lo-statuto">http://www.cinsa.unipr.it/index.php/it/il-consorzio/lo-statuto</text:a></text:p>
          </table:table-cell>
          <table:table-cell table:style-name="ce32"/>
          <table:table-cell table:number-columns-repeated="16364"/>
        </table:table-row>
        <table:table-row table:style-name="ro10">
          <table:table-cell office:value-type="string" table:style-name="ce9">
            <text:p>Consorzio CIPE - Consorzio Interistituzionale per Progetti elettronici. Il consorzio è stato sciolto e messo in liquidazione il 25 settembre 2017</text:p>
          </table:table-cell>
          <table:table-cell office:value-type="string" table:style-name="ce10">
            <text:p>Consorzio</text:p>
          </table:table-cell>
          <table:table-cell office:value-type="string" table:style-name="ce1">
            <text:p>PARTECIPAZIONE</text:p>
          </table:table-cell>
          <table:table-cell office:value-type="string" table:style-name="ce16">
            <text:p>Il Consorzio, quale centro di indirizzo, promozione e supporto per la conoscenza, lo scambio e lo sviluppo cooperativo di esperienze e servizi relativi all'acquisizione, alla produzione e alla conservazione del patrimonio documentale e alla gesti, si propone di: a) promuovere e gestire progetti per attività di cooperazione nazionale ed internazionale, di ricerca, di standardizzazione, di formazione sugli strumenti necessari a raggiungere i fini del consorzio e e lo sviluppo ed erogazione dei servizi oggetto del consorzio; b) partecipare a progetti nazionali ed internazionali, anche attraverso richieste di finanziamento, finalizzati allo sviluppo innovativo dei servizi bibliotecari; c) promuovere l'attivazione o assicurare la gestione cooperativa delle attività conseguenti alle ricerche e ai progetti sviluppati tramite l'integrazione delle iniziative degli enti consorziati; d) sostenere nell'ambito dello sviluppo delle biblioteche digitali le attività finalizzate al censimento perpetuo e alla localizzazione dei patrimoni e dei servizi disponibli, nonchè alla misurazione e valutazione dei servizi erogati e dell'utilizzazione delle pubblicazioni scientifiche; e) negoziare le migliori condizioni contrattuali per l'accesso alle riviste ed ad altre risorse elettroniche o su supporti tradizionali sia per l'utenza istituzionale delle istituzioni consorziate sia per altri Enti, Istituzioni pubbliche e private o imprese interessate; f) favorire l'accesso all'informazione e alla documentazione scientifica nazionale e internazionale anche attraverso l'erogazione di servizi a terzi; g) promuovere attivare nuove forme di partnership tra i vari attori coinvolti nei settori dell'editoria scientifica e dell'informazione elettronica, anche attraverso la collaborazione con Enti di ricerca, Istutuzioni pubbliche e private, imprese e utenti di servizi.<text:s/></text:p>
          </table:table-cell>
          <table:table-cell office:value-type="string" table:style-name="ce1">
            <text:p>SI</text:p>
          </table:table-cell>
          <table:table-cell office:value-type="currency" office:value="16900" table:style-name="ce3">
            <text:p>€ 16.900,00</text:p>
          </table:table-cell>
          <table:table-cell office:value-type="percentage" office:value="9.0899999999999995E-2" table:style-name="ce27">
            <text:p>9,09%</text:p>
          </table:table-cell>
          <table:table-cell office:value-type="string" table:style-name="ce1">
            <text:p>COSTITUZIONE 13.04.2007<text:s/></text:p>
            <text:p>SCADENZA 31.12.2016<text:s/></text:p>
          </table:table-cell>
          <table:table-cell office:value-type="currency" office:value="0" table:style-name="ce3">
            <text:p>€ 0,00</text:p>
          </table:table-cell>
          <table:table-cell office:value-type="string" table:style-name="ce3">
            <text:p>Perdita di esercizio <text:s/>(22.530)</text:p>
          </table:table-cell>
          <table:table-cell office:value-type="string" table:style-name="ce3">
            <text:p>Perdita di esercizio (13,849,00)</text:p>
          </table:table-cell>
          <table:table-cell office:value-type="string" table:style-name="ce3">
            <text:p>Perdita di esercizio (6.112)</text:p>
          </table:table-cell>
          <table:table-cell office:value-type="string" table:style-name="ce3">
            <office:annotation draw:style-name="a2" svg:x="13.5in" svg:y="14.59375in" svg:width="1.125in" svg:height="0.541666666666667in">
              <dc:creator>VENDRAME Sara</dc:creator>
              <text:p><text:span text:style-name="T2">VENDRAME Sara:</text:span><text:span text:style-name="T1"/></text:p>
              <text:p><text:span text:style-name="T1">aggiunta Grandin</text:span></text:p>
            </office:annotation>
            <text:p>TIZIANA LIPPIELLO</text:p>
          </table:table-cell>
          <table:table-cell office:value-type="currency" office:value="0" table:style-name="ce3">
            <text:p>€ 0,00</text:p>
          </table:table-cell>
          <table:table-cell office:value-type="string" table:style-name="ce3">
            <text:p>Liquidatore: Dott. Alessandro Pinto</text:p>
          </table:table-cell>
          <table:table-cell office:value-type="currency" office:value="8000" table:style-name="ce3">
            <text:p>€ 8.000,00</text:p>
          </table:table-cell>
          <table:table-cell office:value-type="string" table:style-name="ce30">
            <text:p>Non presente</text:p>
          </table:table-cell>
          <table:table-cell office:value-type="string" table:style-name="ce30">
            <text:p>Non presente</text:p>
          </table:table-cell>
          <table:table-cell office:value-type="string" table:style-name="ce31">
            <text:p><text:a xlink:href="https://www.unive.it/pag/fileadmin/user_upload/amm_trasparente/documenti/amministrazione_trasparente/enti_controllati/statuti_bilanci_note/CIPE_statuto.pdf">https://www.unive.it/pag/fileadmin/user_upload/amm_trasparente/documenti/amministrazione_trasparente/enti_controllati/statuti_bilanci_note/CIPE_statuto.pdf</text:a></text:p>
          </table:table-cell>
          <table:table-cell table:style-name="ce32"/>
          <table:table-cell table:number-columns-repeated="16364"/>
        </table:table-row>
        <table:table-row table:style-name="ro11">
          <table:table-cell office:value-type="string" table:style-name="ce9">
            <text:p>Consorzio CIRCC - Consorzio Interuniversitario Nazionale per la Reattività Chimica e la Catalisi</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Il CIRCC si propone di promuovere e coordinare la partecipazione delle Università consorziate alle attività scientifiche nel campo della Reattività Chimica e della Catalisi, in accordo con i programmi di ricerca nazionali ed internazionali in questo settore.</text:p>
            <text:p>Al fine di realizzare i propri scopi, il Consorzio:</text:p>
            <text:p>a) procede alla costituzione ed alla gestione di Sezioni e di Laboratori di ricerca avanzata, costituisce Unità di ricerca presso le Università e, previ atti convenzionali, anche con 1'intervento di Enti pubblici o privati;</text:p>
            <text:p>b) promuove lo sviluppo della collaborazione scientifica tra le Università consorziate ed altri Enti pubblici o privati di ricerca, nazionali od internazionali, che operano nel campo della Reattività Chimica e della Catalisi, nei comparti scientifici specificati nell'Allegato;</text:p>
            <text:p>c) mette a disposizione delle Università partecipanti le attrezzature ed i laboratori che possano costituire supporto per l'attività dei dottorati di ricerca e per la formazione del personale addetto alla ricerca;</text:p>
            <text:p>d) promuove, anche mediante la concessione di borse di studio e di ricerca, la formazione di esperti nel settore della Reattività Chimica e della Catalisi;</text:p>
            <text:p>e) avvia le azioni di trasferimento dei risultati della ricerca in questo campo al settore applicativo ed industriale;</text:p>
            <text:p>f) cura, in collaborazione con l'Industria, la realizzazione di processi produttivi innovativi;</text:p>
            <text:p>g) esegue studi e ricerche su incarico da parte di Amministrazioni pubbliche ed Enti pubblici o privati, e fornisce ai medesimi pareri e mezzi di supporto relativi ai problemi nel settore della Reattività Chimica e della Catalisi;</text:p>
            <text:p>h) promuove e sviluppa Progetti di ricerca europei o internazionali, in collaborazione con Università straniere e/o Enti di Ricerca e Industrie straniere.</text:p>
          </table:table-cell>
          <table:table-cell office:value-type="string" table:style-name="ce1">
            <text:p>SI</text:p>
          </table:table-cell>
          <table:table-cell office:value-type="currency" office:value="5165" table:style-name="ce3">
            <text:p>€ 5.165,00</text:p>
          </table:table-cell>
          <table:table-cell office:value-type="percentage" office:value="5.5500000000000001E-2" table:style-name="ce27">
            <text:p>5,55%</text:p>
          </table:table-cell>
          <table:table-cell office:value-type="string" table:style-name="ce1">
            <text:p>COSTITUZIONE 26.01.1994<text:s/></text:p>
            <text:p>SCADENZA decennale prorogata per un periodo di eguale durata</text:p>
          </table:table-cell>
          <table:table-cell office:value-type="currency" office:value="0" table:style-name="ce3">
            <text:p>€ 0,00</text:p>
          </table:table-cell>
          <table:table-cell office:value-type="string" table:style-name="ce3">
            <text:p>Disavanzo di gestione (64.146,98)</text:p>
          </table:table-cell>
          <table:table-cell office:value-type="string" table:style-name="ce3">
            <text:p>Avanzo di amministrazione 654,523,57</text:p>
          </table:table-cell>
          <table:table-cell office:value-type="string" table:style-name="ce3">
            <text:p>Avanzo di amministrazione 721.726,92</text:p>
          </table:table-cell>
          <table:table-cell office:value-type="string" table:style-name="ce3">
            <office:annotation draw:style-name="a3" svg:x="13.5in" svg:y="16.0416666666667in" svg:width="1.125in" svg:height="2.10416666666667in">
              <dc:creator>VENDRAME Sara</dc:creator>
              <text:p><text:span text:style-name="T4">VENDRAME Sara:consiglio direttivo</text:span></text:p>
              <text:p/>
            </office:annotation>
            <text:p>MARCO BORTOLUZZI (Assemblea) + Consiglio Direttivo<text:s/></text:p>
          </table:table-cell>
          <table:table-cell office:value-type="currency" office:value="0" table:style-name="ce3">
            <text:p>€ 0,00</text:p>
          </table:table-cell>
          <table:table-cell office:value-type="string" table:style-name="ce3">
            <text:p>Consiglio Direttivo: Prof. Angela Dibenedetto (Presidente), Prof. Marco Bortoluzzi, Prof. Osvaldo Lanzalunga, Prof. Salvatore Scirè, Prof. Sergio Stoccoro</text:p>
          </table:table-cell>
          <table:table-cell office:value-type="currency" office:value="0" table:style-name="ce3">
            <text:p>€ 0,00</text:p>
          </table:table-cell>
          <table:table-cell office:value-type="string" table:style-name="ce1">
            <text:p>https://www.circc.it/amministrazione-trasparente/organi</text:p>
          </table:table-cell>
          <table:table-cell office:value-type="string" table:style-name="ce13">
            <text:p><text:a xlink:href="http://www.circc.it/">http://www.circc.it/</text:a></text:p>
          </table:table-cell>
          <table:table-cell office:value-type="string" table:style-name="ce8">
            <text:p>http://www.circc.it/il-consorzio1/statuto</text:p>
          </table:table-cell>
          <table:table-cell table:number-columns-repeated="16365" table:style-name="ce22"/>
        </table:table-row>
        <table:table-row table:style-name="ro12">
          <table:table-cell office:value-type="string" table:style-name="ce9">
            <text:p>Consorzio CISIA - Consorzio Interuniversitario Sistemi Integrati per l’Accesso</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Il CISIA si propone di gestire i test di accesso ai corsi di laurea ed è aperto alla partecipazione di tutte le sedi universitarie</text:p>
          </table:table-cell>
          <table:table-cell office:value-type="string" table:style-name="ce1">
            <text:p>SI</text:p>
          </table:table-cell>
          <table:table-cell office:value-type="currency" office:value="5000" table:style-name="ce3">
            <text:p>€ 5.000,00</text:p>
          </table:table-cell>
          <table:table-cell office:value-type="percentage" office:value="1.43E-2" table:style-name="ce27">
            <text:p>1,43%</text:p>
          </table:table-cell>
          <table:table-cell office:value-type="string" table:style-name="ce1">
            <text:p>COSTITUZIONE 21.01.2010</text:p>
            <text:p>SCADENZA 31.12.2050</text:p>
          </table:table-cell>
          <table:table-cell office:value-type="currency" office:value="2740.5" table:style-name="ce3">
            <text:p>€ 2.740,50</text:p>
          </table:table-cell>
          <table:table-cell office:value-type="string" table:style-name="ce3">
            <text:p>Utile di esercizio 230.894</text:p>
          </table:table-cell>
          <table:table-cell office:value-type="string" table:style-name="ce3">
            <text:p>Utile di esercizio 549.808,00</text:p>
          </table:table-cell>
          <table:table-cell office:value-type="string" table:style-name="ce3">
            <text:p>Utile di esercizio 447.733</text:p>
          </table:table-cell>
          <table:table-cell office:value-type="string" table:style-name="ce3">
            <text:p>TIZIANA LIPPIELLO</text:p>
          </table:table-cell>
          <table:table-cell office:value-type="float" office:value="0" table:style-name="ce4">
            <text:p>0</text:p>
          </table:table-cell>
          <table:table-cell office:value-type="string" table:style-name="ce3">
            <text:p>Presidente:</text:p>
            <text:p>Andrea Stella</text:p>
            <text:p>€. 0,00</text:p>
            <text:p/>
            <text:p>Vice Presidente:</text:p>
            <text:p>Bianca Maria Lombardo</text:p>
            <text:p>€. 0,00</text:p>
            <text:p/>
            <text:p>Direttore:</text:p>
            <text:p>Ing. Giuseppe Forte</text:p>
            <text:p>€. <text:s/>23.600,00</text:p>
            <text:p/>
            <text:p>Consiglio Direttivo:</text:p>
            <text:p>Proff. Giovanni Betta, Andrea Campioli, Anna Ciampolini, Bianca Maria Lombardo, Andrea Stella</text:p>
            <text:p>€. 0,00</text:p>
          </table:table-cell>
          <table:table-cell office:value-type="string" table:style-name="ce3">
            <text:p>Direttore: 23.600</text:p>
          </table:table-cell>
          <table:table-cell office:value-type="string" table:style-name="ce1">
            <text:p>https://www.cisiaonline.it/area-tematica-cisia/amministrazione-trasparente/organizzazione/</text:p>
          </table:table-cell>
          <table:table-cell office:value-type="string" table:style-name="ce13">
            <text:p><text:a xlink:href="https://www.cisiaonline.it/">https://www.cisiaonline.it/</text:a></text:p>
          </table:table-cell>
          <table:table-cell office:value-type="string" table:style-name="ce8">
            <text:p><text:a xlink:href="https://www.cisiaonline.it/_mamawp/wp-content/uploads/2017/12/STATUTO_CISIA131217.pdf">https://www.cisiaonline.it/_mamawp/wp-content/uploads/2017/12/STATUTO_CISIA131217.pdf</text:a></text:p>
          </table:table-cell>
          <table:table-cell table:number-columns-repeated="16365" table:style-name="ce22"/>
        </table:table-row>
        <table:table-row table:style-name="ro11">
          <table:table-cell office:value-type="string" table:style-name="ce9">
            <text:p>Consorzio Conisma - Consorzio Nazionale Interuniversitario per le Scienze del Mare</text:p>
          </table:table-cell>
          <table:table-cell office:value-type="string" table:style-name="ce10">
            <text:p>Consorzio</text:p>
          </table:table-cell>
          <table:table-cell office:value-type="string" table:style-name="ce1">
            <text:p>PARTECIPAZIONE</text:p>
          </table:table-cell>
          <table:table-cell office:value-type="string" table:style-name="ce16">
            <text:p>Procede alla costituzione ed alla gestione in proprio di Sezioni e di Laboratori di ricerca avanzata e costituisce Unità di ricerca presso le Università, gli Istituti universitari, gli Enti pubblici e privati di ricerca, sottoscrivendo successivamente con gli stessi appositi atti convenzionali; promuove lo sviluppo della collaborazione scientifica tra le Università ed altri organismi pubblici e privati di ricerca, nazionali ed internazionali, che operano nel campo delle Scienze del Mare;mette a disposizione delle Università partecipanti attrezzature, laboratori, centri, mezzi nautici da ricerca e quant’altro possa costituire supporto per l’attività del Dottorato di ricerca e nella preparazione di esperti ricercatori di base; promuove ed incoraggia, anche mediante la concessione di borse di studio e di ricerca, la preparazione di esperti sia di base sia negli sviluppi tecnologici e nelle applicazioni delle Scienze del Mare; <text:s/>promuove, incoraggia ed esegue, attività di formazione, anche continua e permanente, ed alta formazione nel settore delle Scienze del Mare, senza che le stesse siano finalizzate al rilascio di titoli accademici; avvia le azioni di trasferimento dei risultati della ricerca nazionale ed internazionale in questo campo per le loro applicazioni nel settore pubblico e privato; promuove e sostiene progetti nazionali ed internazionali, anche partecipando a programmi della Comunità Europea o di altri organismi internazionali; promuove inoltre l’acquisizione, la gestione e l’utilizzo di grandi apparecchiature nazionali ed internazionali, ivi compresi i mezzi nautici; esegue studi o ricerche su commissione di Amministrazioni statali, Enti pubblici e privati, Enti locali e territoriali, Agenzie nazionali ed internazionali e fornisce ai medesimi pareri e mezzi di supporto relativi a problemi nel settore delle Scienze del Mare.</text:p>
          </table:table-cell>
          <table:table-cell office:value-type="string" table:style-name="ce3">
            <text:p>SI</text:p>
          </table:table-cell>
          <table:table-cell office:value-type="currency" office:value="15493.71" table:style-name="ce3">
            <text:p>€ 15.493,71</text:p>
          </table:table-cell>
          <table:table-cell office:value-type="percentage" office:value="2.7E-2" table:style-name="ce27">
            <text:p>2,70%</text:p>
          </table:table-cell>
          <table:table-cell office:value-type="string" table:style-name="ce1">
            <text:p>COSTITUZIONE 21.02.1994 <text:s text:c="4"/>SCADENZA DECENNALE ADESIONE 08.06.2012</text:p>
          </table:table-cell>
          <table:table-cell office:value-type="currency" office:value="0" table:style-name="ce3">
            <text:p>€ 0,00</text:p>
          </table:table-cell>
          <table:table-cell office:value-type="string" table:style-name="ce3">
            <text:p>Utile di esercizio 1.184,00</text:p>
          </table:table-cell>
          <table:table-cell office:value-type="string" table:style-name="ce3">
            <text:p>Utile di esercizio 250,00</text:p>
          </table:table-cell>
          <table:table-cell office:value-type="string" table:style-name="ce3">
            <text:p>Utile di esercizio 865,00</text:p>
          </table:table-cell>
          <table:table-cell office:value-type="string" table:style-name="ce3">
            <text:p>ANGELO RUBINO <text:s text:c="26"/>(Consiglio Direttivo)</text:p>
          </table:table-cell>
          <table:table-cell office:value-type="currency" office:value="0" table:style-name="ce3">
            <text:p>€ 0,00</text:p>
          </table:table-cell>
          <table:table-cell office:value-type="string" table:style-name="ce3">
            <text:p>Direttore: Ing. Annibale Cutrona - Giunta Amministrativa: Prof. Giorgio Fontolan, Prof. Antonio Mazzola (Presidente), Prof. Stefano Piraino, Prof. Michele Scardi, Prof. Diego Vicinanza</text:p>
          </table:table-cell>
          <table:table-cell office:value-type="currency" office:value="0" table:style-name="ce3">
            <text:p>€ 0,00</text:p>
          </table:table-cell>
          <table:table-cell office:value-type="string" table:style-name="ce1">
            <text:p>http://www.conisma.it/it/lorganizzazione/</text:p>
          </table:table-cell>
          <table:table-cell office:value-type="string" table:style-name="ce14">
            <text:p><text:a xlink:href="http://www.conisma.it/it/">http://www.conisma.it/it/</text:a></text:p>
          </table:table-cell>
          <table:table-cell office:value-type="string" table:style-name="ce8">
            <text:p><text:a xlink:href="http://www.conisma.it/it/wp-content/uploads/2020/02/Statuto-1.pdf">http://www.conisma.it/it/wp-content/uploads/2020/02/Statuto-1.pdf</text:a></text:p>
          </table:table-cell>
          <table:table-cell table:number-columns-repeated="16365" table:style-name="ce22"/>
        </table:table-row>
        <table:table-row table:style-name="ro9">
          <table:table-cell office:value-type="string" table:style-name="ce9">
            <text:p>Consorzio CORILA - Consorzio Ricerche Lagunari<text:s/></text:p>
          </table:table-cell>
          <table:table-cell office:value-type="string" table:style-name="ce10">
            <text:p>Associazione senza scopo di lucro</text:p>
          </table:table-cell>
          <table:table-cell office:value-type="string" table:style-name="ce1">
            <text:p>PARTECIPAZIONE</text:p>
          </table:table-cell>
          <table:table-cell office:value-type="string" table:style-name="ce16">
            <text:p>L'Ente promuove e coordina l'attività di ricerca inerente il sistema lagunare di Venezia. A tal fine promuove il confronto con la comunità scientifica internazionale, raccoglie gli elementi informativi del sistema fisico, territoriale, ambientale, economico e sociale della Laguna e degli insediamenti lagunari, elabora e gestisce in modo integrato tali informazioni, svolge progetti scientifici di ricerca interdisciplinari relativi ai problemi della Laguna di Venezia, cura la massima diffusione della ricerca volta agli aspetti conoscitivi per la soluzione di problemi reali.<text:s/></text:p>
          </table:table-cell>
          <table:table-cell office:value-type="string" table:style-name="ce1">
            <text:p>SI</text:p>
          </table:table-cell>
          <table:table-cell office:value-type="currency" office:value="30987" table:style-name="ce3">
            <text:p>€ 30.987,00</text:p>
          </table:table-cell>
          <table:table-cell office:value-type="percentage" office:value="0.2" table:style-name="ce27">
            <text:p>20,00%</text:p>
          </table:table-cell>
          <table:table-cell office:value-type="string" table:style-name="ce1">
            <text:p>COSTITUZIONE 22.05.1998<text:s/></text:p>
            <text:p>SCADENZA decennale prorogata di anno in anno</text:p>
          </table:table-cell>
          <table:table-cell office:value-type="currency" office:value="0" table:style-name="ce3">
            <text:p>€ 0,00</text:p>
          </table:table-cell>
          <table:table-cell office:value-type="string" table:style-name="ce3">
            <text:p>Utile di esercizio 9,581</text:p>
          </table:table-cell>
          <table:table-cell office:value-type="string" table:style-name="ce3">
            <text:p>Utile di esercizio 1637,00</text:p>
          </table:table-cell>
          <table:table-cell office:value-type="string" table:style-name="ce3">
            <text:p>Utile di esercizio 161,00</text:p>
          </table:table-cell>
          <table:table-cell office:value-type="string" table:style-name="ce3">
            <text:p>ANTONIO MARCOMINI <text:s text:c="11"/>(Consiglio di Amministrazione e Presidente)</text:p>
          </table:table-cell>
          <table:table-cell office:value-type="currency" office:value="0" table:style-name="ce3">
            <text:p>€ 0,00</text:p>
          </table:table-cell>
          <table:table-cell office:value-type="string" table:style-name="ce3">
            <text:p>Presidente: Prof. Antonio Marcomini - Direttore: Ing. Pierpaolo Campostrini - Consiglio di Amministrazione: Dott. Vincenzo Zagnoni, Dott.ssa Paola Del Negro, Prof. Tomaso Patarnello, Dott. Mauro Sclavo, Prof. Francesco Musco, Prof. Antonio Marcomini, Ing. Tommaso Colabufo</text:p>
          </table:table-cell>
          <table:table-cell office:value-type="currency" office:value="0" table:style-name="ce3">
            <text:p>€ 0,00</text:p>
          </table:table-cell>
          <table:table-cell office:value-type="string" table:style-name="ce1">
            <text:p>http://www.corila.it/it/trasparenza</text:p>
          </table:table-cell>
          <table:table-cell office:value-type="string" table:style-name="ce13">
            <text:p><text:a xlink:href="http://www.corila.it/">http://www.corila.it/</text:a></text:p>
          </table:table-cell>
          <table:table-cell office:value-type="string" table:style-name="ce8">
            <text:p><text:a xlink:href="http://www.corila.it/sites/pub/Statuto_CORILA_2018.pdf">http://www.corila.it/sites/pub/Statuto_CORILA_2018.pdf</text:a></text:p>
          </table:table-cell>
          <table:table-cell table:number-columns-repeated="16365" table:style-name="ce22"/>
        </table:table-row>
        <table:table-row table:style-name="ro13">
          <table:table-cell office:value-type="string" table:style-name="ce9">
            <text:p>Consorzio ICON - Italian Culture on the Net -<text:s/><text:span text:style-name="T5">Recesso Ca' Foscari con delibera CdA del 16/12/2022</text:span></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Scopo del Consorzio è quello di promuovere la diffusione della lingua e della cultura italiana nel mondo attraverso la progettazione e la realizzazione di percorsi formativi da offrire a studenti residenti all'estero e diffusi con tecniche multimediali di insegnamento a distanza su canali telematici, radiofonici e televisivi. Per il perseguimento di tale fine, il Consorzio si propone di: a) progettare, realizzare e diffondere corsi aventi come oggetto la lingua e la cultura italiana in tutte le sue manifestazioni, passate e presenti, mediante organizzazione di percorsi formativi collocati su più livelli; b) sviluppare attività di ricerca sulle modalità e le tecnologie della didattica a distanza e in particolare in rete; c) sviluppare un'attività di formazione delle figure didattiche di supporto; d) creare una rete internazionale di terminali didattici <text:s/>nei quali la didattica a distanza e in particolare in rete possa essere assistita e coaudivata da operatori in loco; e) valorizzare ogni forma di integrazione della propria offerta didattica con quelle delle università straniere operanti nel settore della lingua e cultura italiana; f) creare un sistema di relazioni, regolate da apposite convenzioni, con soggetti pubblici e privati, italiani e internazionali, che supportino gli aspetti organizzativi, tecnici, didattici e scientifici del Consorzio; g) valorizzare le specificità didattiche e scientifiche delle università consorziate quali sue unità operative.</text:p>
          </table:table-cell>
          <table:table-cell office:value-type="string" table:style-name="ce1">
            <text:p>NO</text:p>
          </table:table-cell>
          <table:table-cell office:value-type="currency" office:value="25822" table:style-name="ce3">
            <text:p>€ 25.822,00</text:p>
          </table:table-cell>
          <table:table-cell office:value-type="percentage" office:value="6.8400000000000002E-2" table:style-name="ce27">
            <text:p>6,84%</text:p>
          </table:table-cell>
          <table:table-cell office:value-type="string" table:style-name="ce1">
            <text:p>COSTITUZIONE 21.01.1999 SCADENZA DURATA DECENNALE RINNOVATA PER PERIODI DI EGUALE DURATA</text:p>
          </table:table-cell>
          <table:table-cell office:value-type="currency" office:value="7000" table:style-name="ce3">
            <text:p>€ 7.000,00</text:p>
          </table:table-cell>
          <table:table-cell office:value-type="string" table:style-name="ce3">
            <text:p>Utile di esercizio 24.574,77</text:p>
          </table:table-cell>
          <table:table-cell office:value-type="string" table:style-name="ce3">
            <text:p>Utile di esercizio 6989,19</text:p>
          </table:table-cell>
          <table:table-cell office:value-type="string" table:style-name="ce3">
            <text:p>Utile di esercizio 3213,22</text:p>
          </table:table-cell>
          <table:table-cell office:value-type="string" table:style-name="ce3">
            <text:p>DANIELE BAGLIONI (Assemblea)</text:p>
          </table:table-cell>
          <table:table-cell table:style-name="ce4"/>
          <table:table-cell office:value-type="string" table:style-name="ce3">
            <text:p>Presidente: Prof. Michelangelo Zaccarello</text:p>
            <text:p>Vicepresidente: Prof.ssa Florinda Nardi <text:s text:c="18"/>Consiglio di Amministrazione: Prof.ssa Giovanna Frosini</text:p>
            <text:p>Prof. Sergio Lubello</text:p>
            <text:p>Prof.ssa Manuela Manfredini</text:p>
            <text:p>Prof.ssa Jacqueline Visconti</text:p>
            <text:p>Direttore: Dott.ssa Chiara Rossi</text:p>
          </table:table-cell>
          <table:table-cell office:value-type="string" table:style-name="ce3">
            <text:p>Presidente: 5.000,00 € - Vicepresidente: 3.000,00 € - Presidente Consiglio Scientifico Didattico: 3.000,00 €</text:p>
          </table:table-cell>
          <table:table-cell office:value-type="string" table:style-name="ce1">
            <text:p>http://www.italicon.education/amministrazione-trasparente</text:p>
          </table:table-cell>
          <table:table-cell office:value-type="string" table:style-name="ce13">
            <text:p><text:a xlink:href="http://www.italicon.education/">http://www.italicon.education/</text:a></text:p>
          </table:table-cell>
          <table:table-cell office:value-type="string" table:style-name="ce8">
            <text:p><text:a xlink:href="http://www.italicon.it/sites/default/files/statuto-consorzio-icon-2019.pdf">http://www.italicon.it/sites/default/files/statuto-consorzio-icon-2019.pdf</text:a></text:p>
          </table:table-cell>
          <table:table-cell table:number-columns-repeated="16365" table:style-name="ce22"/>
        </table:table-row>
        <table:table-row table:style-name="ro14">
          <table:table-cell office:value-type="string" table:style-name="ce9">
            <text:p>Consorzio INSTM - Consorzio <text:s/>Interuniversitario Nazionale per la Scienza e la Tecnologia dei Materiali</text:p>
          </table:table-cell>
          <table:table-cell office:value-type="string" table:style-name="ce10">
            <text:p>Consorzio Interuniversitario</text:p>
          </table:table-cell>
          <table:table-cell office:value-type="string" table:style-name="ce1">
            <text:p>PARTECIPAZIONE</text:p>
          </table:table-cell>
          <table:table-cell office:value-type="string" table:style-name="ce16">
            <text:p>INSTM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da un lato collaborazioni tra Università e Istituti di Istruzione Universitaria con altri Enti di ricerca, industrie e/o soggetti privati e dall'altro il loro accesso e la loro eventuale partecipazione alla gestione di laboratori esteri o internazionali di Scienza e Tecnologia dei Materiali.</text:p>
          </table:table-cell>
          <table:table-cell office:value-type="string" table:style-name="ce1">
            <text:p>SI</text:p>
          </table:table-cell>
          <table:table-cell office:value-type="currency" office:value="7247" table:style-name="ce3">
            <text:p>€ 7.247,00</text:p>
          </table:table-cell>
          <table:table-cell office:value-type="percentage" office:value="0.02" table:style-name="ce27">
            <text:p>2,00%</text:p>
          </table:table-cell>
          <table:table-cell office:value-type="string" table:style-name="ce1">
            <text:p>COSTITUZIONE 07.09.1992<text:s/></text:p>
            <text:p>SCADENZA 07.09.2050</text:p>
          </table:table-cell>
          <table:table-cell office:value-type="currency" office:value="0" table:style-name="ce3">
            <text:p>€ 0,00</text:p>
          </table:table-cell>
          <table:table-cell office:value-type="string" table:style-name="ce3">
            <text:p>Utile di esercizio 25.246,00</text:p>
          </table:table-cell>
          <table:table-cell office:value-type="string" table:style-name="ce3">
            <text:p>Utile di esercizio 58,015,71</text:p>
          </table:table-cell>
          <table:table-cell office:value-type="string" table:style-name="ce3">
            <text:p>Utile di esercizio 2.083,45</text:p>
          </table:table-cell>
          <table:table-cell office:value-type="string" table:style-name="ce3">
            <text:p>MICHELA SIGNORETTO (CONSIGLIO DIRETTIVO)</text:p>
          </table:table-cell>
          <table:table-cell office:value-type="currency" office:value="0" table:style-name="ce3">
            <text:p>€ 0,00</text:p>
          </table:table-cell>
          <table:table-cell office:value-type="string" table:style-name="ce3">
            <text:p>Giunta esecutiva: Prof. Federica Bondioli (Presidente), Prof. Andrea Caneschi (Direttore), Proff. Maria Lucia Curri, Domenico Caputo e Cecilia Bartuli</text:p>
          </table:table-cell>
          <table:table-cell office:value-type="currency" office:value="0" table:style-name="ce3">
            <text:p>€ 0,00</text:p>
          </table:table-cell>
          <table:table-cell office:value-type="string" table:style-name="ce4">
            <text:p>https://www.instm.it/consorzio/trasparenza/prova/organizzazione/titolari_di_incarichi_politici_di_amministrazio.aspx</text:p>
          </table:table-cell>
          <table:table-cell office:value-type="string" table:style-name="ce13">
            <text:p><text:a xlink:href="https://www.instm.it/">https://www.instm.it/</text:a></text:p>
          </table:table-cell>
          <table:table-cell office:value-type="string" table:style-name="ce8">
            <text:p><text:a xlink:href="http://www.instm.it/public/01/STATUTO%20INSTM_Mod.%20CD%2025.11.2010_App.%20MIUR%2006..pdf">http://www.instm.it/public/01/STATUTO%20INSTM_Mod.%20CD%2025.11.2010_App.%20MIUR%2006..pdf</text:a></text:p>
          </table:table-cell>
          <table:table-cell table:number-columns-repeated="16365" table:style-name="ce22"/>
        </table:table-row>
        <table:table-row table:style-name="ro15">
          <table:table-cell office:value-type="string" table:style-name="ce9">
            <text:p>CUS VENEZIA</text:p>
          </table:table-cell>
          <table:table-cell office:value-type="string" table:style-name="ce10">
            <text:p>Associazione sportiva dilettantistica</text:p>
          </table:table-cell>
          <table:table-cell office:value-type="string" table:style-name="ce1">
            <text:p>ENTE FONDATORE</text:p>
          </table:table-cell>
          <table:table-cell office:value-type="string" table:style-name="ce16">
            <text:p>L'Associazione si propne di: a) diffondere e potenziare l'educazione fisica e l'attività sportiva universitaria nell'ambito delle atitvità sportive dilettantistiche; b) organizzare, nell'ambito territoriale regionale, manifestazione sportive a carattere locale, nazionale ed internazionale; c) valorizzare lo sport collaborando con le famiglie, le istituzioni e le strutture scolastiche ed educative, quale diritto sociale riconosciuto che impone l'istituzione e l'incremento dei servizi relativi a favore degli studenti, universitari e non, avuto riguardo ai portatori di handicap, nonchè del personale docente e non docente delle università; d) sviluppare ed attuare incontri, manifestazioni e attività sportive, anche non competitive, di corsi di formazione e di aggiornamento per tecnici, dirigenti e studenti, di centri di formazione motoria e sportiva nel settore dello sport per tutti e del tempo libero, d'intesa con le università nel cui ambito opera; e) finanziare, anche tramite la partecipazione e lo svolgimento, progetti e programmi di ricerca e formazione nelle discipline attinenti allo sport, da effettuarsi d'intesa con l'università di riferimento, in proprio o presso istituzioni sia pubbliche che private di ricerca, nazionali ed estere, nell'ottica della interdisciplinarietà formativa e della integrazione scuola-università all'interno di un processo di formazione apertoe continuo, anche per il tramite della cultura sportiva; f) promuovere l'implementazione sostenibile di studi, assegni, borse, contratti di tirocinio o di formazione, dottorati di ricerca e sostegni equivalenti, nell'ambito delle discipline afferenti alle attività motorie ed in genere sportive di tipo educativo, scolastiche, universitarie d'intesa - rispettivamente - con le singole università di riferimento; g) diffondere attività culturali ed editoriali, anche a mezzo di apposito centro studi ovvero di organismi similari; h) attuare attività ed azioni di promozione sociale, civile, culturale, di ricerca etica a favore dei propri associati o di terzi partecipanti utilizzando lo sport quale elemento propulsore delle iniziative di utlilità sociale.</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07.12.1950<text:s text:c="5"/></text:p>
            <text:p>DURATA ILLIMITATA</text:p>
          </table:table-cell>
          <table:table-cell office:value-type="string" table:style-name="ce3">
            <text:p>156777,60 (comprensivo di trasferimenti da MUR)</text:p>
          </table:table-cell>
          <table:table-cell office:value-type="string" table:style-name="ce3">
            <text:p>Avanzo di amministrazione 1.227,40</text:p>
          </table:table-cell>
          <table:table-cell office:value-type="string" table:style-name="ce3">
            <text:p>Avanzo di amministrazione 1.359,74</text:p>
          </table:table-cell>
          <table:table-cell office:value-type="string" table:style-name="ce3">
            <text:p>Utile di amministrazione 10.988,36</text:p>
          </table:table-cell>
          <table:table-cell office:value-type="string" table:style-name="ce3">
            <text:p>MARIA ANTONIETTA BALDO (Consiglio Direttivo) - GIORGIO STEFANO BERTINETTI (Revisore dei conti)</text:p>
          </table:table-cell>
          <table:table-cell office:value-type="currency" office:value="0" table:style-name="ce3">
            <text:p>€ 0,00</text:p>
          </table:table-cell>
          <table:table-cell office:value-type="string" table:style-name="ce3">
            <text:p>CONSIGLIO DIRETTIVO</text:p>
            <text:p>Presidente: Massimo Zanotto</text:p>
            <text:p>Vice Presidente Vicario: Ivano Sambo</text:p>
            <text:p>Vice Presidente: Margherita De Cal</text:p>
            <text:p>Tesoriere: Franco Vianello Moro</text:p>
            <text:p>Consiglieri: Dario Bianchini, Luca Pilot, Matteo Pozzana, Riccardo Enzo, Federica Copes, Maria Antonietta Baldo, Stefano Munarin</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s://www.cusvenezia.it/">https://www.cusvenezia.it/</text:a></text:p>
          </table:table-cell>
          <table:table-cell office:value-type="string" table:style-name="ce8">
            <text:p><text:a xlink:href="https://www.cusvenezia.it/files/cusvenezia.it/2017/01/Statuto_CUS_Venezia.pdf">https://www.cusvenezia.it/files/cusvenezia.it/2017/01/Statuto_CUS_Venezia.pdf</text:a></text:p>
          </table:table-cell>
          <table:table-cell table:number-columns-repeated="16365" table:style-name="ce22"/>
        </table:table-row>
        <table:table-row table:style-name="ro7">
          <table:table-cell office:value-type="string" table:style-name="ce9">
            <text:p>DVRI - Distretto Veneziano della Ricerca e dell'innovazione<text:s/></text:p>
          </table:table-cell>
          <table:table-cell office:value-type="string" table:style-name="ce10">
            <text:p>Associazione senza scopo di lucro</text:p>
          </table:table-cell>
          <table:table-cell office:value-type="string" table:style-name="ce1">
            <text:p>FONDATORE</text:p>
          </table:table-cell>
          <table:table-cell office:value-type="string" table:style-name="ce16">
            <text:p>Associazione nata con l'obiettivo della <text:s/>promozione dello sviluppo della ricerca scientifica, la condivisione di risorse e progetti comuni di ricerca, la promozione dell’accoglienza di ricercatori provenienti dall’estero sia la mobilità internazionale dei propri ricercatori.</text:p>
          </table:table-cell>
          <table:table-cell office:value-type="string" table:style-name="ce1">
            <text:p>SI</text:p>
          </table:table-cell>
          <table:table-cell office:value-type="currency" office:value="3000" table:style-name="ce3">
            <text:p>€ 3.000,00</text:p>
          </table:table-cell>
          <table:table-cell office:value-type="percentage" office:value="0" table:style-name="ce27">
            <text:p>0,00%</text:p>
          </table:table-cell>
          <table:table-cell table:style-name="ce1"/>
          <table:table-cell office:value-type="currency" office:value="0" table:style-name="ce3">
            <text:p>€ 0,00</text:p>
          </table:table-cell>
          <table:table-cell office:value-type="string" table:style-name="ce3">
            <text:p>Utile di esercizio 49,98</text:p>
          </table:table-cell>
          <table:table-cell office:value-type="string" table:style-name="ce3">
            <text:p>Perdita di esercizio (276,36)</text:p>
          </table:table-cell>
          <table:table-cell office:value-type="string" table:style-name="ce3">
            <text:p>n.d.</text:p>
          </table:table-cell>
          <table:table-cell office:value-type="string" table:style-name="ce3">
            <office:annotation draw:style-name="a4" svg:x="13.5in" svg:y="29.4270833333333in" svg:width="1.125in" svg:height="3.1875in">
              <dc:creator>VENDRAME Sara</dc:creator>
              <text:p><text:span text:style-name="T2">VENDRAME Sara:</text:span><text:span text:style-name="T1"/></text:p>
              <text:p><text:span text:style-name="T1">modificato sara<text:s/></text:span></text:p>
            </office:annotation>
            <text:p>MICHELE BUGLIESI <text:s/>(Consiglio Direttivo) TIZIANA LIPPIELLO (Consiglio e Assemblea)</text:p>
          </table:table-cell>
          <table:table-cell office:value-type="float" office:value="0" table:style-name="ce1">
            <text:p>0</text:p>
          </table:table-cell>
          <table:table-cell office:value-type="string" table:style-name="ce3">
            <text:p>CONSIGLIO DIRETTIVO</text:p>
            <text:p>Michele Bugliesi, Presidente</text:p>
            <text:p>Mauro Sclavo, Vicepresidente</text:p>
            <text:p>Tiziana Lippiello</text:p>
            <text:p>Maria Cristina Gribaudi</text:p>
            <text:p>Fabio Moretti</text:p>
            <text:p>Giorgio Orsoni</text:p>
          </table:table-cell>
          <table:table-cell office:value-type="currency" office:value="0" table:style-name="ce3">
            <text:p>€ 0,00</text:p>
          </table:table-cell>
          <table:table-cell office:value-type="string" table:style-name="ce31">
            <text:p><text:a xlink:href="https://www.distrettovenezianoricerca.it/progetti/trasparenza.html">https://www.distrettovenezianoricerca.it/progetti/trasparenza.html</text:a></text:p>
          </table:table-cell>
          <table:table-cell office:value-type="string" table:style-name="ce31">
            <text:p><text:a xlink:href="https://www.distrettovenezianoricerca.it/">https://www.distrettovenezianoricerca.it/</text:a></text:p>
          </table:table-cell>
          <table:table-cell office:value-type="string" table:style-name="ce31">
            <text:p><text:a xlink:href="https://www.unive.it/pag/fileadmin/user_upload/amm_trasparente/documenti/amministrazione_trasparente/enti_controllati/statuti_bilanci_note/DVRI_statuto_2020.pdf">https://www.unive.it/pag/fil<text:line-break/>eadmin/user_upload/amm<text:line-break/>_trasparente/documenti/a<text:line-break/>mministrazione_trasparen<text:line-break/>te/enti_controllati/statuti_<text:line-break/>bilanci_note/DVRI_statuto<text:line-break/>_2020.pdf</text:a></text:p>
          </table:table-cell>
          <table:table-cell table:style-name="ce32"/>
          <table:table-cell table:number-columns-repeated="16364"/>
        </table:table-row>
        <table:table-row table:style-name="ro16">
          <table:table-cell office:value-type="string" table:style-name="ce9">
            <text:p>EIUC - Centro Interuniversitario Europeo per i Diritti Umani e la Democratizzazione<text:s/></text:p>
          </table:table-cell>
          <table:table-cell office:value-type="string" table:style-name="ce10">
            <text:p>Associazione senza scopo di lucro</text:p>
          </table:table-cell>
          <table:table-cell office:value-type="string" table:style-name="ce1">
            <text:p>ENTE FONDATORE</text:p>
          </table:table-cell>
          <table:table-cell office:value-type="string" table:style-name="ce16">
            <text:p>Il Centro si propone di: a) assicurare l'implementazione di programmi di Master europei in Diritti umani e democratizzazione; b) promuovere la comunicazione e la cooperazione dei programmi di Master europei <text:s/>con altri programmi regionali affini, con particolare attenzione per quelli realizzati attraverso il supporto dell'Unione Europea; c) contribuire all'implementazione di ulteriori progetti dell'Unione Europea finalizzati alla promozione dello sviluppo ed al consolidamento della democrazia, alla funzione della Legge e alle pratiche di buon governo, nel rispetto <text:s/>dei diritti umani e delle libertà fondamentali dell'individuo; d) promuovere attività integrative di formazione, apprendimento, ricerca ed informazione nel settore dei diritti umani, della democratizzazione, del buon governo e della cittadinanza europea con l'iclusione - altresì - della dimensione dei diritti umani delle operazioni umanitarie e militari.</text:p>
          </table:table-cell>
          <table:table-cell office:value-type="string" table:style-name="ce1">
            <text:p>SI</text:p>
          </table:table-cell>
          <table:table-cell office:value-type="string" table:style-name="ce28">
            <text:p>5.000,00 (Versamento a titolo di fondo costitutivo)</text:p>
          </table:table-cell>
          <table:table-cell office:value-type="percentage" office:value="0" table:style-name="ce27">
            <text:p>0,00%</text:p>
          </table:table-cell>
          <table:table-cell office:value-type="string" table:style-name="ce1">
            <text:p>COSTITUZIONE 27.11.2002<text:s text:c="2"/></text:p>
            <text:p>SCADENZA 2017</text:p>
          </table:table-cell>
          <table:table-cell office:value-type="currency" office:value="0" table:style-name="ce3">
            <text:p>€ 0,00</text:p>
          </table:table-cell>
          <table:table-cell office:value-type="string" table:style-name="ce3">
            <text:p>Utile di esercizio 48.762,28</text:p>
          </table:table-cell>
          <table:table-cell office:value-type="string" table:style-name="ce3">
            <text:p>Utile di esercizio 120,903,74</text:p>
          </table:table-cell>
          <table:table-cell office:value-type="string" table:style-name="ce3">
            <text:p>n.d.</text:p>
          </table:table-cell>
          <table:table-cell office:value-type="string" table:style-name="ce3">
            <text:p>TIZIANA LIPPIELLO <text:s/>(Assembly)</text:p>
          </table:table-cell>
          <table:table-cell office:value-type="currency" office:value="0" table:style-name="ce3">
            <text:p>€ 0,00</text:p>
          </table:table-cell>
          <table:table-cell office:value-type="string" table:style-name="ce3">
            <text:p>Presidente: Veronica Gomez - Secretary General: Manfred Nowak</text:p>
          </table:table-cell>
          <table:table-cell office:value-type="string" table:style-name="ce3">
            <text:p>n.d.</text:p>
          </table:table-cell>
          <table:table-cell office:value-type="string" table:style-name="ce1">
            <text:p>Non presente</text:p>
          </table:table-cell>
          <table:table-cell office:value-type="string" table:style-name="ce13">
            <text:p><text:a xlink:href="https://gchumanrights.org/">https://gchumanrights.org/</text:a></text:p>
          </table:table-cell>
          <table:table-cell office:value-type="string" table:style-name="ce8">
            <text:p><text:a xlink:href="https://repository.gchumanrights.org/handle/20.500.11825/443">https://repository.gchumanrights.org/handle/20.500.11825/443</text:a></text:p>
          </table:table-cell>
          <table:table-cell table:number-columns-repeated="16365" table:style-name="ce22"/>
        </table:table-row>
        <table:table-row table:style-name="ro16">
          <table:table-cell office:value-type="string" table:style-name="ce9">
            <text:p>Fondazione "Gianni Pellicani"</text:p>
          </table:table-cell>
          <table:table-cell office:value-type="string" table:style-name="ce10">
            <text:p>Fondazione</text:p>
          </table:table-cell>
          <table:table-cell office:value-type="string" table:style-name="ce1">
            <text:p>NOMINA IN ORGANI DI GOVERNO</text:p>
          </table:table-cell>
          <table:table-cell office:value-type="string" table:style-name="ce16">
            <text:p>La Fondazione <text:s/>si propone di favorire la crescita culturale, sociale e politica, e di stimolare la formazione del pensiero politico e della gestione della cosa pubblica nell'ambito del territorio nazionale ed internazionale. <text:s/>Al fine di perseguire il suo scopo, la fondazione potrà svolgere attività di studio, di promozione, di intervento, sia direttamente sia organizzando o favorendo riunioni, convegni, seminari ed altre iniziative rispondenti ai suoi scopi, sia elargendo borse di studio e premi destinati a sostenere persone, meritevoli nell’attività di qualificazione e/o approfondimento specialistico delle materie indicate nello scopo sociale; intraprendere e svolgere direttamente e/o indirettamente attività di formazione nelle materie di competenza dell'ente al fine di promuovere intese con enti scientifici, culturali ed educativi nazionali ed internazionali; - svolgere attività editoriale; - favorire lo sviluppo di istituzioni, associazioni, enti.</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13.03.2007<text:s/></text:p>
            <text:p>ESTINZIONE: nelle ipotesi previste dall'art. 28 c.c.</text:p>
          </table:table-cell>
          <table:table-cell office:value-type="currency" office:value="0" table:style-name="ce3">
            <text:p>€ 0,00</text:p>
          </table:table-cell>
          <table:table-cell office:value-type="string" table:style-name="ce3">
            <text:p>n.d. (più volte sollecitato all'ente)</text:p>
          </table:table-cell>
          <table:table-cell office:value-type="string" table:style-name="ce3">
            <text:p>n.d. (più volte sollecitato all'ente)</text:p>
          </table:table-cell>
          <table:table-cell office:value-type="string" table:style-name="ce3">
            <text:p>n.d.</text:p>
          </table:table-cell>
          <table:table-cell office:value-type="string" table:style-name="ce3">
            <text:p>CARPINATO CATERINA</text:p>
          </table:table-cell>
          <table:table-cell office:value-type="currency" office:value="0" table:style-name="ce3">
            <text:p>€ 0,00</text:p>
          </table:table-cell>
          <table:table-cell office:value-type="string" table:style-name="ce3">
            <text:p>Presidente: Emanuela Bassetti</text:p>
          </table:table-cell>
          <table:table-cell office:value-type="currency" office:value="0" table:style-name="ce3">
            <text:p>€ 0,00</text:p>
          </table:table-cell>
          <table:table-cell office:value-type="string" table:style-name="ce37">
            <text:p>Non presente</text:p>
          </table:table-cell>
          <table:table-cell office:value-type="string" table:style-name="ce34">
            <text:p><text:a xlink:href="http://www.fondazionegiannipellicani.it/">http://www.fondazionegiannipellicani.it/</text:a></text:p>
          </table:table-cell>
          <table:table-cell office:value-type="string" table:style-name="ce31">
            <text:p><text:a xlink:href="http://www.fondazionegiannipellicani.it/content/statuto">http://www.fondazionegiannipellicani.it/content/statuto</text:a></text:p>
          </table:table-cell>
          <table:table-cell table:style-name="ce32"/>
          <table:table-cell table:number-columns-repeated="16364"/>
        </table:table-row>
        <table:table-row table:style-name="ro17">
          <table:table-cell office:value-type="string" table:style-name="ce9">
            <text:p>Fondazione Centro euro-mediterraneo sui Cambiamenti Climatici</text:p>
          </table:table-cell>
          <table:table-cell office:value-type="string" table:style-name="ce10">
            <text:p>Fondazione</text:p>
          </table:table-cell>
          <table:table-cell office:value-type="string" table:style-name="ce1">
            <text:p>PARTECIPAZIONE</text:p>
          </table:table-cell>
          <table:table-cell office:value-type="string" table:style-name="ce16">
            <text:p>La Fondazione ha per oggetto le seguenti attività, da svolgersi in area locale, regionale, nazionale e internazionale: a) la promozione, l'esecuzione e il coordinamento delle ricerche e delle diverse attività scientifiche e applicative nel campo dello studio dei cambiamenti climatici su scala da globale a locale, favorendo anche collaborazioni tra Università, Enti di ricerca nazionali e internazionali, Enti territoriali e il Settore privato; b) la produzione di analisi, simulazioni, proiezioni e previsioni del sistema climatico e delle sue interazioni con l’ambiente e la società e l'economia, a livello da globale a locale; c) lo sviluppo di modelli globali e regionali del sistema climatico e delle sue interazioni con l’ambiente e la società, per fornire risultati affidabili, rigorosi e tempestivi, al fine di stimolare una crescita sostenibile, proteggere l'ambiente ed individuare politiche di mitigazione ed adattamento alla variabilità climatica scientificamente supportate; d) la formazione superiore nel settore delle Scienze del Clima, nell’analisi e valutazione degli impatti e delle politiche di mitigazione ed adattamento; e) la promozione e la diffusione della cultura scientifica relativa alle Scienze del Clima, alle strategie di adattamento e alle politiche di mitigazione, sul territorio regionale,</text:p>
            <text:p>nazionale e internazionale; f) il trasferimento dei risultati della ricerca attraverso attività di carattere applicativo svolte in cooperazione con la pubblica amministrazione, le imprese, le agenzie territoriali e di sviluppo; g) il supporto e la validazione scientifica delle iniziative a beneficio della società e dell'ambiente.</text:p>
          </table:table-cell>
          <table:table-cell office:value-type="string" table:style-name="ce1">
            <text:p>SI</text:p>
          </table:table-cell>
          <table:table-cell office:value-type="string" table:style-name="ce3">
            <text:p>0,00 (PESO DEL VOTO IN ASSEMBLEA 9,60%)</text:p>
          </table:table-cell>
          <table:table-cell office:value-type="percentage" office:value="0" table:style-name="ce27">
            <text:p>0,00%</text:p>
          </table:table-cell>
          <table:table-cell office:value-type="string" table:style-name="ce1">
            <text:p>TRASFORMAZIONE IN FONDAZIONE 10.12.2015 - <text:s/>SCADENZA 31.12.2050<text:s/></text:p>
          </table:table-cell>
          <table:table-cell office:value-type="currency" office:value="0" table:style-name="ce3">
            <text:p>€ 0,00</text:p>
          </table:table-cell>
          <table:table-cell office:value-type="string" table:style-name="ce3">
            <text:p>Perdita di esercizio (115.773,00)</text:p>
          </table:table-cell>
          <table:table-cell office:value-type="string" table:style-name="ce3">
            <text:p>Utile di esercizio 652,700,00</text:p>
          </table:table-cell>
          <table:table-cell office:value-type="string" table:style-name="ce3">
            <text:p>Avanzo di esercizio 487.233,00</text:p>
          </table:table-cell>
          <table:table-cell office:value-type="string" table:style-name="ce3">
            <text:p>TIZIANA LIPPIELLO</text:p>
          </table:table-cell>
          <table:table-cell office:value-type="currency" office:value="0" table:style-name="ce3">
            <text:p>€ 0,00</text:p>
          </table:table-cell>
          <table:table-cell office:value-type="string" table:style-name="ce3">
            <text:p>Comitato esecutivo: Antonio Navarra (Presidente del CMCC), Antonio Navarra – Presidente CMCC</text:p>
            <text:p>Antonio Marcomini<text:s/></text:p>
            <text:p>Fabio Pollice</text:p>
            <text:p>Donatella Spano</text:p>
            <text:p>Giorgiana De Franceschi</text:p>
            <text:p>Stefano Ubertini</text:p>
            <text:p>Richard Newell</text:p>
            <text:p>Stefano Consonni</text:p>
          </table:table-cell>
          <table:table-cell office:value-type="string" table:style-name="ce3">
            <text:p>€12.000/lordi per ogni Consigliere. Il Presidente percepisce una indennità di carica di 40.000 euro</text:p>
          </table:table-cell>
          <table:table-cell office:value-type="string" table:style-name="ce1">
            <text:p>https://www.cmcc.it/it/fondazione-trasparente/organizzazione/titolari-di-incarichi-politici-di-amministrazione-di-direzione-o-di-governo/titolari-di-incarichi-politici-di-amministrazione-di-direzione-o-di-governo-in-carica/pubblicazioni-ex-art-14-d-lgs-33-2013</text:p>
          </table:table-cell>
          <table:table-cell office:value-type="string" table:style-name="ce13">
            <text:p><text:a xlink:href="https://www.cmcc.it/it">https://www.cmcc.it/it</text:a></text:p>
          </table:table-cell>
          <table:table-cell office:value-type="string" table:style-name="ce8">
            <text:p><text:a xlink:href="https://www.cmcc.it/wp-content/uploads/2016/12/4-Statuto_FondazioneCMCC_depositato_modificato.pdf">https://www.cmcc.it/wp-content/uploads/2016/12/4-Statuto_FondazioneCMCC_depositato_modificato.pdf</text:a></text:p>
          </table:table-cell>
          <table:table-cell table:number-columns-repeated="16365" table:style-name="ce22"/>
        </table:table-row>
        <table:table-row table:style-name="ro1">
          <table:table-cell office:value-type="string" table:style-name="ce9">
            <text:p>Fondazione Coin</text:p>
          </table:table-cell>
          <table:table-cell office:value-type="string" table:style-name="ce10">
            <text:p>Fondazione</text:p>
          </table:table-cell>
          <table:table-cell office:value-type="string" table:style-name="ce1">
            <text:p>NOMINA IN ORGANI DI GOVERNO</text:p>
          </table:table-cell>
          <table:table-cell office:value-type="string" table:style-name="ce16">
            <text:p>La Fondazione ha per fine di incentivare e favorire gli studi e ricerche in materie economiche, di mercato, in quelle giuridiche, sociali, scientifiche, tecniche, culturali e/o di ricaduta, di conservazione, salvaguardia, recupero e sviluppo ecosostenibile dell'ambiente e del territorio.</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10.06.1969 DURATA ILLIMITATA</text:p>
          </table:table-cell>
          <table:table-cell office:value-type="currency" office:value="0" table:style-name="ce3">
            <text:p>€ 0,00</text:p>
          </table:table-cell>
          <table:table-cell office:value-type="string" table:style-name="ce3">
            <text:p>Disavanzo di gestione (5.269,00)</text:p>
          </table:table-cell>
          <table:table-cell office:value-type="string" table:style-name="ce3">
            <text:p>Avanzo di gestione 1.417,00</text:p>
          </table:table-cell>
          <table:table-cell office:value-type="string" table:style-name="ce3">
            <text:p>Avanzo di gestione 23.381</text:p>
          </table:table-cell>
          <table:table-cell office:value-type="string" table:style-name="ce3">
            <text:p>TIZIANA LIPPIELLO</text:p>
          </table:table-cell>
          <table:table-cell office:value-type="currency" office:value="0" table:style-name="ce3">
            <text:p>€ 0,00</text:p>
          </table:table-cell>
          <table:table-cell office:value-type="string" table:style-name="ce3">
            <text:p>Consiglio di Amministrazione: Prof. Tiziana Lipiello (Presidente), Prof. Avv.to Giorgio Orsoni, Prof. Candeloro Di Biagio, Dott. Graziano Visentin</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www.fondazionecoin.it/">http://www.fondazionecoin.it/</text:a></text:p>
          </table:table-cell>
          <table:table-cell office:value-type="string" table:style-name="ce8">
            <text:p><text:a xlink:href="http://www.fondazionecoin.it/it/fondazione/statuto_9.htm">http://www.fondazionecoin.it/it/fondazione/statuto_9.htm</text:a></text:p>
          </table:table-cell>
          <table:table-cell table:number-columns-repeated="16365" table:style-name="ce22"/>
        </table:table-row>
        <table:table-row table:style-name="ro18">
          <table:table-cell office:value-type="string" table:style-name="ce9">
            <text:p>Fondazione di Venezia</text:p>
          </table:table-cell>
          <table:table-cell office:value-type="string" table:style-name="ce10">
            <text:p>Fondazione</text:p>
          </table:table-cell>
          <table:table-cell office:value-type="string" table:style-name="ce1">
            <text:p>NOMINA IN ORGANI DI GOVERNO</text:p>
          </table:table-cell>
          <table:table-cell office:value-type="string" table:style-name="ce16">
            <text:p>Scopo della Fondazione è quello di promuovere lla società civile e del capitale umano, nella dimensione storica, sociale,</text:p>
            <text:p>economica e culturale di Venezia e delle sue proiezioni. Per il raggiungimento di tale scopo, la Fondazione si propone di indirizzare le proprie attività istituzionali in Italia e all’estero a fini di utilità sociale e di promozione dello sviluppo economico preminentemente nel campo dei processi formativi, di ricerca e culturali, e comunque nei settori dell'educazione, istruzione e formazione, della ricerca scientifica e tecnologica, dell’arte e dei beni culturali. La Fondazione si propone altresì di assicurare una equilibrata destinazione delle risorse con preferenza ai settori a maggiore rilevanza sociale. La Fondazione prevede di esercitare le attività istituzionali attraverso la definizione di propri programmi e progetti di intervento da realizzare direttamente o con la collaborazione di altri soggetti, pubblici o privati, interessati.</text:p>
            <text:p>La Fondazione può coordinare la propria attività con quella di altri enti aventi analoghe finalità anche attraverso la</text:p>
            <text:p>partecipazione a istituzioni od organizzazioni nazionali e internazionali. Essa può altresì promuovere l’istituzione di</text:p>
            <text:p>persone giuridiche di diritto comune ai sensi del libro primo del codice civile.</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05.06.1992<text:s text:c="2"/></text:p>
            <text:p>DURATA ILLIMITATA</text:p>
          </table:table-cell>
          <table:table-cell office:value-type="currency" office:value="0" table:style-name="ce3">
            <text:p>€ 0,00</text:p>
          </table:table-cell>
          <table:table-cell office:value-type="string" table:style-name="ce3">
            <text:p>Avanzo di esercizio 8.153.333,99</text:p>
          </table:table-cell>
          <table:table-cell office:value-type="string" table:style-name="ce3">
            <text:p>Avanzo di esercizio 4.329.650,00</text:p>
          </table:table-cell>
          <table:table-cell office:value-type="string" table:style-name="ce3">
            <text:p>Avanzo di esercizio 11.046.066,00</text:p>
          </table:table-cell>
          <table:table-cell office:value-type="string" table:style-name="ce3">
            <text:p>TIZIANA LIPPIELLO (Consiglio Generale)</text:p>
          </table:table-cell>
          <table:table-cell office:value-type="currency" office:value="5586" table:style-name="ce3">
            <text:p>€ 5.586,00</text:p>
          </table:table-cell>
          <table:table-cell office:value-type="string" table:style-name="ce3">
            <text:p>Presidente: prof. Michele Bugliesi - Componenti del CdA: Giorgio Baldo, Mariacristina Gribaudi, Vincenzo Marinese, Stefano Meloni</text:p>
          </table:table-cell>
          <table:table-cell office:value-type="string" table:style-name="ce3">
            <text:p>144.569 euro (totale complessivo per i Consiglieri di Amministrazione). I costi per i Consiglieri Generali sono pari a 189.852 euro</text:p>
          </table:table-cell>
          <table:table-cell office:value-type="string" table:style-name="ce1">
            <text:p>https://www.fondazionedivenezia.org/fondazione/documenti-e-regolamenti/</text:p>
          </table:table-cell>
          <table:table-cell office:value-type="string" table:style-name="ce29">
            <text:p><text:a xlink:href="https://www.fondazionedivenezia.org/">https://www.fondazionedivenezia.org/</text:a></text:p>
          </table:table-cell>
          <table:table-cell office:value-type="string" table:style-name="ce8">
            <text:p><text:a xlink:href="https://www.fondazionedivenezia.org/wp-content/uploads/2018/12/e902aba838cc7cae2d53d8396e510192ce6dcff4.pdf">https://www.fondazionedivenezia.org/wp-content/uploads/2018/12/e902aba838cc7cae2d53d8396e510192ce6dcff4.pdf</text:a></text:p>
          </table:table-cell>
          <table:table-cell table:number-columns-repeated="16365" table:style-name="ce22"/>
        </table:table-row>
        <table:table-row table:style-name="ro19">
          <table:table-cell office:value-type="string" table:style-name="ce9">
            <text:p>Fondazione Global Compact Network Italia</text:p>
          </table:table-cell>
          <table:table-cell office:value-type="string" table:style-name="ce10">
            <text:p>Fondazione</text:p>
          </table:table-cell>
          <table:table-cell office:value-type="string" table:style-name="ce1">
            <text:p>ENTE FONDATORE</text:p>
          </table:table-cell>
          <table:table-cell office:value-type="string" table:style-name="ce16">
            <text:p>La Fondazione nasce per contribuire allo sviluppo in Italia del Global Compact delle Nazioni Unite <text:s/>- UNGC, iniziativa per la promozione della cultura della cittadinanza d'impresa promossa e gestita su scala globale dalle Nazioni Unite. La<text:s/><text:span text:style-name="T7">mission</text:span><text:s/>della Fondazione è diffondere la conoscenza dell'UNGC e l'adesione a livello nazionale promuovendo l'impegno a favore della<text:s/><text:span text:style-name="T7">corporate sustainability<text:s/></text:span>da parte delle imprese e organizzazioni italiane aderenti. La Fondazione si impegna anche ad implementare le startegie di crescita e consolidamento di Global Compact Network al fine di realizzare "un'economia globale più inclusiva e sostenibile"</text:p>
          </table:table-cell>
          <table:table-cell office:value-type="string" table:style-name="ce3">
            <text:p>SI</text:p>
          </table:table-cell>
          <table:table-cell office:value-type="currency" office:value="500" table:style-name="ce3">
            <text:p>€ 500,00</text:p>
          </table:table-cell>
          <table:table-cell office:value-type="percentage" office:value="0" table:style-name="ce27">
            <text:p>0,00%</text:p>
          </table:table-cell>
          <table:table-cell office:value-type="string" table:style-name="ce1">
            <text:p>COSTITUZIONE 18.06.2013<text:s text:c="2"/></text:p>
            <text:p>DURATA ILLIMITATA</text:p>
          </table:table-cell>
          <table:table-cell office:value-type="currency" office:value="500" table:style-name="ce3">
            <text:p>€ 500,00</text:p>
          </table:table-cell>
          <table:table-cell office:value-type="string" table:style-name="ce3">
            <text:p>n.d. (richiesto all'ente)</text:p>
          </table:table-cell>
          <table:table-cell office:value-type="string" table:style-name="ce3">
            <text:p>Utile di esercizio 176.440,00</text:p>
          </table:table-cell>
          <table:table-cell office:value-type="string" table:style-name="ce3">
            <text:p>Utile di esercizio 201.703,00</text:p>
          </table:table-cell>
          <table:table-cell office:value-type="string" table:style-name="ce3">
            <text:p>ELENA SEMENZIN (Consiglio Direttivo)</text:p>
          </table:table-cell>
          <table:table-cell office:value-type="currency" office:value="0" table:style-name="ce3">
            <text:p>€ 0,00</text:p>
          </table:table-cell>
          <table:table-cell office:value-type="string" table:style-name="ce3">
            <text:p>Presidente: prof. Marco Frey - Segretario Generale e Direttore Esecutivo: dott.ssa Daniela Bernacchi. Consiglio Direttivo: prof. Marco Frey, dott. Alessandro Beda, Ing. Filippo Bettini, Avv. Cecilia Carrara, dott. Stefano Gardi, dott.ssa Chantal Hamende, dott.ssa Francesca Magliulo, dott.ssa Cveta Majtanovic, dott.ssa Renata Mele, dott. Carlo Nicolais, dott. Filippo Rodriguez, prof.ssa Elena Semenzin, dott.ssa Barbara Terenghi</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s://globalcompactnetwork.org/it/">https://globalcompactnetwork.org/it/</text:a></text:p>
          </table:table-cell>
          <table:table-cell office:value-type="string" table:style-name="ce8">
            <text:p><text:a xlink:href="https://www.globalcompactnetwork.org/files/network_italiano/StatutoFGCNI.pdf">https://www.globalcompactnetwork.org/files/network_italiano/StatutoFGCNI.pdf</text:a></text:p>
          </table:table-cell>
          <table:table-cell table:number-columns-repeated="16365" table:style-name="ce22"/>
        </table:table-row>
        <table:table-row table:style-name="ro20">
          <table:table-cell office:value-type="string" table:style-name="ce9">
            <text:p>Fondazione Istituto Tecnico Superiore per il turismo<text:s/></text:p>
          </table:table-cell>
          <table:table-cell office:value-type="string" table:style-name="ce10">
            <text:p>Fondazione</text:p>
          </table:table-cell>
          <table:table-cell office:value-type="string" table:style-name="ce1">
            <text:p>ENTE FONDATORE. NOMINA IN ORGANI DI GOVERNO</text:p>
          </table:table-cell>
          <table:table-cell office:value-type="string" table:style-name="ce16">
            <text:p>Promozione della diffusione della cultura tecnica e scientifica, e sostegno delle misure per lo sviluppo dell'economia e delle politiche del lavoro</text:p>
          </table:table-cell>
          <table:table-cell office:value-type="string" table:style-name="ce1">
            <text:p>SI<text:s/></text:p>
          </table:table-cell>
          <table:table-cell office:value-type="string" table:style-name="ce3">
            <text:p>5000 (FONDO FUNZIONAMENTO)</text:p>
          </table:table-cell>
          <table:table-cell office:value-type="percentage" office:value="0" table:style-name="ce27">
            <text:p>0,00%</text:p>
          </table:table-cell>
          <table:table-cell office:value-type="string" table:style-name="ce1">
            <text:p>COSTITUZIONE 15.10.2010 <text:s text:c="13"/>DURATA ILLIMITATA</text:p>
          </table:table-cell>
          <table:table-cell office:value-type="currency" office:value="0" table:style-name="ce3">
            <text:p>€ 0,00</text:p>
          </table:table-cell>
          <table:table-cell office:value-type="string" table:style-name="ce3">
            <text:p>Utile di esercizio 594,32</text:p>
          </table:table-cell>
          <table:table-cell office:value-type="string" table:style-name="ce3">
            <text:p>Utile di esercizio 2.145,74</text:p>
          </table:table-cell>
          <table:table-cell office:value-type="string" table:style-name="ce3">
            <text:p>Utile di esercizio 414,94</text:p>
          </table:table-cell>
          <table:table-cell office:value-type="string" table:style-name="ce3">
            <text:p>ANDREA ELLERO (Consiglio di Indirizzo e CTS)</text:p>
          </table:table-cell>
          <table:table-cell office:value-type="currency" office:value="0" table:style-name="ce3">
            <text:p>€ 0,00</text:p>
          </table:table-cell>
          <table:table-cell office:value-type="string" table:style-name="ce3">
            <text:p>Presidente: Massimiliano Schiavon</text:p>
          </table:table-cell>
          <table:table-cell office:value-type="string" table:style-name="ce3">
            <text:p>n.d.</text:p>
          </table:table-cell>
          <table:table-cell office:value-type="string" table:style-name="ce1">
            <text:p>Non presente</text:p>
          </table:table-cell>
          <table:table-cell office:value-type="string" table:style-name="ce13">
            <text:p><text:a xlink:href="https://www.itsturismo.it/">https://www.itsturismo.it/</text:a></text:p>
          </table:table-cell>
          <table:table-cell office:value-type="string" table:style-name="ce8">
            <text:p><text:a xlink:href="https://www.itsturismo.it/wpitst/wp-content/uploads/2018/02/Statuto-Vigente-Rep.-90751-14-11-2011.pdf">https://www.itsturismo.it/wpitst/wp-content/uploads/2018/02/Statuto-Vigente-Rep.-90751-14-11-2011.pdf</text:a></text:p>
          </table:table-cell>
          <table:table-cell table:number-columns-repeated="16365" table:style-name="ce22"/>
        </table:table-row>
        <table:table-row table:style-name="ro14">
          <table:table-cell office:value-type="string" table:style-name="ce9">
            <text:p>Fondazione Luciano Iglesias</text:p>
          </table:table-cell>
          <table:table-cell office:value-type="string" table:style-name="ce10">
            <text:p>Fondazione</text:p>
          </table:table-cell>
          <table:table-cell office:value-type="string" table:style-name="ce1">
            <text:p>NOMINA IN ORGANI DI GOVERNO</text:p>
          </table:table-cell>
          <table:table-cell office:value-type="string" table:style-name="ce16">
            <text:p>La Fondazione ha lo scopo di favorire, sostenere e promuovere l'istruzione, la cultura e gli studi. A tal fine, il risultato netto relativo alla gestione dei beni e dei diritti della Fondazione sarà annualmente devoluto sotto forma di borse di studio per il perfezionamento culturale e scientifico, agli studenti più meritevoli che avranno conseguito la laurea in Ingegneria Informatica presso l'Università di Padova, sede distaccata di Treviso, oppure la laurea in Statistica e Informatica per la Gestione delle Imprese presso l'Università Ca' Foscari Venezia, sede distaccata di Treviso o, in mancanza dell'operatività delle suddette sedi, agli studenti più meritevoli delle sedi di Padova e Venezia.</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12.04.2010<text:s text:c="2"/></text:p>
            <text:p>DURATA ILLIMITATA</text:p>
          </table:table-cell>
          <table:table-cell office:value-type="currency" office:value="0" table:style-name="ce3">
            <text:p>€ 0,00</text:p>
          </table:table-cell>
          <table:table-cell office:value-type="string" table:style-name="ce3">
            <text:p>n.d. (richiesto all'ente)</text:p>
          </table:table-cell>
          <table:table-cell office:value-type="string" table:style-name="ce3">
            <text:p>n.d. (più volte sollecitato all'ente)</text:p>
          </table:table-cell>
          <table:table-cell office:value-type="string" table:style-name="ce3">
            <text:p>n.d.</text:p>
          </table:table-cell>
          <table:table-cell office:value-type="string" table:style-name="ce3">
            <text:p>MARIA SILVIA AVI (Consiglio Direttivo)<text:s/></text:p>
          </table:table-cell>
          <table:table-cell office:value-type="currency" office:value="0" table:style-name="ce3">
            <text:p>€ 0,00</text:p>
          </table:table-cell>
          <table:table-cell office:value-type="string" table:style-name="ce3">
            <text:p>Consiglio direttivo: Dott. Ernesto Serraglia, (Presidente), prof. Giuliano Marrella, Prof.ssa Maria Silvia Avi<text:s/></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s://www.fondazioneiglesias.it/">https://www.fondazioneiglesias.it/</text:a></text:p>
          </table:table-cell>
          <table:table-cell office:value-type="string" table:style-name="ce8">
            <text:p><text:a xlink:href="https://www.fondazioneiglesias.it/allegati/sezioni/22/Statuto-Fondazione-Iglesias.pdf">https://www.fondazioneiglesias.it/allegati/sezioni/22/Statuto-Fondazione-Iglesias.pdf</text:a></text:p>
          </table:table-cell>
          <table:table-cell table:number-columns-repeated="16365" table:style-name="ce22"/>
        </table:table-row>
        <table:table-row table:style-name="ro1">
          <table:table-cell office:value-type="string" table:style-name="ce9">
            <text:p>Fondazione Radio Magica Onlus</text:p>
          </table:table-cell>
          <table:table-cell office:value-type="string" table:style-name="ce10">
            <text:p>Fondazione senza scopo di lucro</text:p>
          </table:table-cell>
          <table:table-cell office:value-type="string" table:style-name="ce1">
            <text:p>ENTE FONDATORE</text:p>
          </table:table-cell>
          <table:table-cell office:value-type="string" table:style-name="ce16">
            <text:p>La Fondazione realizza e promuove forme innovative di produzione e divulgazione di contenuti culturali e scientifici con gli obiettivi di favorire l’educazione, l’istruzione, l’intrattenimento, il potenziamento del plurilinguismo, l’integrazione multiculturale e linguistica, l’abbattimento delle barriere all’intelligibilità e accessibilità dei contenuti, l’inclusione sociale e il miglioramento della qualità di vita a favore di persone svantaggiate, in particolare minori, in ragione di condizioni fisiche, psichiche, economiche, sociali e familiari</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2012</text:p>
            <text:p>DURATA INDETERMINATA</text:p>
          </table:table-cell>
          <table:table-cell office:value-type="currency" office:value="0" table:style-name="ce3">
            <text:p>€ 0,00</text:p>
          </table:table-cell>
          <table:table-cell office:value-type="string" table:style-name="ce3">
            <text:p>n.d. (richiesto all'ente)</text:p>
          </table:table-cell>
          <table:table-cell office:value-type="string" table:style-name="ce3">
            <text:p>Utile di esercizio 1.543,00</text:p>
          </table:table-cell>
          <table:table-cell office:value-type="string" table:style-name="ce3">
            <text:p>Utile d'esercizio 5.138,79</text:p>
          </table:table-cell>
          <table:table-cell table:style-name="ce3"/>
          <table:table-cell office:value-type="currency" office:value="0" table:style-name="ce3">
            <text:p>€ 0,00</text:p>
          </table:table-cell>
          <table:table-cell office:value-type="string" table:style-name="ce3">
            <text:p>CdA: Piero Coin (Presidente), Luca Marzotto, Elena Rocco, Giorgio Tamburlini, Enrico Donati, Filippo Ghiraldo</text:p>
          </table:table-cell>
          <table:table-cell office:value-type="currency" office:value="0" table:style-name="ce3">
            <text:p>€ 0,00</text:p>
          </table:table-cell>
          <table:table-cell office:value-type="string" table:style-name="ce1">
            <text:p>Non presente</text:p>
          </table:table-cell>
          <table:table-cell office:value-type="string" table:style-name="ce13">
            <text:p><text:a xlink:href="https://www.radiomagica.org/">https://www.radiomagica.org/</text:a></text:p>
          </table:table-cell>
          <table:table-cell office:value-type="string" table:style-name="ce8">
            <text:p><text:a xlink:href="https://www.radiomagica.org/statuto-radio-magica-onlus/">https://www.radiomagica.org/statuto-radio-magica-onlus/</text:a></text:p>
          </table:table-cell>
          <table:table-cell table:number-columns-repeated="16365" table:style-name="ce22"/>
        </table:table-row>
        <table:table-row table:style-name="ro21">
          <table:table-cell office:value-type="string" table:style-name="ce9">
            <text:p>Fondazione TICHE - Technological Innovation in Cultural Heritage</text:p>
          </table:table-cell>
          <table:table-cell office:value-type="string" table:style-name="ce10">
            <text:p>Fondazione di partecipazione</text:p>
          </table:table-cell>
          <table:table-cell office:value-type="string" table:style-name="ce1">
            <text:p>ENTE FONDATORE</text:p>
          </table:table-cell>
          <table:table-cell office:value-type="string" table:style-name="ce16">
            <text:p>La Fondazione ha la finalità – in base a quanto espresso nello Statuto (all. 2) -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
            <text:p>SI</text:p>
          </table:table-cell>
          <table:table-cell office:value-type="currency" office:value="5000" table:style-name="ce3">
            <text:p>€ 5.000,00</text:p>
          </table:table-cell>
          <table:table-cell office:value-type="percentage" office:value="1.9199999999999998E-2" table:style-name="ce27">
            <text:p>1,92%</text:p>
          </table:table-cell>
          <table:table-cell office:value-type="string" table:style-name="ce1">
            <text:p>COSTITUZIONE 14.12.2017 <text:s text:c="14"/>DURATA ILLIMITATA ADESIONE: 14.12.2017</text:p>
          </table:table-cell>
          <table:table-cell office:value-type="currency" office:value="1500" table:style-name="ce3">
            <text:p>€ 1.500,00</text:p>
          </table:table-cell>
          <table:table-cell office:value-type="string" table:style-name="ce3">
            <text:p>Avanzo di esercizio 35.828,00</text:p>
          </table:table-cell>
          <table:table-cell office:value-type="string" table:style-name="ce3">
            <text:p>Avanzo di esercizio 98.012,00</text:p>
          </table:table-cell>
          <table:table-cell office:value-type="string" table:style-name="ce3">
            <text:p>Avanzo di esercizio 72.440</text:p>
          </table:table-cell>
          <table:table-cell office:value-type="string" table:style-name="ce3">
            <text:p>ELISABETTA ZENDRI (Assemblea di partecipazione)</text:p>
          </table:table-cell>
          <table:table-cell office:value-type="currency" office:value="0" table:style-name="ce3">
            <text:p>€ 0,00</text:p>
          </table:table-cell>
          <table:table-cell office:value-type="string" table:style-name="ce3">
            <text:p>Presidente: Lucio d’Alessandro, Direttore generale: Marco Cinquegrani, Consiglio di amministrazione: Lucio d'Alessandro (Presidente), Giuseppina Mengano Amarelli, Giovanni Betta, Stefano Della Torre, Arturo De Vivo, Antonino Rotolo, Santo Marcello Zimbone</text:p>
          </table:table-cell>
          <table:table-cell office:value-type="currency" office:value="0" table:style-name="ce3">
            <text:p>€ 0,00</text:p>
          </table:table-cell>
          <table:table-cell office:value-type="string" table:style-name="ce1">
            <text:p>https://www.fondazionetiche.it/trasparenza</text:p>
          </table:table-cell>
          <table:table-cell office:value-type="string" table:style-name="ce13">
            <text:p><text:a xlink:href="https://www.fondazionetiche.it/">https://www.fondazionetiche.it/</text:a></text:p>
          </table:table-cell>
          <table:table-cell office:value-type="string" table:style-name="ce8">
            <text:p><text:a xlink:href="http://80.211.91.120/index.php/statuto/">http://80.211.91.120/index.php/statuto/</text:a></text:p>
          </table:table-cell>
          <table:table-cell table:number-columns-repeated="16365" table:style-name="ce22"/>
        </table:table-row>
        <table:table-row table:style-name="ro22">
          <table:table-cell office:value-type="string" table:style-name="ce9">
            <text:p>Fondazione Univeneto</text:p>
          </table:table-cell>
          <table:table-cell office:value-type="string" table:style-name="ce10">
            <text:p>Fondazione universitaria</text:p>
          </table:table-cell>
          <table:table-cell office:value-type="string" table:style-name="ce1">
            <text:p>PARTECIPAZIONE</text:p>
          </table:table-cell>
          <table:table-cell office:value-type="string" table:style-name="ce16">
            <text:p>La Fondazione ha come finalità di: a) promuovere e realizzare tutte le iniziative che colleghino tra loro in modo organico le attività istituzionali degli atenei veneti, sia a livello didattico che scientifico; b) promuovere il miglioramento delle condizioni in cui sono svolte le attività didattiche, di ricerca e istituzionali delle Università venete; c) promuovere iniziative a sostegno del trasferimento dei risultati della ricerca, della tutela della proprietà intellettuale, della nascita di nuova imprenditorialità e delle relativa responsabilità sociale; d) promuovere la raccolta di fondi e la richiesta di contributi da parte di persone fisiche o giuridiche, pubbliche o private, per il perseguimento degli scopi istituzionali.</text:p>
          </table:table-cell>
          <table:table-cell office:value-type="string" table:style-name="ce1">
            <text:p>SI</text:p>
          </table:table-cell>
          <table:table-cell office:value-type="currency" office:value="30000" table:style-name="ce3">
            <text:p>€ 30.000,00</text:p>
          </table:table-cell>
          <table:table-cell office:value-type="percentage" office:value="0.25" table:style-name="ce27">
            <text:p>25,00%</text:p>
          </table:table-cell>
          <table:table-cell office:value-type="string" table:style-name="ce1">
            <text:p>COSTITUZIONE 02.11.2011<text:s text:c="6"/></text:p>
            <text:p><text:s/>DURATA ILLIMITATA</text:p>
          </table:table-cell>
          <table:table-cell office:value-type="currency" office:value="0" table:style-name="ce3">
            <text:p>€ 0,00</text:p>
          </table:table-cell>
          <table:table-cell office:value-type="string" table:style-name="ce3">
            <text:p>Perdita di esercizio (17.479,00)</text:p>
          </table:table-cell>
          <table:table-cell office:value-type="string" table:style-name="ce3">
            <text:p>Perdita di esercizio (17.651)</text:p>
          </table:table-cell>
          <table:table-cell office:value-type="string" table:style-name="ce3">
            <text:p>Avanzo di esercizio 34.411</text:p>
          </table:table-cell>
          <table:table-cell office:value-type="string" table:style-name="ce3">
            <text:p>TIZIANA LIPPIELLO</text:p>
          </table:table-cell>
          <table:table-cell office:value-type="currency" office:value="0" table:style-name="ce3">
            <text:p>€ 0,00</text:p>
          </table:table-cell>
          <table:table-cell office:value-type="string" table:style-name="ce3">
            <text:p>Consiglio di amministrazione Prof.ssa Tiziana Lippiello, Consiglio di Amministrazione: <text:s/>Proff. Pier Francesco Nocini, Daniela Mapelli e Benno Albrecht<text:s/></text:p>
          </table:table-cell>
          <table:table-cell office:value-type="currency" office:value="0" table:style-name="ce3">
            <text:p>€ 0,00</text:p>
          </table:table-cell>
          <table:table-cell office:value-type="string" table:style-name="ce37">
            <text:p>Non presente</text:p>
          </table:table-cell>
          <table:table-cell office:value-type="string" table:style-name="ce37">
            <text:p>Non presente</text:p>
          </table:table-cell>
          <table:table-cell office:value-type="string" table:style-name="ce35">
            <text:p>https://www.unive.it/pag/fileadmin/user_upload/amm_trasparente/documenti/amministrazione_trasparente/enti_controllati/statuti_bilanci_note/Univeneto_statuto.pdf</text:p>
          </table:table-cell>
          <table:table-cell table:style-name="ce32"/>
          <table:table-cell table:number-columns-repeated="16364"/>
        </table:table-row>
        <table:table-row table:style-name="ro17">
          <table:table-cell office:value-type="string" table:style-name="ce7">
            <text:p>Fondazione Università<text:s/></text:p>
            <text:p>Ca' Foscari Venezia<text:s/></text:p>
            <text:p/>
          </table:table-cell>
          <table:table-cell office:value-type="string" table:style-name="ce10">
            <text:p>Fondazione universitaria</text:p>
            <text:p/>
            <text:p/>
          </table:table-cell>
          <table:table-cell office:value-type="string" table:style-name="ce1">
            <text:p>PARTECIPAZIONE</text:p>
          </table:table-cell>
          <table:table-cell office:value-type="string" table:style-name="ce16">
            <text:p>La Fondazione si occupa di:a) promuovere il coinvolgimento di soggetti, pubblici o privati, locali, nazionali, comunitari, esteri o internazionali nel perseguimento degli scopi istituzionali dell’Università; b) favorire lo sviluppo culturale, sociale ed economico delle comunità locali in cui opera l’Università e le loro interazioni e collaborazioni con l’Università; c) promuovere la raccolta di fondi e la richiesta di contributi da parte di persone fisiche e giuridiche, pubbliche o private, per il perseguimento degli scopi istituzionali dell’Università; d) promuovere il miglioramento delle condizioni in cui sono svolte le attività didattiche e di ricerca dell’Università; e) promuovere iniziative di sostegno del trasferimento dei risultati della ricerca, della tutela della proprietà intellettuale e della nascita di nuova imprenditorialità; f) promuovere o partecipare, nell’interesse dell’Università, a società, consorzi, associazioni o fondazioni che condividono gli scopi della Fondazione, nonché a strutture di ricerca, di alta formazione e di trasferimento tecnologico, in Italia e all’estero, ivi comprese società di capitali strumentali a dette strutture. Nel caso di partecipazione a tali società di capitali la quota della Fondazione non può superare il 50% del capitale sociale; g) promuovere l’internazionalizzazione delle attività didattiche e di ricerca dell’Università tramite la gestione di appositi servizi e la partecipazione a iniziative congiunte con altri soggetti, pubblici o privati, nazionali, comunitari stranieri o internazionali; h) promuovere iniziative finalizzate alla valorizzazione del nome e della storia dell'Università Ca' Foscari.</text:p>
          </table:table-cell>
          <table:table-cell office:value-type="string" table:style-name="ce1">
            <text:p>SI</text:p>
          </table:table-cell>
          <table:table-cell office:value-type="currency" office:value="100000" table:style-name="ce3">
            <text:p>€ 100.000,00</text:p>
          </table:table-cell>
          <table:table-cell office:value-type="percentage" office:value="1" table:style-name="ce27">
            <text:p>100,00%</text:p>
          </table:table-cell>
          <table:table-cell office:value-type="string" table:style-name="ce1">
            <text:p>COSTITUZIONE 18.11.2010<text:s/></text:p>
            <text:p>SCADENZA 31.12.2050</text:p>
          </table:table-cell>
          <table:table-cell office:value-type="currency" office:value="5331981.2300000004" table:style-name="ce3">
            <text:p>€ 5.331.981,23</text:p>
          </table:table-cell>
          <table:table-cell office:value-type="string" table:style-name="ce3">
            <text:p>Utile di esercizio 0,00</text:p>
          </table:table-cell>
          <table:table-cell office:value-type="string" table:style-name="ce3">
            <text:p>Perdita di esercizio (285.655,00)</text:p>
          </table:table-cell>
          <table:table-cell office:value-type="string" table:style-name="ce3">
            <text:p>Utile di esercizio 0</text:p>
          </table:table-cell>
          <table:table-cell office:value-type="string" table:style-name="ce15">
            <text:p><text:a xlink:href="https://www.unive.it/pag/33093/">GOVERNANCE</text:a></text:p>
          </table:table-cell>
          <table:table-cell office:value-type="currency" office:value="0" table:style-name="ce3">
            <text:p>€ 0,00</text:p>
          </table:table-cell>
          <table:table-cell office:value-type="string" table:style-name="ce36">
            <text:p><text:a xlink:href="https://www.unive.it/pag/33093/">GOVERNANCE</text:a></text:p>
          </table:table-cell>
          <table:table-cell office:value-type="currency" office:value="0" table:style-name="ce3">
            <text:p>€ 0,00</text:p>
          </table:table-cell>
          <table:table-cell office:value-type="string" table:style-name="ce37">
            <text:p>https://www.unive.it/pag/15976/</text:p>
          </table:table-cell>
          <table:table-cell office:value-type="string" table:style-name="ce4">
            <text:p>https://www.unive.it/pag/15272/</text:p>
          </table:table-cell>
          <table:table-cell office:value-type="string" table:style-name="ce8">
            <text:p><text:a xlink:href="https://www.unive.it/pag/fileadmin/user_upload/extra/fondazione/documenti/Statuto_Fondazione_Universita.pdf">https://www.unive.it/pag/fileadmin/user_upload/extra/fondazione/documenti/Statuto_Fondazione_Universita.pdf</text:a></text:p>
          </table:table-cell>
          <table:table-cell table:number-columns-repeated="16365" table:style-name="ce22"/>
        </table:table-row>
        <table:table-row table:style-name="ro23">
          <table:table-cell office:value-type="string" table:style-name="ce7">
            <text:p>Fondazione Venezia Ricerche per la Pace (VE.RI.PA)<text:span text:style-name="T5"><text:s/>ESERCITATO RECESSO 09.06.2022</text:span></text:p>
          </table:table-cell>
          <table:table-cell office:value-type="string" table:style-name="ce10">
            <text:p>Fondazione</text:p>
          </table:table-cell>
          <table:table-cell office:value-type="string" table:style-name="ce1">
            <text:p>VERSAMENTO DI MERA QUOTA ASSOCIATIVA ANNUALE</text:p>
          </table:table-cell>
          <table:table-cell office:value-type="string" table:style-name="ce16">
            <text:p>La Fondazione si propone di: a) realizzare attività di ricerca, anche in collaborazione con Enti e Istituzioni <text:s/>nazionali ed internazionali sulle questioni relative alla sicurezza, allo sviluppo e alla pace; b) attuare e promuovere iniziative atte a divulgare i risultati delle ricerche effettuate.</text:p>
            <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COSTITUZIONE 10.09.1997<text:s text:c="7"/></text:p>
            <text:p>DURATA ILLIMITATA</text:p>
          </table:table-cell>
          <table:table-cell office:value-type="currency" office:value="516.46" table:style-name="ce6">
            <text:p>€ 516,46</text:p>
          </table:table-cell>
          <table:table-cell office:value-type="string" table:style-name="ce6">
            <text:p>Disavanzo di gestione (18.378)</text:p>
          </table:table-cell>
          <table:table-cell office:value-type="string" table:style-name="ce6">
            <text:p>Disavanzo di gestione (4.619,87)</text:p>
          </table:table-cell>
          <table:table-cell office:value-type="string" table:style-name="ce6">
            <text:p>n.d.</text:p>
          </table:table-cell>
          <table:table-cell table:style-name="ce3"/>
          <table:table-cell table:style-name="ce4"/>
          <table:table-cell office:value-type="string" table:style-name="ce3">
            <text:p>Consiglio di Amministrazione: Prof. Antonio Silvio Calò, Consiglieri: Sig. Alfiero Farinea, Dott.ssa Avv. Marta De Manincor, Dott. Andrea Martucci, Prof. Maria Laura Picchio Forlati, Sig. Roberto Sette</text:p>
          </table:table-cell>
          <table:table-cell office:value-type="currency" office:value="0" table:style-name="ce3">
            <text:p>€ 0,00</text:p>
          </table:table-cell>
          <table:table-cell office:value-type="string" table:style-name="ce1">
            <text:p>https://www.veripa.org/amministrazione-trasparente/</text:p>
          </table:table-cell>
          <table:table-cell office:value-type="string" table:style-name="ce4">
            <text:p>https://www.veripa.org/</text:p>
          </table:table-cell>
          <table:table-cell office:value-type="string" table:style-name="ce8">
            <text:p><text:a xlink:href="https://www.veripa.org/la-fondazione/statuto/">https://www.veripa.org/la-fondazione/statuto/</text:a></text:p>
          </table:table-cell>
          <table:table-cell table:number-columns-repeated="16365" table:style-name="ce22"/>
        </table:table-row>
        <table:table-row table:style-name="ro19">
          <table:table-cell office:value-type="string" table:style-name="ce7">
            <text:p>VIU - Venice International University</text:p>
          </table:table-cell>
          <table:table-cell office:value-type="string" table:style-name="ce10">
            <text:p>Associazione senza scopo di lucro</text:p>
          </table:table-cell>
          <table:table-cell office:value-type="string" table:style-name="ce1">
            <text:p>ENTE FONDATORE. VERSAMENTO DI QUOTA ASSOCIATIVA ANNUALE</text:p>
          </table:table-cell>
          <table:table-cell office:value-type="string" table:style-name="ce16">
            <text:p>L’Ente si propone come scopo quello di gestire un centro internazionale di istruzione superiore e di ricerca attraverso l'organizzazione, la programmazione, la promozione e il coordinamento di attività di formazione universitaria, di formazione post-laurea, ricorrente e permanente, di ricerca scientifica.</text:p>
          </table:table-cell>
          <table:table-cell office:value-type="string" table:style-name="ce1">
            <text:p>SI</text:p>
          </table:table-cell>
          <table:table-cell office:value-type="currency" office:value="59000" table:style-name="ce3">
            <text:p>€ 59.000,00</text:p>
          </table:table-cell>
          <table:table-cell office:value-type="string" table:style-name="ce27">
            <text:p>5% - non è una quota di partecipazione in senso stretto. Secondo le ultime indicazioni di VIU l'Ateneo versa quote associative per il 5% del totale quote.</text:p>
          </table:table-cell>
          <table:table-cell office:value-type="string" table:style-name="ce1">
            <text:p>COSTITUZIONE 15.12.1995<text:s text:c="3"/></text:p>
            <text:p>DURATA TRENTENNALE RINNOVABILE</text:p>
          </table:table-cell>
          <table:table-cell office:value-type="currency" office:value="73781.11" table:style-name="ce3">
            <text:p>€ 73.781,11</text:p>
          </table:table-cell>
          <table:table-cell office:value-type="string" table:style-name="ce3">
            <text:p>Utile di esercizio <text:s/>2.640,11 €<text:s/></text:p>
          </table:table-cell>
          <table:table-cell office:value-type="string" table:style-name="ce3">
            <text:p>avanzo di gestione 77.171,53</text:p>
          </table:table-cell>
          <table:table-cell office:value-type="string" table:style-name="ce3">
            <text:p>Avanzo di gestione 35.671,63</text:p>
          </table:table-cell>
          <table:table-cell office:value-type="string" table:style-name="ce3">
            <text:p>TIZIANA LIPPIELLO (Assembly)<text:s/></text:p>
          </table:table-cell>
          <table:table-cell office:value-type="float" office:value="0" table:style-name="ce4">
            <text:p>0</text:p>
          </table:table-cell>
          <table:table-cell office:value-type="string" table:style-name="ce3">
            <text:p>Presidente: Umberto Vattani, Vice President: Luigi Brugnaro, Dean: Carmelo Marabello, Directors: James Keenan, Daniele Archibugi, Giovanni Zanalda, Oleg Kharkhordin, LEE Hikyoung, Peter Lievens, Bernd Huber, Hester Klopper, Milette Shamir, YUE Dongbei, Carla Andreani, Fabrizio Marrella, Daniela Mapelli, Giuseppe Gorini, Margherita Turvani, Dean Lewis, Frédéric Herman, Mark Goodwin, Gregor Majdic, GEMMA Masahiko</text:p>
          </table:table-cell>
          <table:table-cell office:value-type="currency" office:value="0" table:style-name="ce3">
            <text:p>€ 0,00</text:p>
          </table:table-cell>
          <table:table-cell office:value-type="string" table:style-name="ce1">
            <text:p>https://www.univiu.org/about-viu/governance/transparent-administration-l231</text:p>
          </table:table-cell>
          <table:table-cell office:value-type="string" table:style-name="ce13">
            <text:p><text:a xlink:href="https://www.univiu.org/">https://www.univiu.org/</text:a></text:p>
          </table:table-cell>
          <table:table-cell office:value-type="string" table:style-name="ce8">
            <text:p><text:a xlink:href="http://www.univiu.org/about-viu/governance/statute">http://www.univiu.org/about-viu/governance/statute</text:a></text:p>
          </table:table-cell>
          <table:table-cell table:number-columns-repeated="16365"/>
        </table:table-row>
        <table:table-row table:style-name="ro16">
          <table:table-cell office:value-type="string" table:style-name="ce7">
            <text:p>Consorzio MIPA - Consorzio per lo sviluppo delle metodologie e delle innovazioni nelle pubbliche amministrazioni</text:p>
          </table:table-cell>
          <table:table-cell office:value-type="string" table:style-name="ce1">
            <text:p>Conzorzio</text:p>
          </table:table-cell>
          <table:table-cell office:value-type="string" table:style-name="ce1">
            <text:p>PARTECIPAZIONE NON ONEROSA</text:p>
          </table:table-cell>
          <table:table-cell office:value-type="string" table:style-name="ce39">
            <text:p>il consorzio realizza servizi e svolge attività di studio, indagine, ricerca e sviluppo, consulenza, assistenza tecnica e metodologica in ambito amministrativo, organizzativo, gestionale, economico, statistico e giuridico prevalentemente a favore di enti e amministrazioni pubbliche italiane e internazionali. Ha anche la finalità di: promuovere la qualità, il miglioramento e l'innovazione organizzativa, di processo, tecnologica e gestionale; contribuire al rafforzamento della capacità amministrativa degli enti, svilupparle e mettere a disposizione tecniche e metodologie per la semplificazione e la qualità della regolazione; monitorare e valutare l'azione amministrativa e le politiche pubbliche; programmare, realizzare e valutare interventi di formazione; promuovere e ralizzare seminari, incontri di studio e azioni di comunicazione; diffondere, anche tramite proprie pubblicazioni, i risultati della propria attività.</text:p>
          </table:table-cell>
          <table:table-cell office:value-type="string" table:style-name="ce1">
            <text:p>SI</text:p>
          </table:table-cell>
          <table:table-cell office:value-type="currency" office:value="0" table:style-name="ce3">
            <text:p>€ 0,00</text:p>
          </table:table-cell>
          <table:table-cell office:value-type="currency" office:value="0" table:style-name="ce3">
            <text:p>€ 0,00</text:p>
          </table:table-cell>
          <table:table-cell office:value-type="string" table:style-name="ce1">
            <text:p>COSTITUZIONE 24.11.1997. SCADENZA 31.12.2045</text:p>
          </table:table-cell>
          <table:table-cell office:value-type="currency" office:value="11518" table:style-name="ce3">
            <text:p>€ 11.518,00</text:p>
          </table:table-cell>
          <table:table-cell office:value-type="string" table:style-name="ce3">
            <text:p>Utile di esercizio 990,00</text:p>
          </table:table-cell>
          <table:table-cell office:value-type="string" table:style-name="ce3">
            <text:p>Utile di esercizio 2.579,00</text:p>
          </table:table-cell>
          <table:table-cell office:value-type="string" table:style-name="ce3">
            <text:p>Utile di esercizio 350,00</text:p>
          </table:table-cell>
          <table:table-cell office:value-type="string" table:style-name="ce3">
            <text:p>STEFANO CAMPOSTRINI (CdA)</text:p>
          </table:table-cell>
          <table:table-cell office:value-type="currency" office:value="0" table:style-name="ce3">
            <text:p>€ 0,00</text:p>
          </table:table-cell>
          <table:table-cell office:value-type="string" table:style-name="ce4">
            <text:p>Efisio Gonario Espa (Presidente), Vincenzo Lo Moro, Stefano Campostrini</text:p>
          </table:table-cell>
          <table:table-cell office:value-type="currency" office:value="0" table:style-name="ce3">
            <text:p>€ 0,00</text:p>
          </table:table-cell>
          <table:table-cell office:value-type="string" table:style-name="ce1">
            <text:p>Non presente</text:p>
          </table:table-cell>
          <table:table-cell office:value-type="string" table:style-name="ce4">
            <text:p>https://www.consorziomipa.it/</text:p>
          </table:table-cell>
          <table:table-cell table:style-name="ce8"/>
          <table:table-cell table:number-columns-repeated="16365"/>
        </table:table-row>
        <table:table-row table:style-name="ro24">
          <table:table-cell office:value-type="string" table:style-name="ce7">
            <text:p>GBS - Associazione Gruppo per Bilancio Sociale</text:p>
          </table:table-cell>
          <table:table-cell office:value-type="string" table:style-name="ce2">
            <text:p>Associazione senza scopo di lucro</text:p>
            <text:p/>
          </table:table-cell>
          <table:table-cell office:value-type="string" table:style-name="ce1">
            <text:p>VERSAMENTO DI MERA QUOTA ASSOCIATIVA ANNUALE</text:p>
          </table:table-cell>
          <table:table-cell office:value-type="string" table:style-name="ce2">
            <text:p>L'Associazione sviluppa e promuove la ricerca scientifica sul bilancio sociale e sulle tematiche inerenti alla sua rappresentazione e diffusione;propone studio, approfondimento e sviluppo della cultura d’impresa intesa come insieme di fattori economici, di legittimazione sociale, di effettività delle risorse umane e di rispetto delle relazioni industriali in un contesto valoriale fondato sulla centralità della persona; studia modelli di bilancio sociale appropriati per aziende operanti in settori specifici anche nell’ambito pubblico e della cooperazione, nonché promuove diffusione dei codici etici delle imprese quale strumento di prevenzione di comportamenti irresponsabili.</text:p>
            <text:p/>
          </table:table-cell>
          <table:table-cell office:value-type="string" table:style-name="ce3">
            <text:p>SI</text:p>
          </table:table-cell>
          <table:table-cell office:value-type="percentage" office:value="0" table:style-name="ce27">
            <text:p>0,00%</text:p>
          </table:table-cell>
          <table:table-cell office:value-type="percentage" office:value="0" table:style-name="ce27">
            <text:p>0,00%</text:p>
          </table:table-cell>
          <table:table-cell office:value-type="string" table:style-name="ce1">
            <text:p>COSTITUZIONE 2001</text:p>
            <text:p>DURATA ILLIMITATA</text:p>
          </table:table-cell>
          <table:table-cell office:value-type="currency" office:value="0" table:style-name="ce3">
            <text:p>€ 0,00</text:p>
          </table:table-cell>
          <table:table-cell table:style-name="ce3"/>
          <table:table-cell office:value-type="string" table:style-name="ce3">
            <text:p>Perdita di esercizio (7.275,79)</text:p>
          </table:table-cell>
          <table:table-cell office:value-type="string" table:style-name="ce3">
            <text:p>Utile di esercizio 304,40</text:p>
          </table:table-cell>
          <table:table-cell office:value-type="string" table:style-name="ce4">
            <text:p>CHIARA MIO (Comitato Scientifico e Former President)</text:p>
          </table:table-cell>
          <table:table-cell office:value-type="currency" office:value="0" table:style-name="ce3">
            <text:p>€ 0,00</text:p>
          </table:table-cell>
          <table:table-cell office:value-type="string" table:style-name="ce1">
            <text:p>Presidente Prof. Andrea Venturelli, Vice Presidente Prof.ssa Luisa Pulejo, Tesoriere Dott. Gabriele Badalotti, Delega Università e PA Prof. Paolo Esposito, Delega Ordini professionali e imprese Dott. Gianluca Galletti (CNDCEC), Consigliere Dott.ssa Cristiana Rogate, Consigliere Dott.ssa Gaia Campione Taddei</text:p>
          </table:table-cell>
          <table:table-cell office:value-type="currency" office:value="0" table:style-name="ce3">
            <text:p>€ 0,00</text:p>
          </table:table-cell>
          <table:table-cell office:value-type="string" table:style-name="ce1">
            <text:p>Non presente</text:p>
          </table:table-cell>
          <table:table-cell office:value-type="string" table:style-name="ce38">
            <text:p>https://gruppobilancisostenibilita.org/</text:p>
          </table:table-cell>
          <table:table-cell table:style-name="ce1"/>
          <table:table-cell table:number-columns-repeated="16365"/>
        </table:table-row>
        <table:table-row table:style-name="ro25">
          <table:table-cell office:value-type="string" table:style-name="ce7">
            <text:p>NETVAL - Network per la Valorizzazione della ricerca universitaria</text:p>
          </table:table-cell>
          <table:table-cell office:value-type="string" table:style-name="ce2">
            <text:p>Associazione senza scopo di lucro</text:p>
          </table:table-cell>
          <table:table-cell office:value-type="string" table:style-name="ce1">
            <text:p>VERSAMENTO DI MERA QUOTA ASSOCIATIVA ANNUALE</text:p>
          </table:table-cell>
          <table:table-cell office:value-type="string" table:style-name="ce2">
            <text:p>L'Associazione si propone di: a) proteggere e valorizzare i risultati della ricerca universitaria (formazione, diffusione della cultura sulla proprietà intellettuale, brevettazione, licensing); b) migliorare i legami tra università ed industria (networking, gestione dei contratti di ricerca e know how); c) generare nuovi prodotti e aziende dall'università (spin-off, infrastrutture, finanziamenti). A tal fine, l'Associazione prevede di: a) identificare il ruolo ed i bisogni delle università in merito alla Proprietà intellettuale ed il trasferimento tecnologico; b) stimolare lo scambio e la condivisione di best practice, procedure, strumenti e modelli di contratti di ricerca del processo di trasferimento tecnologico; c) generare, animare e potenziare un dialogo tra il mondo della ricerca ed il mondo dell'industria promuovendo il processo di trasferimento tecnologico; d) organizzare attività formative, seminari e convegni allo scopo di accrescere la conoscenza e consapevolezza in merito a strumenti e best practice relativi al trasferimento tecnologico; e) creare legami tra il portafoglio brevetti e spin-off della ricerca universitaria italiana ed il livello europeo.</text:p>
            <text:p/>
            <text:p/>
          </table:table-cell>
          <table:table-cell office:value-type="string" table:style-name="ce3">
            <text:p>SI</text:p>
          </table:table-cell>
          <table:table-cell office:value-type="percentage" office:value="0" table:style-name="ce27">
            <text:p>0,00%</text:p>
          </table:table-cell>
          <table:table-cell office:value-type="percentage" office:value="0" table:style-name="ce27">
            <text:p>0,00%</text:p>
          </table:table-cell>
          <table:table-cell office:value-type="string" table:style-name="ce1">
            <text:p>COSTITUZIONE 11.09.2007<text:s/></text:p>
            <text:p>SCADENZA 30.09.2047 <text:s/>ADESIONE 28.01.2008</text:p>
          </table:table-cell>
          <table:table-cell office:value-type="currency" office:value="3000" table:style-name="ce3">
            <text:p>€ 3.000,00</text:p>
          </table:table-cell>
          <table:table-cell office:value-type="string" table:style-name="ce1">
            <text:p>Avanzo di gestione: 22.760,09</text:p>
          </table:table-cell>
          <table:table-cell office:value-type="string" table:style-name="ce1">
            <text:p>Utile d’esercizio: 54.201,31</text:p>
          </table:table-cell>
          <table:table-cell office:value-type="string" table:style-name="ce1">
            <text:p>Utile d’esercizio: 73.591,94</text:p>
          </table:table-cell>
          <table:table-cell office:value-type="string" table:style-name="ce4">
            <text:p>TIZIANA LIPPIELLO (Assemblea)</text:p>
          </table:table-cell>
          <table:table-cell office:value-type="currency" office:value="0" table:style-name="ce3">
            <text:p>€ 0,00</text:p>
          </table:table-cell>
          <table:table-cell office:value-type="string" table:style-name="ce40">
            <text:p>Consiglio Direttivo: Presidente: Ing. Giuseppe Conti - Vicepresidente: Prof. Andrea Piccaluga, Dott.ssa Cristina Battaglia, Prof.ssa Maria Chiara Di Guardo, Prof. Massimiliano Granieri, Dott. Shiva Loccisano, Prof.ssa Margherita Morpurgo, Dott.ssa Vanessa Ravagni, Dott.ssa Laura Spinardi</text:p>
          </table:table-cell>
          <table:table-cell office:value-type="currency" office:value="0" table:style-name="ce3">
            <text:p>€ 0,00</text:p>
          </table:table-cell>
          <table:table-cell office:value-type="string" table:style-name="ce8">
            <text:p>https://netval.it/chi-siamo/amministrazione-trasparente/</text:p>
          </table:table-cell>
          <table:table-cell office:value-type="string" table:style-name="ce38">
            <text:p>https://netval.it/</text:p>
          </table:table-cell>
          <table:table-cell office:value-type="string" table:style-name="ce22">
            <text:p>https://netval.it/wp-content/uploads/2021/12/Statuto_al_21.04.2017.pdf</text:p>
          </table:table-cell>
          <table:table-cell table:number-columns-repeated="16365"/>
        </table:table-row>
        <table:table-row table:style-name="ro1">
          <table:table-cell office:value-type="string" table:style-name="ce7">
            <text:p>SPRING - Sustanaible Processes and resources for Innovation and National Growth</text:p>
          </table:table-cell>
          <table:table-cell office:value-type="string" table:style-name="ce2">
            <text:p>Associazione senza scopo di lucro</text:p>
          </table:table-cell>
          <table:table-cell office:value-type="string" table:style-name="ce1">
            <text:p>VERSAMENTO DI MERA QUOTA ASSOCIATIVA ANNUALE</text:p>
          </table:table-cell>
          <table:table-cell office:value-type="string" table:style-name="ce2">
            <text:p>L’Associazione si propone di garantire l’efficace coordinamento delle attività del Cluster Tecnologico Nazionale della “Chimica Verde” per perseguire gli obiettivi individuati dal Piano di Sviluppo Strategico. 4.2 In particolare, è obiettivo primario dell’Associazione la promozione di bioindustrie a basse emissioni di carbonio, efficienti sotto il profilo delle risorse, sostenibili e competitive</text:p>
          </table:table-cell>
          <table:table-cell office:value-type="string" table:style-name="ce3">
            <text:p>SI</text:p>
          </table:table-cell>
          <table:table-cell office:value-type="percentage" office:value="0" table:style-name="ce27">
            <text:p>0,00%</text:p>
          </table:table-cell>
          <table:table-cell office:value-type="percentage" office:value="0" table:style-name="ce27">
            <text:p>0,00%</text:p>
          </table:table-cell>
          <table:table-cell office:value-type="string" table:style-name="ce1">
            <text:p>COSTITUZIONE NEL 2014</text:p>
          </table:table-cell>
          <table:table-cell office:value-type="currency" office:value="1000" table:style-name="ce3">
            <text:p>€ 1.000,00</text:p>
          </table:table-cell>
          <table:table-cell office:value-type="string" table:style-name="ce3">
            <text:p>Utile di esercizio 7.956,00</text:p>
          </table:table-cell>
          <table:table-cell office:value-type="string" table:style-name="ce3">
            <text:p>Utile di esercizio 116.692,00</text:p>
          </table:table-cell>
          <table:table-cell office:value-type="string" table:style-name="ce3">
            <text:p>Utile di esercizio 141.627</text:p>
          </table:table-cell>
          <table:table-cell office:value-type="string" table:style-name="ce4">
            <text:p><text:s/>MAURIZIO SELVA (Assemblea)</text:p>
          </table:table-cell>
          <table:table-cell office:value-type="currency" office:value="0" table:style-name="ce3">
            <text:p>€ 0,00</text:p>
          </table:table-cell>
          <table:table-cell office:value-type="string" table:style-name="ce1">
            <text:p>Si rinvia, per il consiglio direttivo, al link https://www.clusterspring.it/it/chi-siamo/consiglio-direttivo</text:p>
          </table:table-cell>
          <table:table-cell office:value-type="float" office:value="0" table:style-name="ce1">
            <text:p>0</text:p>
          </table:table-cell>
          <table:table-cell office:value-type="string" table:style-name="ce1">
            <text:p>Non presente</text:p>
          </table:table-cell>
          <table:table-cell office:value-type="string" table:style-name="ce38">
            <text:p>https://www.clusterspring.it/</text:p>
          </table:table-cell>
          <table:table-cell office:value-type="string" table:style-name="ce1">
            <text:p>https://www.clusterspring.it/flmngr/files/Statuto%20SPRING%20gennaio%202023_def.pdf</text:p>
          </table:table-cell>
          <table:table-cell table:number-columns-repeated="16365"/>
        </table:table-row>
        <table:table-row table:style-name="ro26">
          <table:table-cell office:value-type="string" table:style-name="ce7">
            <text:p>UNIMED - Unione delle università del Mediterraneo</text:p>
          </table:table-cell>
          <table:table-cell office:value-type="string" table:style-name="ce2">
            <text:p>Associazione senza scopo di lucro</text:p>
          </table:table-cell>
          <table:table-cell office:value-type="string" table:style-name="ce1">
            <text:p>VERSAMENTO DI MERA QUOTA ASSOCIATIVA ANNUALE</text:p>
          </table:table-cell>
          <table:table-cell office:value-type="string" table:style-name="ce2">
            <text:p>Orientare e promuovere lo sviluppo della ricerca interuniversitaria e della formazione nell'ambito della valorizzazione e della conservazione del patrimonio culturale, del turismo, dell'ambiente, della sanità, dell'economia nonché delle nuove tecnologie.</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25/10/1991. DURATA ILLIMITATA</text:p>
          </table:table-cell>
          <table:table-cell office:value-type="currency" office:value="3000" table:style-name="ce3">
            <text:p>€ 3.000,00</text:p>
          </table:table-cell>
          <table:table-cell office:value-type="string" table:style-name="ce3">
            <text:p>Utile di esercizio 311,17</text:p>
          </table:table-cell>
          <table:table-cell office:value-type="string" table:style-name="ce3">
            <text:p>Utile di esercizio <text:s/>5.845,00</text:p>
          </table:table-cell>
          <table:table-cell office:value-type="string" table:style-name="ce3">
            <text:p>Utile di esercizio 21.314,00</text:p>
          </table:table-cell>
          <table:table-cell office:value-type="string" table:style-name="ce4">
            <text:p>TIZIANA LIPPIELLO (Assemblea)</text:p>
          </table:table-cell>
          <table:table-cell office:value-type="currency" office:value="0" table:style-name="ce3">
            <text:p>€ 0,00</text:p>
          </table:table-cell>
          <table:table-cell office:value-type="string" table:style-name="ce4">
            <text:p>Si rinvia, per il consiglio direttivo, al link https://www.uni-med.net/governing-bodies/</text:p>
          </table:table-cell>
          <table:table-cell office:value-type="float" office:value="0" table:style-name="ce4">
            <text:p>0</text:p>
          </table:table-cell>
          <table:table-cell office:value-type="string" table:style-name="ce1">
            <text:p>Non presente</text:p>
          </table:table-cell>
          <table:table-cell office:value-type="string" table:style-name="ce4">
            <text:p>https://www.uni-med.net/#</text:p>
          </table:table-cell>
          <table:table-cell office:value-type="string" table:style-name="ce8">
            <text:p>https://www.uni-med.net/wp-content/uploads/2015/11/Statuto_Unimed_approvato-a-Roma_Ottobre-2015_IT.pdf</text:p>
          </table:table-cell>
          <table:table-cell table:number-columns-repeated="16365"/>
        </table:table-row>
        <table:table-row table:style-name="ro20">
          <table:table-cell office:value-type="string" table:style-name="ce7">
            <text:p>UNIADRION - Association of Universities of Adriatic Ionian Area<text:s/></text:p>
          </table:table-cell>
          <table:table-cell office:value-type="string" table:style-name="ce2">
            <text:p>Associazione senza scopo di lucro</text:p>
          </table:table-cell>
          <table:table-cell office:value-type="string" table:style-name="ce1">
            <text:p>VERSAMENTO DI MERA QUOTA ASSOCIATIVA ANNUALE</text:p>
          </table:table-cell>
          <table:table-cell office:value-type="string" table:style-name="ce2">
            <text:p>L’Associazione si prefigge di favorire la realizzazione dell’integrazione europea e del suo allargamento e di contribuire allo sviluppo delle più adeguate condizioni di sicurezza e legalità e delle pari opportunità.</text:p>
          </table:table-cell>
          <table:table-cell office:value-type="string" table:style-name="ce1">
            <text:p>SI</text:p>
          </table:table-cell>
          <table:table-cell office:value-type="currency" office:value="0" table:style-name="ce3">
            <text:p>€ 0,00</text:p>
          </table:table-cell>
          <table:table-cell office:value-type="percentage" office:value="0" table:style-name="ce27">
            <text:p>0,00%</text:p>
          </table:table-cell>
          <table:table-cell office:value-type="string" table:style-name="ce1">
            <text:p>DURATA ILLIMITATA</text:p>
          </table:table-cell>
          <table:table-cell office:value-type="currency" office:value="150" table:style-name="ce3">
            <text:p>€ 150,00</text:p>
          </table:table-cell>
          <table:table-cell office:value-type="string" table:style-name="ce3">
            <text:p>Utile di esercizio <text:s/>12.346,00</text:p>
          </table:table-cell>
          <table:table-cell office:value-type="string" table:style-name="ce3">
            <text:p>Utile di esercizio 34.293,31</text:p>
          </table:table-cell>
          <table:table-cell office:value-type="string" table:style-name="ce3">
            <text:p>n.d.</text:p>
          </table:table-cell>
          <table:table-cell office:value-type="string" table:style-name="ce4">
            <text:p>TIZIANA LIPPIELLO (Assemblea)</text:p>
          </table:table-cell>
          <table:table-cell office:value-type="currency" office:value="0" table:style-name="ce3">
            <text:p>€ 0,00</text:p>
          </table:table-cell>
          <table:table-cell office:value-type="string" table:style-name="ce4">
            <text:p>Si rinvia, per gli organi all'indirizzo https://www.uniadrion.net/organization/</text:p>
          </table:table-cell>
          <table:table-cell office:value-type="float" office:value="0" table:style-name="ce4">
            <text:p>0</text:p>
          </table:table-cell>
          <table:table-cell office:value-type="string" table:style-name="ce1">
            <text:p>Non presente</text:p>
          </table:table-cell>
          <table:table-cell office:value-type="string" table:style-name="ce41">
            <text:p><text:a xlink:href="https://www.uniadrion.net/">https://www.uniadrion.net/</text:a></text:p>
          </table:table-cell>
          <table:table-cell office:value-type="string" table:style-name="ce8">
            <text:p>https://www.uniadrion.net/organization/</text:p>
          </table:table-cell>
          <table:table-cell table:number-columns-repeated="16365"/>
        </table:table-row>
        <table:table-row table:number-rows-repeated="9" table:style-name="ro27">
          <table:table-cell table:style-name="ce24"/>
          <table:table-cell table:style-name="ce19"/>
          <table:table-cell table:style-name="ce22"/>
          <table:table-cell table:style-name="ce25"/>
          <table:table-cell table:style-name="ce22"/>
          <table:table-cell table:style-name="ce20"/>
          <table:table-cell table:style-name="ce26"/>
          <table:table-cell table:style-name="ce22"/>
          <table:table-cell table:number-columns-repeated="5" table:style-name="ce20"/>
          <table:table-cell table:number-columns-repeated="3" table:style-name="ce23"/>
          <table:table-cell table:style-name="ce22"/>
          <table:table-cell table:style-name="ce23"/>
          <table:table-cell table:style-name="ce21"/>
          <table:table-cell table:number-columns-repeated="16365"/>
        </table:table-row>
        <table:table-row table:number-rows-repeated="65438" table:style-name="ro27">
          <table:table-cell table:number-columns-repeated="5"/>
          <table:table-cell table:style-name="ce20"/>
          <table:table-cell table:style-name="ce26"/>
          <table:table-cell table:style-name="ce22"/>
          <table:table-cell table:number-columns-repeated="5" table:style-name="ce20"/>
          <table:table-cell table:number-columns-repeated="3" table:style-name="ce23"/>
          <table:table-cell table:style-name="ce22"/>
          <table:table-cell table:style-name="ce23"/>
          <table:table-cell table:style-name="ce21"/>
          <table:table-cell table:number-columns-repeated="16365"/>
        </table:table-row>
        <table:table-row table:number-rows-repeated="98309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8">
      <number:currency-symbol>€</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Microsoft Corporation</meta:initial-creator>
    <dc:creator>GAETA Carlotta</dc:creator>
    <meta:creation-date>1996-11-05T10:16:36Z</meta:creation-date>
    <dc:date>2024-01-19T08:46:15Z</dc:date>
    <meta:print-date>2023-08-11T10:59:54Z</meta:print-date>
  </office:meta>
</office:document-meta>
</file>