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4"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0" style:family="table-cell" style:parent-style-name="Collegamento_32_ipertestuale" style:data-style-name="N3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8pt" style:font-size-asian="8pt" style:font-size-complex="8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37">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6" style:family="table-cell" style:parent-style-name="Default" style:data-style-name="N14">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7" style:family="table-cell" style:parent-style-name="Default" style:data-style-name="N3">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8" style:family="table-cell" style:parent-style-name="Collegamento_32_ipertestuale" style:data-style-name="N0">
      <style:table-cell-properties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font-family-generic="swiss"/>
    </style:style>
    <style:style style:name="ce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0" style:family="table-cell" style:parent-style-name="Migliaia" style:data-style-name="N36">
      <style:table-cell-properties fo:border="thin solid #000000" style:vertical-align="middle" fo:background-color="transparent"/>
      <style:text-properties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size="8pt" style:font-size-asian="8pt" style:font-size-complex="8pt" fo:font-weight="bold" style:font-weight-asian="bold" style:font-weight-complex="bold" style:font-family-generic="swiss"/>
    </style:style>
    <style:style style:name="ce22" style:family="table-cell" style:parent-style-name="Default" style:data-style-name="N37">
      <style:table-cell-properties fo:border="thin solid #000000" style:vertical-align="middle" fo:wrap-option="wrap" fo:background-color="#E6B8B7" style:repeat-content="false"/>
      <style:paragraph-properties fo:text-align="center"/>
      <style:text-properties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size="8pt" style:font-size-asian="8pt" style:font-size-complex="8pt" fo:font-weight="bold" style:font-weight-asian="bold" style:font-weight-complex="bold" style:font-family-generic="swiss"/>
    </style:style>
    <style:style style:name="ce24" style:family="table-cell" style:parent-style-name="Collegamento_32_ipertestuale" style:data-style-name="N0">
      <style:table-cell-properties fo:border="thin solid #000000" style:vertical-align="middle" fo:wrap-option="wrap" fo:background-color="#E6B8B7" style:repeat-content="false"/>
      <style:paragraph-properties fo:text-align="center"/>
      <style:text-properties fo:color="#000000" fo:font-size="8pt" style:font-size-asian="8pt" style:font-size-complex="8pt" style:text-underline-style="none" style:text-underline-type="none"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05895833333333cm"/>
    </style:style>
    <style:style style:name="co2" style:family="table-column">
      <style:table-column-properties fo:break-before="auto" style:column-width="3.96875cm"/>
    </style:style>
    <style:style style:name="co3" style:family="table-column">
      <style:table-column-properties fo:break-before="auto" style:column-width="2.619375cm"/>
    </style:style>
    <style:style style:name="co4" style:family="table-column">
      <style:table-column-properties fo:break-before="auto" style:column-width="47.3604166666667cm"/>
    </style:style>
    <style:style style:name="co5" style:family="table-column">
      <style:table-column-properties fo:break-before="auto" style:column-width="2.83104166666667cm"/>
    </style:style>
    <style:style style:name="co6" style:family="table-column">
      <style:table-column-properties fo:break-before="auto" style:column-width="3.38666666666667cm"/>
    </style:style>
    <style:style style:name="co7" style:family="table-column">
      <style:table-column-properties fo:break-before="auto" style:column-width="2.69875cm" style:use-optimal-column-width="true"/>
    </style:style>
    <style:style style:name="co8" style:family="table-column">
      <style:table-column-properties fo:break-before="auto" style:column-width="3.095625cm"/>
    </style:style>
    <style:style style:name="co9" style:family="table-column">
      <style:table-column-properties fo:break-before="auto" style:column-width="2.59291666666667cm"/>
    </style:style>
    <style:style style:name="co10" style:family="table-column">
      <style:table-column-properties fo:break-before="auto" style:column-width="2.778125cm"/>
    </style:style>
    <style:style style:name="co11" style:family="table-column">
      <style:table-column-properties fo:break-before="auto" style:column-width="2.80458333333333cm"/>
    </style:style>
    <style:style style:name="co12" style:family="table-column">
      <style:table-column-properties fo:break-before="auto" style:column-width="4.92125cm" style:use-optimal-column-width="true"/>
    </style:style>
    <style:style style:name="co13" style:family="table-column">
      <style:table-column-properties fo:break-before="auto" style:column-width="3.59833333333333cm"/>
    </style:style>
    <style:style style:name="co14" style:family="table-column">
      <style:table-column-properties fo:break-before="auto" style:column-width="4.23333333333333cm" style:use-optimal-column-width="true"/>
    </style:style>
    <style:style style:name="co15" style:family="table-column">
      <style:table-column-properties fo:break-before="auto" style:column-width="4.86833333333333cm"/>
    </style:style>
    <style:style style:name="co16" style:family="table-column">
      <style:table-column-properties fo:break-before="auto" style:column-width="3.889375cm" style:use-optimal-column-width="true"/>
    </style:style>
    <style:style style:name="co17" style:family="table-column">
      <style:table-column-properties fo:break-before="auto" style:column-width="5.82083333333333cm"/>
    </style:style>
    <style:style style:name="co18" style:family="table-column">
      <style:table-column-properties fo:break-before="auto" style:column-width="1.69333333333333cm"/>
    </style:style>
    <style:style style:name="ro1" style:family="table-row">
      <style:table-row-properties style:row-height="79.5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1.5pt" style:use-optimal-row-height="false" fo:break-before="auto"/>
    </style:style>
    <style:style style:name="ro4" style:family="table-row">
      <style:table-row-properties style:row-height="81.75pt" style:use-optimal-row-height="false" fo:break-before="auto"/>
    </style:style>
    <style:style style:name="ro5" style:family="table-row">
      <style:table-row-properties style:row-height="119.25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96.75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117pt" style:use-optimal-row-height="false" fo:break-before="auto"/>
    </style:style>
    <style:style style:name="ro19" style:family="table-row">
      <style:table-row-properties style:row-height="180pt" style:use-optimal-row-height="false" fo:break-before="auto"/>
    </style:style>
    <style:style style:name="ro20" style:family="table-row">
      <style:table-row-properties style:row-height="33.75pt" style:use-optimal-row-height="true" fo:break-before="auto"/>
    </style:style>
    <style:style style:name="ro21" style:family="table-row">
      <style:table-row-properties style:row-height="118.5pt" style:use-optimal-row-height="false" fo:break-before="auto"/>
    </style:style>
    <style:style style:name="ro22" style:family="table-row">
      <style:table-row-properties style:row-height="122.2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129pt" style:use-optimal-row-height="false" fo:break-before="auto"/>
    </style:style>
    <style:style style:name="ro25" style:family="table-row">
      <style:table-row-properties style:row-height="94.5pt" style:use-optimal-row-height="false" fo:break-before="auto"/>
    </style:style>
    <style:style style:name="ro26"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_Privati_art__22_lett_c" table:style-name="ta1">
        <table:table-column table:style-name="co1" table:default-cell-style-name="ce12"/>
        <table:table-column table:style-name="co2" table:default-cell-style-name="ce13"/>
        <table:table-column table:style-name="co3" table:default-cell-style-name="ce14"/>
        <table:table-column table:style-name="co4" table:default-cell-style-name="ce14" table:visibility="collapse"/>
        <table:table-column table:style-name="co5" table:default-cell-style-name="ce14"/>
        <table:table-column table:style-name="co6" table:default-cell-style-name="ce14"/>
        <table:table-column table:style-name="co7" table:default-cell-style-name="ce14"/>
        <table:table-column table:style-name="co8" table:default-cell-style-name="ce13"/>
        <table:table-column table:style-name="co5"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number-columns-repeated="16366" table:default-cell-style-name="ce14"/>
        <table:table-row table:style-name="ro1">
          <table:table-cell office:value-type="string" table:style-name="ce21">
            <text:p>ENTE-SOCIETA'</text:p>
          </table:table-cell>
          <table:table-cell office:value-type="string" table:style-name="ce22">
            <text:p>CARATTERISTICHE DEL RAPPORTO</text:p>
          </table:table-cell>
          <table:table-cell office:value-type="string" table:style-name="ce21">
            <text:p>TIPOLOGIA / RAGIONE SOCIALE</text:p>
          </table:table-cell>
          <table:table-cell office:value-type="string" table:style-name="ce23">
            <text:p/>
            <text:p>FUNZIONI E ATTIVITA'</text:p>
            <text:p/>
          </table:table-cell>
          <table:table-cell office:value-type="string" table:style-name="ce21">
            <text:p>PERSONALITA' GIURIDICA</text:p>
          </table:table-cell>
          <table:table-cell office:value-type="string" table:style-name="ce22">
            <text:p>PARTECIPAZIONE PATRIMONIALE DELL'ATENEO</text:p>
          </table:table-cell>
          <table:table-cell office:value-type="string" table:style-name="ce22">
            <text:p>% CAPITALE POSSEDUTO DALL'ATENEO<text:s/></text:p>
          </table:table-cell>
          <table:table-cell office:value-type="string" table:style-name="ce22">
            <text:p>ONERE COMPLESSIVO ANNUALE</text:p>
          </table:table-cell>
          <table:table-cell office:value-type="string" table:style-name="ce22">
            <text:p>RISULTATO ECONOMICO ANNO 2015</text:p>
          </table:table-cell>
          <table:table-cell office:value-type="string" table:style-name="ce22">
            <text:p>RISULTATO ECONOMICO ANNO 2016</text:p>
          </table:table-cell>
          <table:table-cell office:value-type="string" table:style-name="ce22">
            <text:p>RISULTATO ECONOMICO ANNO 2017</text:p>
          </table:table-cell>
          <table:table-cell office:value-type="string" table:style-name="ce22">
            <text:p>RISULTATO ECONOMICO ANNO 2018</text:p>
          </table:table-cell>
          <table:table-cell office:value-type="string" table:style-name="ce22">
            <text:p>RAPPRESENTANTI NEGLI ORGANI DI GOVERNO</text:p>
          </table:table-cell>
          <table:table-cell office:value-type="string" table:style-name="ce22">
            <text:p>TRATTAMENTO ECONOMICO AI RAPPRESENTANTI<text:s/></text:p>
          </table:table-cell>
          <table:table-cell office:value-type="string" table:style-name="ce22">
            <text:p>INCARICHI DI AMMINISTRATORE DELL'ENTE E RELATIVO TRATTAMENTO ECONOMICO COMPLESSIVO</text:p>
          </table:table-cell>
          <table:table-cell office:value-type="string" table:style-name="ce21">
            <text:p>NOTE</text:p>
          </table:table-cell>
          <table:table-cell office:value-type="string" table:style-name="ce21">
            <text:p>DURATA IMPEGNO</text:p>
          </table:table-cell>
          <table:table-cell office:value-type="string" table:style-name="ce24">
            <text:p>SITO INTERNET</text:p>
          </table:table-cell>
          <table:table-cell table:number-columns-repeated="16366" table:style-name="ce12"/>
        </table:table-row>
        <table:table-row table:style-name="ro2">
          <table:table-cell office:value-type="string" table:style-name="ce1">
            <text:p>ASSOCIAZIONE</text:p>
            <text:p>CA' FOSCARI ALUMNI</text:p>
            <text:p/>
          </table:table-cell>
          <table:table-cell office:value-type="string" table:style-name="ce5">
            <text:p>ENTE FONDATORE. NOMINA IN ORGANI DI GOVERNO<text:s/></text:p>
          </table:table-cell>
          <table:table-cell office:value-type="string" table:style-name="ce2">
            <text:p>Associazione senza scopo di lucro</text:p>
          </table:table-cell>
          <table:table-cell office:value-type="string" table:style-name="ce3">
            <text:p>L'Associazione si propone di: a) diffondere la tradizione e la cultura sviluppata dall'Università Ca' Foscari Venezia; b) stabilire e mantenere relazioni fra gli studenti, i laureati e i diplomati dell'Università Ca' Foscari Venezia; c) favorire lo scambio di esperienze promuovendo eventi in favore degli studenti, laureati e diplomati di Ca' Foscari incentivando l'organizzazione di seminari, studi, attività didattiche diretti alla formazione permanente universitaria e post universitaria, anche in collaborazione con reti nazionali ed internazionali, ordini professionali, associazioni imprenditoriali e sindacali, altri atenei; d) istituire borse di studio e assegni di ricerca in favore di studenti, diplomati e laureati dell'Università Ca' Foscari Venezia; e) svolgere attività idonee a promuovere la crescita culturale e professionale degli associati, promuovendo la partecipazione degli associati alla vita dell'Università; f) favorire tra gli associati il permanere dei legami acquisiti durante gli anni di studio universitari; g) promuovere e curare, direttamente o indirettamente, la realizzazione di pubblicazioni, libri, notiziari, studi ed eventi rientranti nello scopo dell'Associazione; h) contribuire all'inserimento nel mondo del lavoro degli studenti, laureati e diplomati di Ca' Foscari; i) rinsaldare e potenziare le relazioni tra l'Università Ca' Foscari Venezia e i propri laureati, in modo sinergico e bidirezionale; l) costruire una rete di persone, competenze ed esperienze per l'incrocio di idee e la promozione di nuove iniziative; m) valorizzare in ambito nazionale e internazionale il nome di Ca' Foscari e dei propri laureati; n) promuovere il reperimento di risorse per attivare progetti innovativi in campo economico, culturale e sociale.</text:p>
          </table:table-cell>
          <table:table-cell office:value-type="string" table:style-name="ce2">
            <text:p>NO</text:p>
          </table:table-cell>
          <table:table-cell office:value-type="string" table:style-name="ce19">
            <text:p>€. 10.000,00 (Versamento effettuato a titolo di fondo costitutivo)</text:p>
          </table:table-cell>
          <table:table-cell office:value-type="percentage" office:value="0" table:style-name="ce4">
            <text:p>0,00%</text:p>
          </table:table-cell>
          <table:table-cell office:value-type="currency" office:value="30000" table:style-name="ce5">
            <text:p>€ 30.000,00</text:p>
          </table:table-cell>
          <table:table-cell office:value-type="string" table:style-name="ce5">
            <text:p>Utile di esercizio <text:s text:c="31"/>16.747,00</text:p>
          </table:table-cell>
          <table:table-cell office:value-type="string" table:style-name="ce5">
            <text:p>Utile di esercizio 32.545,79</text:p>
          </table:table-cell>
          <table:table-cell office:value-type="string" table:style-name="ce5">
            <text:p>Utile di esercizio 59.291,16</text:p>
          </table:table-cell>
          <table:table-cell office:value-type="string" table:style-name="ce5">
            <text:p>n.d.</text:p>
          </table:table-cell>
          <table:table-cell office:value-type="string" table:style-name="ce5">
            <text:p>BOCCANEGRA MONICA, COSTA PAOLO</text:p>
          </table:table-cell>
          <table:table-cell office:value-type="float" office:value="0" table:style-name="ce6">
            <text:p>0</text:p>
          </table:table-cell>
          <table:table-cell table:style-name="ce1"/>
          <table:table-cell table:style-name="ce2"/>
          <table:table-cell office:value-type="string" table:style-name="ce2">
            <text:p>COSTITUZIONE 28.10.2011 DURATA A TEMPO INDETERMINATO</text:p>
          </table:table-cell>
          <table:table-cell office:value-type="string" table:style-name="ce7">
            <text:p>http://www.cafoscarialumni.it/</text:p>
          </table:table-cell>
          <table:table-cell table:number-columns-repeated="16366" table:style-name="ce12"/>
        </table:table-row>
        <table:table-row table:style-name="ro3">
          <table:table-cell office:value-type="string" table:style-name="ce1">
            <text:p>AGENZIA PROMOZIONE RICERCA EUROPEA - APRE</text:p>
          </table:table-cell>
          <table:table-cell office:value-type="string" table:style-name="ce5">
            <text:p>VERSAMENTO DI MERA QUOTA ASSOCIATIVA ANNUALE</text:p>
          </table:table-cell>
          <table:table-cell office:value-type="string" table:style-name="ce2">
            <text:p>Associazione senza scopo di lucro</text:p>
          </table:table-cell>
          <table:table-cell office:value-type="string" table:style-name="ce3">
            <text:p>Associazione di Ricerca non profit che fornisce <text:s/>ai propri associati come pure a imprese, enti pubblici, privati e persone fisiche, informazioni, supporto ed assistenza per la partecipazione ai programmi e alle iniziative di collaborazione nazionale ed europee nel campo della Ricerca, Sviluppo Tecnologico e Innovazione (RSTI) e del trasferimento dei risultati delle ricerche.</text:p>
          </table:table-cell>
          <table:table-cell office:value-type="string" table:style-name="ce2">
            <text:p>SI<text:s/></text:p>
          </table:table-cell>
          <table:table-cell office:value-type="currency" office:value="0" table:style-name="ce5">
            <text:p>€ 0,00</text:p>
          </table:table-cell>
          <table:table-cell office:value-type="percentage" office:value="0" table:style-name="ce4">
            <text:p>0,00%</text:p>
          </table:table-cell>
          <table:table-cell office:value-type="currency" office:value="6351" table:style-name="ce5">
            <text:p>€ 6.351,00</text:p>
          </table:table-cell>
          <table:table-cell office:value-type="string" table:style-name="ce5">
            <text:p>n.d.</text:p>
          </table:table-cell>
          <table:table-cell office:value-type="string" table:style-name="ce5">
            <text:p>Utile di esercizio 20.728,49</text:p>
          </table:table-cell>
          <table:table-cell office:value-type="string" table:style-name="ce5">
            <text:p>n.d.</text:p>
          </table:table-cell>
          <table:table-cell office:value-type="string" table:style-name="ce5">
            <text:p>n.d.</text:p>
          </table:table-cell>
          <table:table-cell office:value-type="string" table:style-name="ce5">
            <text:p>MICHELE BUGLIESI <text:s/>(Assemblea)<text:s/></text:p>
          </table:table-cell>
          <table:table-cell office:value-type="float" office:value="0" table:style-name="ce6">
            <text:p>0</text:p>
          </table:table-cell>
          <table:table-cell table:number-columns-repeated="2" table:style-name="ce2"/>
          <table:table-cell office:value-type="string" table:style-name="ce2">
            <text:p>COSTITUZIONE 1989 <text:s text:c="4"/>SCADENZA 31.12.2050</text:p>
          </table:table-cell>
          <table:table-cell office:value-type="string" table:style-name="ce7">
            <text:p><text:a xlink:href="http://www.apre.it/">http://www.apre.it/</text:a></text:p>
          </table:table-cell>
          <table:table-cell table:number-columns-repeated="16366"/>
        </table:table-row>
        <table:table-row table:style-name="ro4">
          <table:table-cell office:value-type="string" table:style-name="ce1">
            <text:p>ASSOCIAZIONE GRUPPO DI STUDIO PER IL BILANCIO SOCIALE (G.B.S.)</text:p>
          </table:table-cell>
          <table:table-cell office:value-type="string" table:style-name="ce5">
            <text:p>VERSAMENTO DI MERA QUOTA ASSOCIATIVA ANNUALE</text:p>
          </table:table-cell>
          <table:table-cell office:value-type="string" table:style-name="ce2">
            <text:p>Associazione senza scopo di lucro</text:p>
          </table:table-cell>
          <table:table-cell office:value-type="string" table:style-name="ce3">
            <text:p>L'Associazione sviluppa e promuove la ricerca scientifica sul bilancio sociale e sulle tematiche inerenti alla sua rappresentazione e diffusione;propone studio, approfondimento e sviluppo della cultura d’impresa intesa come insieme di fattori economici, di legittimazione sociale, di effettività delle risorse umane e di rispetto delle relazioni industriali in un contesto valoriale fondato sulla centralità della persona; studia modelli di bilancio sociale appropriati per aziende operanti in settori specifici anche nell’ambito pubblico e della cooperazione, nonché promuove diffusione dei codici etici delle imprese quale strumento di prevenzione di comportamenti irresponsabili.</text:p>
            <text:p/>
          </table:table-cell>
          <table:table-cell office:value-type="string" table:style-name="ce2">
            <text:p>NO</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Utile di esercizio 7.376,54</text:p>
          </table:table-cell>
          <table:table-cell office:value-type="string" table:style-name="ce5">
            <text:p>Perdita di esercizio <text:s text:c="29"/>-2.694,68</text:p>
          </table:table-cell>
          <table:table-cell office:value-type="string" table:style-name="ce5">
            <text:p>n.d.</text:p>
          </table:table-cell>
          <table:table-cell office:value-type="string" table:style-name="ce5">
            <text:p>n.d.</text:p>
          </table:table-cell>
          <table:table-cell office:value-type="string" table:style-name="ce5">
            <text:p>CHIARA MIO (Assemblea)</text:p>
          </table:table-cell>
          <table:table-cell office:value-type="float" office:value="0" table:style-name="ce6">
            <text:p>0</text:p>
          </table:table-cell>
          <table:table-cell table:style-name="ce2"/>
          <table:table-cell office:value-type="string" table:style-name="ce2">
            <text:p>Il patrimonio netto viene definito riserva patrimoniale</text:p>
          </table:table-cell>
          <table:table-cell office:value-type="string" table:style-name="ce2">
            <text:p>COSTITUZIONE 2001</text:p>
            <text:p>DURATA ILLIMITATA</text:p>
          </table:table-cell>
          <table:table-cell office:value-type="string" table:style-name="ce7">
            <text:p><text:a xlink:href="http://www.gruppobilanciosociale.org/">http://www.gruppobilanciosociale.org/</text:a></text:p>
          </table:table-cell>
          <table:table-cell table:number-columns-repeated="16366"/>
        </table:table-row>
        <table:table-row table:style-name="ro5">
          <table:table-cell office:value-type="string" table:style-name="ce1">
            <text:p>ASSOCIAZIONE ITALIANA CENTRI LINGUISTICI UNIVERSITARI - AICLU</text:p>
          </table:table-cell>
          <table:table-cell office:value-type="string" table:style-name="ce5">
            <text:p>VERSAMENTO DI MERA QUOTA ASSOCIATIVA ANNUALE</text:p>
          </table:table-cell>
          <table:table-cell office:value-type="string" table:style-name="ce2">
            <text:p>Associazione senza scopo di lucro</text:p>
          </table:table-cell>
          <table:table-cell office:value-type="string" table:style-name="ce3">
            <text:p>L'Associazione si propone di: a) coordinare le attività dei Centri Linguistici universitari a livello nazionale ed internazionale; b) contribuire al miglioramento della qualità del servizio linguistico dei centri linguistici universitari italiani; c) promuovere la ricerca nel campo della didattica e dell'apprendimento delle lingue; d) favorire lo scambio di informazioni, materiali e personale tra i vari centri linguistici universitari; e) rappresentare i centri linguistici delle Università italiane collegialmente verso il mondo esterno ed in particolare all'interno della Confédération Européenne des Centres de Langues de l'Enseignement Supérieur (CERCLES).</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260" table:style-name="ce5">
            <text:p>€ 260,00</text:p>
          </table:table-cell>
          <table:table-cell office:value-type="string" table:style-name="ce5">
            <text:p>n.d.</text:p>
          </table:table-cell>
          <table:table-cell office:value-type="string" table:style-name="ce5">
            <text:p>n.d.</text:p>
          </table:table-cell>
          <table:table-cell office:value-type="string" table:style-name="ce5">
            <text:p>n.d.</text:p>
          </table:table-cell>
          <table:table-cell office:value-type="string" table:style-name="ce5">
            <text:p>n.d.</text:p>
          </table:table-cell>
          <table:table-cell table:style-name="ce5"/>
          <table:table-cell office:value-type="float" office:value="0" table:style-name="ce6">
            <text:p>0</text:p>
          </table:table-cell>
          <table:table-cell table:number-columns-repeated="2" table:style-name="ce2"/>
          <table:table-cell office:value-type="string" table:style-name="ce2">
            <text:p>COSTITUZIONE 03/10/1997 SCADENZA 03/10/2017 (rinnovabile automaticamente per altri 20 anni)</text:p>
          </table:table-cell>
          <table:table-cell office:value-type="string" table:style-name="ce7">
            <text:p>http://www.aiclu.org/</text:p>
          </table:table-cell>
          <table:table-cell table:number-columns-repeated="16366"/>
        </table:table-row>
        <table:table-row table:style-name="ro6">
          <table:table-cell office:value-type="string" table:style-name="ce1">
            <text:p>ASSOCIAZIONE TREVISOSMARTCOMMUNITY</text:p>
          </table:table-cell>
          <table:table-cell office:value-type="string" table:style-name="ce5">
            <text:p>ENTE FONDATORE</text:p>
          </table:table-cell>
          <table:table-cell office:value-type="string" table:style-name="ce2">
            <text:p>Associazione senza scopo di lucro</text:p>
          </table:table-cell>
          <table:table-cell office:value-type="string" table:style-name="ce3">
            <text:p>Si propone l’obiettivo di realizzare ogni iniziativa utile a promuovere e sostenere lo sviluppo del servizio civile volontario nell’area metropolitana centro veneta comprendente le province di Venezia, Padova e Treviso.<text:s/></text:p>
          </table:table-cell>
          <table:table-cell office:value-type="string" table:style-name="ce2">
            <text:p>NO</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L'ente ha presentato un rendiconto in contabilità finanziaria che non espone il valore del risultato di esercizio</text:p>
          </table:table-cell>
          <table:table-cell office:value-type="string" table:style-name="ce5">
            <text:p>Avanzo di amministrazione 9.509,44</text:p>
          </table:table-cell>
          <table:table-cell office:value-type="string" table:style-name="ce5">
            <text:p>Avanzo di amministrazione 6.412,69</text:p>
          </table:table-cell>
          <table:table-cell office:value-type="string" table:style-name="ce5">
            <text:p>n.d.</text:p>
          </table:table-cell>
          <table:table-cell office:value-type="string" table:style-name="ce5">
            <text:p>MICHELE BUGLIESI <text:s/>(Assemblea e Consiglio di Gestione) - GIANCARLO CORO' (Consiglio di Indirizzo)</text:p>
          </table:table-cell>
          <table:table-cell office:value-type="float" office:value="0" table:style-name="ce6">
            <text:p>0</text:p>
          </table:table-cell>
          <table:table-cell table:style-name="ce2"/>
          <table:table-cell office:value-type="string" table:style-name="ce2">
            <text:p>Esonerato dal versamento di contributi in quanto socio fondatore</text:p>
          </table:table-cell>
          <table:table-cell office:value-type="string" table:style-name="ce2">
            <text:p>COSTITUZIONE 2004 <text:s text:c="5"/>SCADENZA 31.12.2023</text:p>
          </table:table-cell>
          <table:table-cell office:value-type="string" table:style-name="ce7">
            <text:p><text:a xlink:href="http://www.trevisosmartcommunity.it/">http://www.trevisosmartcommunity.it/<text:s/></text:a></text:p>
          </table:table-cell>
          <table:table-cell table:number-columns-repeated="16366"/>
        </table:table-row>
        <table:table-row table:style-name="ro1">
          <table:table-cell office:value-type="string" table:style-name="ce1">
            <text:p>CENTRO INTERNAZIONALE DI STUDI SULL'ECONOMIA TURISTICA - CISET</text:p>
          </table:table-cell>
          <table:table-cell office:value-type="string" table:style-name="ce5">
            <text:p>ENTE FONDATORE. NOMINA IN ORGANI DI GOVERNO</text:p>
          </table:table-cell>
          <table:table-cell office:value-type="string" table:style-name="ce2">
            <text:p>Associazione senza scopo di lucro</text:p>
          </table:table-cell>
          <table:table-cell office:value-type="string" table:style-name="ce3">
            <text:p>L'Associazione si propone di svolgere e promuovere, anche in collaborazione con i corsi di studio in economia e gestione del Turismo dell'Università Ca' Foscari di Venezia, con le altre strutture didattiche e scientifiche della stessa Università e con altre Istutuzioni universitarie e di ricerca italiane e straniere, attività di ricerca, di studio, di informazione e di formazione sui temi e i problemi del turismo in tutte le sue dimensioni internazionali, nazionali, regionali e locali, italiane e straniere, con particolare riferimento agli aspetti economici.<text:s/></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n.d.</text:p>
          </table:table-cell>
          <table:table-cell office:value-type="string" table:style-name="ce5">
            <text:p>Disavanzo di gestione <text:s text:c="15"/>- 243.455,00</text:p>
          </table:table-cell>
          <table:table-cell office:value-type="string" table:style-name="ce5">
            <text:p>Disavanzo di gestione <text:s text:c="15"/>- 101.427</text:p>
          </table:table-cell>
          <table:table-cell office:value-type="string" table:style-name="ce5">
            <text:p>n.d.</text:p>
          </table:table-cell>
          <table:table-cell office:value-type="string" table:style-name="ce5">
            <text:p>AGOSTINO CORTESI (Presidente) - MICHELE BUGLIESI, CHIARA MIO (CdA)<text:s/></text:p>
          </table:table-cell>
          <table:table-cell office:value-type="float" office:value="0" table:style-name="ce6">
            <text:p>0</text:p>
          </table:table-cell>
          <table:table-cell office:value-type="string" table:style-name="ce2">
            <text:p>AGOSTINO CORTESI (Presidente) - Trattamento economico 0<text:s text:c="3"/></text:p>
          </table:table-cell>
          <table:table-cell office:value-type="string" table:style-name="ce2">
            <text:p>Socio fondatore, è esonerato dal pagamento della quota associativa concorrendo con supporto scientifico, logistico e didattico alle arttività del Centro</text:p>
          </table:table-cell>
          <table:table-cell office:value-type="string" table:style-name="ce2">
            <text:p>COSTITUZIONE 26.07.1991<text:s/></text:p>
            <text:p>LO STATUTO NON PREVEDE UNA SCADENZA</text:p>
          </table:table-cell>
          <table:table-cell office:value-type="string" table:style-name="ce7">
            <text:p><text:a xlink:href="http://venus.unive.it/ciset/">http://venus.unive.it/ciset/</text:a></text:p>
          </table:table-cell>
          <table:table-cell table:number-columns-repeated="16366"/>
        </table:table-row>
        <table:table-row table:style-name="ro1">
          <table:table-cell office:value-type="string" table:style-name="ce1">
            <text:p>Centro Interuniversitario Europeo per i Diritti Umani e la Democratizzazione EIUC</text:p>
          </table:table-cell>
          <table:table-cell office:value-type="string" table:style-name="ce5">
            <text:p>ENTE FONDATORE</text:p>
          </table:table-cell>
          <table:table-cell office:value-type="string" table:style-name="ce2">
            <text:p>Associazione senza scopo di lucro</text:p>
          </table:table-cell>
          <table:table-cell office:value-type="string" table:style-name="ce3">
            <text:p>Il Centro si propone di: a) assicurare l'implementazione di programmi di Master europei in Diritti umani e democratizzazione; b) promuovere la comunicazione e la cooperazione dei programmi di Master europei <text:s/>con altri programmi regionali affini, con particolare attenzione per quelli realizzati attraverso il supporto dell'Unione Europea; c) contribuire all'implementazione di ulteriori progetti dell'Unione Europea finalizzati alla promozione dello sviluppo ed al consolidamento della democrazia, alla funzione della Legge e alle pratiche di buon governo, nel rispetto <text:s/>dei diritti umani e delle libertà fondamentali dell'individuo; d) promuovere attività integrative di formazione, apprendimento, ricerca ed informazione nel settore dei diritti umani, della democratizzazione, del buon governo e della cittadinanza europea con l'iclusione - altresì - della dimensione dei diritti umani delle operazioni umanitarie e militari.</text:p>
          </table:table-cell>
          <table:table-cell office:value-type="string" table:style-name="ce2">
            <text:p>SI</text:p>
          </table:table-cell>
          <table:table-cell office:value-type="string" table:style-name="ce19">
            <text:p>5.000,00 (Versamento a titolo di fondo costitutivo)</text:p>
          </table:table-cell>
          <table:table-cell office:value-type="percentage" office:value="0.1" table:style-name="ce4">
            <text:p>10,00%</text:p>
          </table:table-cell>
          <table:table-cell office:value-type="currency" office:value="0" table:style-name="ce5">
            <text:p>€ 0,00</text:p>
          </table:table-cell>
          <table:table-cell office:value-type="string" table:style-name="ce5">
            <text:p>Utile di esercizio <text:s text:c="23"/>17.113,96</text:p>
          </table:table-cell>
          <table:table-cell office:value-type="string" table:style-name="ce5">
            <text:p>Utile di esercizio 13.514,68</text:p>
          </table:table-cell>
          <table:table-cell office:value-type="string" table:style-name="ce5">
            <text:p>Utile di esercizio 292.519,1</text:p>
          </table:table-cell>
          <table:table-cell office:value-type="string" table:style-name="ce5">
            <text:p>Utile di esercizio 94651,94</text:p>
          </table:table-cell>
          <table:table-cell office:value-type="string" table:style-name="ce5">
            <text:p><text:s/>MICHELE BUGLIESI <text:s/>(Assembly)</text:p>
          </table:table-cell>
          <table:table-cell office:value-type="float" office:value="0" table:style-name="ce6">
            <text:p>0</text:p>
          </table:table-cell>
          <table:table-cell table:number-columns-repeated="2" table:style-name="ce2"/>
          <table:table-cell office:value-type="string" table:style-name="ce2">
            <text:p>COSTITUZIONE 27.11.2002<text:s text:c="2"/></text:p>
            <text:p>SCADENZA 2017</text:p>
          </table:table-cell>
          <table:table-cell office:value-type="string" table:style-name="ce7">
            <text:p><text:a xlink:href="http://www.eiuc.org/">http://www.eiuc.org/</text:a></text:p>
          </table:table-cell>
          <table:table-cell table:number-columns-repeated="16366"/>
        </table:table-row>
        <table:table-row table:style-name="ro7">
          <table:table-cell office:value-type="string" table:style-name="ce1">
            <text:p><text:s/>Consorzio Interuniversitario Nazionale per la Reattività Chimica e la Catalisi (CIRCC)<text:s/></text:p>
          </table:table-cell>
          <table:table-cell office:value-type="string" table:style-name="ce5">
            <text:p>PARTECIPAZIONE</text:p>
          </table:table-cell>
          <table:table-cell office:value-type="string" table:style-name="ce2">
            <text:p>Consorzio Interuniversitario</text:p>
          </table:table-cell>
          <table:table-cell office:value-type="string" table:style-name="ce8">
            <text:p>Il CIRCC si propone di promuovere e coordinare la partecipazione delle Università consorziate alle attività scientifiche nel campo della Reattività Chimica e della Catalisi, in accordo con i programmi di ricerca nazionali ed internazionali in questo settore.</text:p>
            <text:p>Al fine di realizzare i propri scopi, il Consorzio:</text:p>
            <text:p>a) procede alla costituzione ed alla gestione di Sezioni e di Laboratori di ricerca avanzata, costituisce Unità di ricerca presso le Università e, previ atti convenzionali, anche con 1'intervento di Enti pubblici o privati;</text:p>
            <text:p>b) promuove lo sviluppo della collaborazione scientifica tra le Università consorziate ed altri Enti pubblici o privati di ricerca, nazionali od internazionali, che operano nel campo della Reattività Chimica e della Catalisi, nei comparti scientifici specificati nell'Allegato;</text:p>
            <text:p>c) mette a disposizione delle Università partecipanti le attrezzature ed i laboratori che possano costituire supporto per l'attività dei dottorati di ricerca e per la formazione del personale addetto alla ricerca;</text:p>
            <text:p>d) promuove, anche mediante la concessione di borse di studio e di ricerca, la formazione di esperti nel settore della Reattività Chimica e della Catalisi;</text:p>
            <text:p>e) avvia le azioni di trasferimento dei risultati della ricerca in questo campo al settore applicativo ed industriale;</text:p>
            <text:p>f) cura, in collaborazione con l'Industria, la realizzazione di processi produttivi innovativi;</text:p>
            <text:p>g) esegue studi e ricerche su incarico da parte di Amministrazioni pubbliche ed Enti pubblici o privati, e fornisce ai medesimi pareri e mezzi di supporto relativi ai problemi nel settore della Reattività Chimica e della Catalisi;</text:p>
            <text:p>h) promuove e sviluppa Progetti di ricerca europei o internazionali, in collaborazione con Università straniere e/o Enti di Ricerca e Industrie straniere.</text:p>
          </table:table-cell>
          <table:table-cell office:value-type="string" table:style-name="ce2">
            <text:p>SI</text:p>
          </table:table-cell>
          <table:table-cell office:value-type="currency" office:value="5165" table:style-name="ce5">
            <text:p>€ 5.165,00</text:p>
          </table:table-cell>
          <table:table-cell office:value-type="percentage" office:value="5.2600000000000001E-2" table:style-name="ce4">
            <text:p>5,26%</text:p>
          </table:table-cell>
          <table:table-cell office:value-type="currency" office:value="0" table:style-name="ce5">
            <text:p>€ 0,00</text:p>
          </table:table-cell>
          <table:table-cell office:value-type="string" table:style-name="ce5">
            <text:p>Avanzo di amministrazione <text:s text:c="20"/>839.234,6</text:p>
          </table:table-cell>
          <table:table-cell office:value-type="string" table:style-name="ce5">
            <text:p>Avanzo di amministrazione 836.691,10</text:p>
          </table:table-cell>
          <table:table-cell office:value-type="string" table:style-name="ce5">
            <text:p>Avanzo di amministrazione 727.787,87</text:p>
          </table:table-cell>
          <table:table-cell office:value-type="string" table:style-name="ce5">
            <text:p>n.d.</text:p>
          </table:table-cell>
          <table:table-cell office:value-type="string" table:style-name="ce5">
            <text:p>SCRIVANTI ALBERTO (Assemblea)</text:p>
          </table:table-cell>
          <table:table-cell office:value-type="float" office:value="0" table:style-name="ce6">
            <text:p>0</text:p>
          </table:table-cell>
          <table:table-cell table:number-columns-repeated="2" table:style-name="ce2"/>
          <table:table-cell office:value-type="string" table:style-name="ce2">
            <text:p>COSTITUZIONE 26.01.1994<text:s/></text:p>
            <text:p>SCADENZA decennale prorogata per un periodo di eguale durata</text:p>
          </table:table-cell>
          <table:table-cell office:value-type="string" table:style-name="ce7">
            <text:p>http://www.circc.uniba.it/index_ita.htm</text:p>
          </table:table-cell>
          <table:table-cell table:number-columns-repeated="16366"/>
        </table:table-row>
        <table:table-row table:style-name="ro8">
          <table:table-cell office:value-type="string" table:style-name="ce1">
            <text:p>CENTRO UNIVERSITARIO DI ORGANIZZAZIONE AZIENDALE - CUOA</text:p>
          </table:table-cell>
          <table:table-cell office:value-type="string" table:style-name="ce5">
            <text:p>ENTE FONDATORE</text:p>
          </table:table-cell>
          <table:table-cell office:value-type="string" table:style-name="ce2">
            <text:p>Fondazione</text:p>
          </table:table-cell>
          <table:table-cell office:value-type="string" table:style-name="ce3">
            <text:p>La Fondazione intende contribuire all'elaborazione e alla diffusione della cultura manageriale e imprenditoriale a favore del settore pubblico e privato. Si propone altresì di sviluppare iniziative di studio e di innovazione nel campo della cultura manageriale, stimolando il miglioramento degli strumenti e l'adeguamento delle metodologie didattiche e di promuovere e/o partecipare assieme ad altri enti ad iniziative di formazione e consulenza di alto livello qualitativo. Per il perseguimento di tali scopi, la Fondazione si propone di: a) promuovere e realizzare iniziative di studio, seminari, convegni e pubblicazioni su tematiche economiche e legate alla cultura manageriale, anche su richiesta o d'intesa con enti pubblici o privati; b) promuovere e realizzare iniziative per giovani al fine di agevolare il loro inserimento nel mercato del lavoro; c) promuovere attività di formazione, consulenza e studio per operatori del settore pubblico e privato per il miglioramento delle risorse umane, la qualificazione degli occupati e la riqualificazione delle persone da rioccupare; d)assegnare premi e borse di studio per studi o partecipazioni a corsi inerenti i propri scopi istituzionali; e) convenzionarsi con università o istituti universitari per la realizzazione delle sue iniziative di studio, consulenza e formazione; f) aderire ad altri enti che perseguono scopi simili e partecipare con essi a progetti di diffusione della cultura di gestione d'impresa.</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Utile di esercizio <text:s text:c="32"/>152.300,00</text:p>
          </table:table-cell>
          <table:table-cell office:value-type="string" table:style-name="ce5">
            <text:p>Utile di esercizio 452.446</text:p>
          </table:table-cell>
          <table:table-cell office:value-type="string" table:style-name="ce5">
            <text:p>Utile di esercizio 429912</text:p>
          </table:table-cell>
          <table:table-cell office:value-type="string" table:style-name="ce5">
            <text:p>n.d.</text:p>
          </table:table-cell>
          <table:table-cell office:value-type="string" table:style-name="ce5">
            <text:p>VESCOVI TIZIANO (Consiglio Generale) - RIGONI UGO (CTS)</text:p>
          </table:table-cell>
          <table:table-cell office:value-type="float" office:value="0" table:style-name="ce6">
            <text:p>0</text:p>
          </table:table-cell>
          <table:table-cell table:number-columns-repeated="2" table:style-name="ce2"/>
          <table:table-cell office:value-type="string" table:style-name="ce2">
            <text:p>COSTITUZIONE 21.04.1997<text:s text:c="6"/></text:p>
            <text:p><text:s/>DURATA ILLIMITATA</text:p>
          </table:table-cell>
          <table:table-cell office:value-type="string" table:style-name="ce7">
            <text:p><text:a xlink:href="http://www.cuoa.it/">http://www.cuoa.it/</text:a></text:p>
          </table:table-cell>
          <table:table-cell table:number-columns-repeated="16366"/>
        </table:table-row>
        <table:table-row table:style-name="ro9">
          <table:table-cell office:value-type="string" table:style-name="ce1">
            <text:p>CONFERENZA DEI RETTORI DELLE UNIVERSITA' ITALIANE - CRUI</text:p>
          </table:table-cell>
          <table:table-cell office:value-type="string" table:style-name="ce5">
            <text:p>VERSAMENTO DI MERA QUOTA ASSOCIATIVA ANNUALE</text:p>
          </table:table-cell>
          <table:table-cell office:value-type="string" table:style-name="ce2">
            <text:p>Associazione senza scopo di lucro</text:p>
          </table:table-cell>
          <table:table-cell office:value-type="string" table:style-name="ce3">
            <text:p>Sono finalità della CRUI:</text:p>
            <text:p><text:s/>- rappresentare e valorizzare il sistema delle autonomie universitarie in ogni sede nazionale e internazionale, svolgendo attività di coordinamento, di indirizzo, di tutela e di promozione degli Atenei italiani;</text:p>
            <text:p><text:s/>- contribuire attivamente allo sviluppo di un coerente sistema europeo per l’alta formazione e la ricerca e all’allargamento delle collaborazioni con tutte le parti del mondo nei settori di competenza delle università;</text:p>
            <text:p><text:s/>- elaborare e presentare al Governo, al Parlamento e alle altre Istituzioni competenti i pareri eventualmente richiesti ed avanzare proposte ed osservazioni in materia di alta formazione e di ricerca, nonché su ogni altro argomento di interesse e competenza delle università;</text:p>
            <text:p>- ricercare coerenza di comportamenti e di interpretazioni in tutte le questioni di interesse comune;</text:p>
            <text:p><text:s/>- promuovere e sostenere ogni altra iniziativa utile al potenziamento dell'insegnamento superiore e della ricerca e ad elevare la funzionalità, la qualità e il prestigio, anche internazionale, del sistema universitario italiano.</text:p>
          </table:table-cell>
          <table:table-cell office:value-type="string" table:style-name="ce2">
            <text:p>NO</text:p>
          </table:table-cell>
          <table:table-cell office:value-type="currency" office:value="0" table:style-name="ce5">
            <text:p>€ 0,00</text:p>
          </table:table-cell>
          <table:table-cell office:value-type="percentage" office:value="0" table:style-name="ce4">
            <text:p>0,00%</text:p>
          </table:table-cell>
          <table:table-cell office:value-type="currency" office:value="574033.04" table:style-name="ce5">
            <text:p>€ 574.033,04</text:p>
          </table:table-cell>
          <table:table-cell office:value-type="string" table:style-name="ce5">
            <text:p>Avanzo di amministrazione <text:s text:c="19"/>4,106,00</text:p>
          </table:table-cell>
          <table:table-cell office:value-type="string" table:style-name="ce5">
            <text:p>Utile di esercizio 5.045</text:p>
          </table:table-cell>
          <table:table-cell office:value-type="string" table:style-name="ce5">
            <text:p>Utile di esercizio 3.499</text:p>
          </table:table-cell>
          <table:table-cell office:value-type="string" table:style-name="ce5">
            <text:p>n.d.</text:p>
          </table:table-cell>
          <table:table-cell office:value-type="string" table:style-name="ce5">
            <text:p>MICHELE BUGLIESI <text:s/>(Assemblea)</text:p>
          </table:table-cell>
          <table:table-cell office:value-type="float" office:value="0" table:style-name="ce6">
            <text:p>0</text:p>
          </table:table-cell>
          <table:table-cell table:number-columns-repeated="2" table:style-name="ce2"/>
          <table:table-cell office:value-type="string" table:style-name="ce2">
            <text:p>COSTITUZIONE 1963<text:s/></text:p>
            <text:p>DURATA ILLIMITATA<text:s/></text:p>
          </table:table-cell>
          <table:table-cell office:value-type="string" table:style-name="ce7">
            <text:p><text:a xlink:href="http://www.crui.it/">http://www.crui.it/</text:a></text:p>
          </table:table-cell>
          <table:table-cell table:number-columns-repeated="16366"/>
        </table:table-row>
        <table:table-row table:style-name="ro1">
          <table:table-cell office:value-type="string" table:style-name="ce1">
            <text:p>CONFERENZA NAZIONALE ORGANISMI PARITÀ UNIVERSITÀ ITALIANE </text:p>
          </table:table-cell>
          <table:table-cell office:value-type="string" table:style-name="ce5">
            <text:p>VERSAMENTO DI MERA QUOTA ASSOCIATIVA ANNUALE</text:p>
          </table:table-cell>
          <table:table-cell office:value-type="string" table:style-name="ce2">
            <text:p>Associazione senza scopo di lucro</text:p>
          </table:table-cell>
          <table:table-cell office:value-type="string" table:style-name="ce3">
            <text:p>La Conferenza Nazionale degli Organismi di Parità delle Università italiane riunisce in una Rete le/i rappresentanti (in carica) dei Comitati universitari che operano con riferimento alle tematiche delle Pari Opportunità, al fine di costruire sistematici rapporti di collaborazione interatenei sulle aree di competenza.</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300" table:style-name="ce5">
            <text:p>€ 300,00</text:p>
          </table:table-cell>
          <table:table-cell office:value-type="string" table:style-name="ce5">
            <text:p>Disavanzo di gestione - 3.475,47</text:p>
          </table:table-cell>
          <table:table-cell office:value-type="string" table:style-name="ce5">
            <text:p>Avanzo di gestione 8.362,40</text:p>
          </table:table-cell>
          <table:table-cell office:value-type="string" table:style-name="ce5">
            <text:p>Avanzo di gestione 1.463,01<text:s/></text:p>
          </table:table-cell>
          <table:table-cell office:value-type="string" table:style-name="ce5">
            <text:p>n.d.</text:p>
          </table:table-cell>
          <table:table-cell table:style-name="ce5"/>
          <table:table-cell table:style-name="ce6"/>
          <table:table-cell table:number-columns-repeated="2" table:style-name="ce2"/>
          <table:table-cell office:value-type="string" table:style-name="ce2">
            <text:p>COSTITUZIONE 29.11.2012 - SCADENZA NON PREVISTA A STATUTO</text:p>
          </table:table-cell>
          <table:table-cell office:value-type="string" table:style-name="ce7">
            <text:p>http://www.cpouniversita.it/</text:p>
          </table:table-cell>
          <table:table-cell table:number-columns-repeated="16366"/>
        </table:table-row>
        <table:table-row table:style-name="ro10">
          <table:table-cell office:value-type="string" table:style-name="ce1">
            <text:p>CONSORZIO VENEZIA RICERCHE (CVR) - in liquidazione da gennaio 2015</text:p>
          </table:table-cell>
          <table:table-cell office:value-type="string" table:style-name="ce5">
            <text:p>PARTECIPAZIONE</text:p>
          </table:table-cell>
          <table:table-cell office:value-type="string" table:style-name="ce2">
            <text:p>Consorzio con attività esterna</text:p>
          </table:table-cell>
          <table:table-cell office:value-type="string" table:style-name="ce3">
            <text:p>Il Consorzio si propone di: a) integrare le risorse (persone ed infrastrutture) dell'Università del C.N.R. e del Parco Scientifico Tecnologico <text:s/>di Venezia con quelle degli Enti ed Imprese consorziati al fine di promuovere e disincentivare ricerche finalizzate all'innovazione tecnologica ed al trasferimento di conoscenze; b) svolgere attività di ricerca prevalentemente su applicazioni tecnologiche innovative, da effettuarsi di norma presso i soggetti consorziati; c) favorire la formazione e lo sviluppo di una nuova imprenditorialità per l'area veneziana, anche in collaborazione con il Parco Scientifico Tecnologico <text:s/>di Venezia svolgendo sia funzioni di incubazione sia di trasferimento tecnologico e di assistenza; d) mettere a disposizione l'assistenza a chi intenda realizzare lavoro in comune con Università, con il C.N.R. o con il Parco Scientifico Tecnologico <text:s/>di Venezia per i relativi contratti e convenzioni, nonché per l'accesso ai finanziamenti nazionali ed internazionali, pubblici o privati per la ricerca e l'innovazione; e) progettare e gestire una rete di comunicazione tra gli Istituti di ricerca, gli Enti e le aziende innovative e suo collegamento con analoghe reti nazionali ed internazionali; f) intervenire nella progettazione e prestare assistenza nell'attuazione di corsi di formazione, perfezionamento, riqualificazione e aggiornamento professionale, finalizzati anche alla creazione di una nuova imprenditorialità nell'ambito delle tecnologie avanzate; g) promuovere l'insegnamento nell'area veneziana di attività innovative; h) assistere i ricercatori esterni chiamati a svolgere la propria attività su progetti promossi dal Consorzio; i) promuovere attività di ricerca da svolgersi in comune tra enti pubblici e privati, di trasferimento di know-how verso le piccole e medie imprese, di sostegno e sviluppo di nuove imprenditorialità nell'ambito delle tecnologie avanzate; l) pubblicizzare le attività promosse mediante l'istituzione di borse di studio e l'organizzazione di seminari, congressi, mostre specializzate.</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Perdita di esercizio <text:s text:c="59"/>-192.538,00</text:p>
          </table:table-cell>
          <table:table-cell office:value-type="string" table:style-name="ce5">
            <text:p>Utile di esercizio 2.200,00</text:p>
          </table:table-cell>
          <table:table-cell office:value-type="string" table:style-name="ce5">
            <text:p>Utile di esercizio 32.786</text:p>
          </table:table-cell>
          <table:table-cell office:value-type="string" table:style-name="ce5">
            <text:p>Utile di esercizio 145.256</text:p>
          </table:table-cell>
          <table:table-cell table:style-name="ce5"/>
          <table:table-cell table:style-name="ce6"/>
          <table:table-cell table:style-name="ce2"/>
          <table:table-cell office:value-type="string" table:style-name="ce2">
            <text:p>Posta in liquidazione per avvenuta scadenza del termine di durata del consorzio al 31 dicembre, in data 19 gennaio 2015 (notaio Minazzi di Venezia)</text:p>
          </table:table-cell>
          <table:table-cell office:value-type="string" table:style-name="ce2">
            <text:p>COSTITUZIONE 25.10.1989<text:s text:c="2"/></text:p>
            <text:p>SCADENZA 31.12.2014</text:p>
          </table:table-cell>
          <table:table-cell office:value-type="string" table:style-name="ce7">
            <text:p><text:a xlink:href="http://www.veneziaricerche.it/">http://www.veneziaricerche.it/</text:a></text:p>
          </table:table-cell>
          <table:table-cell table:number-columns-repeated="16366"/>
        </table:table-row>
        <table:table-row table:style-name="ro11">
          <table:table-cell office:value-type="string" table:style-name="ce1">
            <text:p>CONVEGNO PERMANENTE DEI DIRETTORI E DEI DIRIGENTI AMMINISTRATIVI DELLE UNIVERSITA' ITALIANE (CODAU)</text:p>
          </table:table-cell>
          <table:table-cell office:value-type="string" table:style-name="ce5">
            <text:p>VERSAMENTO DI MERA QUOTA ASSOCIATIVA ANNUALE</text:p>
          </table:table-cell>
          <table:table-cell office:value-type="string" table:style-name="ce2">
            <text:p>Associazione senza scopo di lucro</text:p>
          </table:table-cell>
          <table:table-cell office:value-type="string" table:style-name="ce3">
            <text:p>Il CODAU 1) svolge attività di coordinamento e di indirizzo nelle attività di gestione delle Istituzioni universitarie, nel rispetto dell’autonomia dei singoli Atenei; 2) attiva relazioni con organismi e rappresentanze parlamentari, di governo, sindacali, in ordine alle problematiche di interesse delle Università, della dirigenza e del personale; 3) promuove e valorizza le funzioni dirigenziali nelle Università; 4) esercita la rappresentanza e, se necessario, la tutela dei diritti dei propri associati.</text:p>
            <text:p/>
            <text:p/>
          </table:table-cell>
          <table:table-cell office:value-type="string" table:style-name="ce2">
            <text:p>NO</text:p>
          </table:table-cell>
          <table:table-cell office:value-type="currency" office:value="0" table:style-name="ce5">
            <text:p>€ 0,00</text:p>
          </table:table-cell>
          <table:table-cell office:value-type="percentage" office:value="0" table:style-name="ce4">
            <text:p>0,00%</text:p>
          </table:table-cell>
          <table:table-cell office:value-type="currency" office:value="1750" table:style-name="ce5">
            <text:p>€ 1.750,00</text:p>
          </table:table-cell>
          <table:table-cell office:value-type="string" table:style-name="ce5">
            <text:p>Saldo contabile 214.909,51</text:p>
          </table:table-cell>
          <table:table-cell office:value-type="string" table:style-name="ce5">
            <text:p>Saldo contabile 142.394,06</text:p>
          </table:table-cell>
          <table:table-cell office:value-type="string" table:style-name="ce5">
            <text:p>Saldo contabile 103.415,54</text:p>
          </table:table-cell>
          <table:table-cell office:value-type="string" table:style-name="ce5">
            <text:p>n.d.</text:p>
          </table:table-cell>
          <table:table-cell office:value-type="string" table:style-name="ce5">
            <text:p>ANTONIO MARCATO (Assemblea)</text:p>
          </table:table-cell>
          <table:table-cell office:value-type="float" office:value="0" table:style-name="ce6">
            <text:p>0</text:p>
          </table:table-cell>
          <table:table-cell table:style-name="ce2"/>
          <table:table-cell office:value-type="string" table:style-name="ce2">
            <text:p>Il CODAU ha comunicato di non essere sottoposto all'obbligo di trasmissione dei dati di bilancio.<text:s/></text:p>
          </table:table-cell>
          <table:table-cell office:value-type="string" table:style-name="ce2">
            <text:p>NUOVO STATUTO 01.03.2014 <text:s text:c="50"/>DURATA TRENTENNALE</text:p>
          </table:table-cell>
          <table:table-cell office:value-type="string" table:style-name="ce7">
            <text:p><text:a xlink:href="http://www.codau.it/">http://www.codau.it/</text:a></text:p>
          </table:table-cell>
          <table:table-cell table:number-columns-repeated="16366"/>
        </table:table-row>
        <table:table-row table:style-name="ro12">
          <table:table-cell office:value-type="string" table:style-name="ce1">
            <text:p>CUS VENEZIA</text:p>
          </table:table-cell>
          <table:table-cell office:value-type="string" table:style-name="ce5">
            <text:p>ENTE FONDATORE</text:p>
          </table:table-cell>
          <table:table-cell office:value-type="string" table:style-name="ce2">
            <text:p>Associazione sportiva dilettantistica</text:p>
          </table:table-cell>
          <table:table-cell office:value-type="string" table:style-name="ce3">
            <text:p>L'Associazione si propne di: a) diffondere e potenziare l'educazione fisica e l'attività sportiva universitaria nell'ambito delle atitvità sportive dilettantistiche; b) organizzare, nell'ambito territoriale regionale, manifestazione sportive a carattere locale, nazionale ed internazionale; c) valorizzare lo sport collaborando con le famiglie, le istituzioni e le strutture scolastiche ed educative, quale diritto sociale riconosciuto che impone l'istituzione e l'incremento dei servizi relativi a favore degli studenti, universitari e non, avuto riguardo ai portatori di handicap, nonchè del personale docente e non docente delle università; d) sviluppare ed attuare incontri, manifestazioni e attività sportive, anche non competitive, di corsi di formazione e di aggiornamento per tecnici, dirigenti e studenti, di centri di formazione motoria e sportiva nel settore dello sport per tutti e del tempo libero, d'intesa con le università nel cui ambito opera; e) finanziare, anche tramite la partecipazione e lo svolgimento, progetti e programmi di ricerca e formazione nelle discipline attinenti allo sport, da effettuarsi d'intesa con l'università di riferimento, in proprio o presso istituzioni sia pubbliche che private di ricerca, nazionali ed estere, nell'ottica della interdisciplinarietà formativa e della integrazione scuola-università all'interno di un processo di formazione apertoe continuo, anche per il tramite della cultura sportiva; f) promuovere l'implementazione sostenibile di studi, assegni, borse, contratti di tirocinio o di formazione, dottorati di ricerca e sostegni equivalenti, nell'ambito delle discipline afferenti alle attività motorie ed in genere sportive di tipo educativo, scolastiche, universitarie d'intesa - rispettivamente - con le singole università di riferimento; g) diffondere attività culturali ed editoriali, anche a mezzo di apposito centro studi ovvero di organismi similari; h) attuare attività ed azioni di promozione sociale, civile, culturale, di ricerca etica a favore dei propri associati o di terzi partecipanti utilizzando lo sport quale elemento propulsore delle iniziative di utlilità sociale.</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143507.29999999999" table:style-name="ce5">
            <text:p>€ 143.507,30</text:p>
          </table:table-cell>
          <table:table-cell office:value-type="string" table:style-name="ce5">
            <text:p>Avanzo di amministrazione <text:s text:c="19"/>73,85</text:p>
          </table:table-cell>
          <table:table-cell office:value-type="string" table:style-name="ce5">
            <text:p>Avanzo di amministrazione 31.211</text:p>
          </table:table-cell>
          <table:table-cell office:value-type="string" table:style-name="ce5">
            <text:p>Avanzo di amministrazione 2315,57</text:p>
          </table:table-cell>
          <table:table-cell office:value-type="string" table:style-name="ce5">
            <text:p>n.d.</text:p>
          </table:table-cell>
          <table:table-cell office:value-type="string" table:style-name="ce5">
            <text:p>BALDO MARIA ANTONIETTA (Consiglio Direttivo) - GIORGIO STEFANO BERTINETTI (Revisore dei conti)</text:p>
          </table:table-cell>
          <table:table-cell office:value-type="float" office:value="0" table:style-name="ce6">
            <text:p>0</text:p>
          </table:table-cell>
          <table:table-cell table:number-columns-repeated="2" table:style-name="ce2"/>
          <table:table-cell office:value-type="string" table:style-name="ce2">
            <text:p>COSTITUZIONE 07.12.1950<text:s text:c="5"/></text:p>
            <text:p>DURATA ILLIMITATA</text:p>
          </table:table-cell>
          <table:table-cell office:value-type="string" table:style-name="ce7">
            <text:p><text:a xlink:href="http://www.cusvenezia.it/">http://www.cusvenezia.it/</text:a></text:p>
          </table:table-cell>
          <table:table-cell table:number-columns-repeated="16366"/>
        </table:table-row>
        <table:table-row table:style-name="ro13">
          <table:table-cell office:value-type="string" table:style-name="ce1">
            <text:p>EUROPEAN UNIVERSITY ASSOCIATION - EUA</text:p>
          </table:table-cell>
          <table:table-cell office:value-type="string" table:style-name="ce5">
            <text:p>VERSAMENTO DI MERA QUOTA ASSOCIATIVA ANNUALE</text:p>
          </table:table-cell>
          <table:table-cell office:value-type="string" table:style-name="ce2">
            <text:p>Associazione</text:p>
          </table:table-cell>
          <table:table-cell office:value-type="string" table:style-name="ce3">
            <text:p>L'Associazione delle università europee (anche European University Association o EUA) è un'organizzazione fondata nel 2001 che rappresenta e supporta più di 850 istituti universitari in 47 stati, fornendo loro un forum di discussione per la cooperazione e lo scambio d'informazioni sull'educazione e sulle politiche di ricerca.</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7979" table:style-name="ce5">
            <text:p>€ 7.979,00</text:p>
          </table:table-cell>
          <table:table-cell office:value-type="string" table:style-name="ce5">
            <text:p>n.d.</text:p>
          </table:table-cell>
          <table:table-cell office:value-type="string" table:style-name="ce5">
            <text:p>Avanzo di amministrazione .8765</text:p>
          </table:table-cell>
          <table:table-cell office:value-type="string" table:style-name="ce5">
            <text:p>Avanzo di amministrazione 1.654</text:p>
          </table:table-cell>
          <table:table-cell office:value-type="string" table:style-name="ce5">
            <text:p>n.d.</text:p>
          </table:table-cell>
          <table:table-cell office:value-type="string" table:style-name="ce5">
            <text:p>MICHELE BUGLIESI (Assemblea)</text:p>
          </table:table-cell>
          <table:table-cell office:value-type="float" office:value="0" table:style-name="ce6">
            <text:p>0</text:p>
          </table:table-cell>
          <table:table-cell table:number-columns-repeated="3" table:style-name="ce2"/>
          <table:table-cell office:value-type="string" table:style-name="ce7">
            <text:p>http://www.eua.be/</text:p>
          </table:table-cell>
          <table:table-cell table:number-columns-repeated="16366"/>
        </table:table-row>
        <table:table-row table:style-name="ro14">
          <table:table-cell office:value-type="string" table:style-name="ce1">
            <text:p>FONDAZIONE "GIANNI PELLICANI"</text:p>
          </table:table-cell>
          <table:table-cell office:value-type="string" table:style-name="ce5">
            <text:p>NOMINA IN ORGANI DI GOVERNO</text:p>
          </table:table-cell>
          <table:table-cell office:value-type="string" table:style-name="ce2">
            <text:p>Fondazione</text:p>
          </table:table-cell>
          <table:table-cell office:value-type="string" table:style-name="ce3">
            <text:p>La Fondazione <text:s/>si propone di favorire la crescita culturale, sociale e politica, e di stimolare la formazione del pensiero politico e della gestione della cosa pubblica nell'ambito del territorio nazionale ed internazionale. <text:s/>Al fine di perseguire il suo scopo, la fondazione potrà svolgere attività di studio, di promozione, di intervento, sia direttamente sia organizzando o favorendo riunioni, convegni, seminari ed altre iniziative rispondenti ai suoi scopi, sia elargendo borse di studio e premi destinati a sostenere persone, meritevoli nell’attività di qualificazione e/o approfondimento specialistico delle materie indicate nello scopo sociale; intraprendere e svolgere direttamente e/o indirettamente attività di formazione nelle materie di competenza dell'ente al fine di promuovere intese con enti scientifici, culturali ed educativi nazionali ed internazionali; - svolgere attività editoriale; - favorire lo sviluppo di istituzioni, associazioni, enti.</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Perdita di esercizio <text:s text:c="51"/>-13.982,00</text:p>
          </table:table-cell>
          <table:table-cell office:value-type="string" table:style-name="ce5">
            <text:p>Perdita di esercizio <text:s text:c="19"/>- 33.097,12</text:p>
          </table:table-cell>
          <table:table-cell office:value-type="string" table:style-name="ce5">
            <text:p>n.d.</text:p>
          </table:table-cell>
          <table:table-cell office:value-type="string" table:style-name="ce5">
            <text:p>n.d.</text:p>
          </table:table-cell>
          <table:table-cell office:value-type="string" table:style-name="ce5">
            <text:p>FLAVIO GREGORI (CdA e Assemblea)</text:p>
          </table:table-cell>
          <table:table-cell office:value-type="float" office:value="0" table:style-name="ce6">
            <text:p>0</text:p>
          </table:table-cell>
          <table:table-cell table:number-columns-repeated="2" table:style-name="ce2"/>
          <table:table-cell office:value-type="string" table:style-name="ce2">
            <text:p>COSTITUZIONE 13.03.2007<text:s/></text:p>
            <text:p>ESTINZIONE: nelle ipotesi previste dall'art. 28 c.c.</text:p>
          </table:table-cell>
          <table:table-cell office:value-type="string" table:style-name="ce7">
            <text:p><text:a xlink:href="http://www.fondazionegiannipellicani.it/">http://www.fondazionegiannipellicani.it/</text:a></text:p>
          </table:table-cell>
          <table:table-cell table:number-columns-repeated="16366"/>
        </table:table-row>
        <table:table-row table:style-name="ro15">
          <table:table-cell office:value-type="string" table:style-name="ce1">
            <text:p>FONDAZIONE CENTRO EURO - MEDITERRANEO SUI CAMBIAMENTI CLIMATICI<text:s/></text:p>
          </table:table-cell>
          <table:table-cell office:value-type="string" table:style-name="ce5">
            <text:p>PARTECIPAZIONE</text:p>
          </table:table-cell>
          <table:table-cell office:value-type="string" table:style-name="ce2">
            <text:p>Fondazione</text:p>
          </table:table-cell>
          <table:table-cell office:value-type="string" table:style-name="ce3">
            <text:p>La Fondazione ha per oggetto le seguenti attività, da svolgersi in area locale, regionale, nazionale e internazionale: a) la promozione, l'esecuzione e il coordinamento delle ricerche e delle diverse attività scientifiche e applicative nel campo dello studio dei cambiamenti climatici su scala da globale a locale, favorendo anche collaborazioni tra Università, Enti di ricerca nazionali e internazionali, Enti territoriali e il Settore privato; b) la produzione di analisi, simulazioni, proiezioni e previsioni del sistema climatico e delle sue interazioni con l’ambiente e la società e l'economia, a livello da globale a locale; c) lo sviluppo di modelli globali e regionali del sistema climatico e delle sue interazioni con l’ambiente e la società, per fornire risultati affidabili, rigorosi e tempestivi, al fine di stimolare una crescita sostenibile, proteggere l'ambiente ed individuare politiche di mitigazione ed adattamento alla variabilità climatica scientificamente supportate; d) la formazione superiore nel settore delle Scienze del Clima, nell’analisi e valutazione degli impatti e delle politiche di mitigazione ed adattamento; e) la promozione e la diffusione della cultura scientifica relativa alle Scienze del Clima, alle strategie di adattamento e alle politiche di mitigazione, sul territorio regionale,</text:p>
            <text:p>nazionale e internazionale; f) il trasferimento dei risultati della ricerca attraverso attività di carattere applicativo svolte in cooperazione con la pubblica amministrazione, le imprese, le agenzie territoriali e di sviluppo; g) il supporto e la validazione scientifica delle iniziative a beneficio della società e dell'ambiente.</text:p>
          </table:table-cell>
          <table:table-cell office:value-type="string" table:style-name="ce2">
            <text:p>SI</text:p>
          </table:table-cell>
          <table:table-cell office:value-type="string" table:style-name="ce5">
            <text:p>0,00 (PESO DEL VOTO IN ASSEMBLEA 9,6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Utile di esercizio 8.678,00</text:p>
          </table:table-cell>
          <table:table-cell office:value-type="string" table:style-name="ce5">
            <text:p>Utile di esercizio 2.957.637,20</text:p>
          </table:table-cell>
          <table:table-cell office:value-type="string" table:style-name="ce5">
            <text:p>Utile di esercizio 1.106.102</text:p>
          </table:table-cell>
          <table:table-cell office:value-type="string" table:style-name="ce5">
            <text:p>n.d.</text:p>
          </table:table-cell>
          <table:table-cell office:value-type="string" table:style-name="ce5">
            <text:p><text:s/>MICHELE BUGLIESI <text:s/>(Consiglio di indirizzo)</text:p>
          </table:table-cell>
          <table:table-cell office:value-type="float" office:value="0" table:style-name="ce6">
            <text:p>0</text:p>
          </table:table-cell>
          <table:table-cell table:number-columns-repeated="2" table:style-name="ce2"/>
          <table:table-cell office:value-type="string" table:style-name="ce2">
            <text:p>TRASFORMAZIONE IN FONDAZIONE 10.12.2015 - <text:s text:c="25"/>SCADENZA 31.12.2050<text:s/></text:p>
          </table:table-cell>
          <table:table-cell office:value-type="string" table:style-name="ce7">
            <text:p>https://www.cmcc.it/it/</text:p>
          </table:table-cell>
          <table:table-cell table:number-columns-repeated="16366"/>
        </table:table-row>
        <table:table-row table:style-name="ro16">
          <table:table-cell office:value-type="string" table:style-name="ce1">
            <text:p>FONDAZIONE GIORGIO COIN</text:p>
          </table:table-cell>
          <table:table-cell office:value-type="string" table:style-name="ce5">
            <text:p>NOMINA IN ORGANI DI GOVERNO</text:p>
          </table:table-cell>
          <table:table-cell office:value-type="string" table:style-name="ce2">
            <text:p>Fondazione</text:p>
          </table:table-cell>
          <table:table-cell office:value-type="string" table:style-name="ce3">
            <text:p>La Fondazione ha per fine di incentivare e favorire gli studi e ricerche in materie economiche, di mercato, in quelle giuridiche, sociali, scientifiche, tecniche, culturali e/o di ricaduta, di conservazione, salvaguardia, recupero e sviluppo ecosostenibile dell'ambiente e del territorio.</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Disavanzo di gestione <text:s text:c="58"/>-25.833</text:p>
          </table:table-cell>
          <table:table-cell office:value-type="string" table:style-name="ce5">
            <text:p>Disavanzo di gestione <text:s text:c="58"/>-27.693,00</text:p>
          </table:table-cell>
          <table:table-cell office:value-type="string" table:style-name="ce5">
            <text:p>n.d.</text:p>
          </table:table-cell>
          <table:table-cell office:value-type="string" table:style-name="ce5">
            <text:p>n.d.</text:p>
          </table:table-cell>
          <table:table-cell office:value-type="string" table:style-name="ce5">
            <text:p>MICHELE BUGLIESI <text:s/>(Consiglio di Amministrazione)<text:s/></text:p>
          </table:table-cell>
          <table:table-cell office:value-type="float" office:value="0" table:style-name="ce6">
            <text:p>0</text:p>
          </table:table-cell>
          <table:table-cell table:number-columns-repeated="2" table:style-name="ce2"/>
          <table:table-cell office:value-type="string" table:style-name="ce2">
            <text:p>COSTITUZIONE 10.06.1969 DURATA ILLIMITATA</text:p>
          </table:table-cell>
          <table:table-cell office:value-type="string" table:style-name="ce7">
            <text:p>http://www.fondazionecoin.it/</text:p>
          </table:table-cell>
          <table:table-cell table:number-columns-repeated="16366"/>
        </table:table-row>
        <table:table-row table:style-name="ro3">
          <table:table-cell office:value-type="string" table:style-name="ce1">
            <text:p>FONDAZIONE DI VENEZIA</text:p>
          </table:table-cell>
          <table:table-cell office:value-type="string" table:style-name="ce5">
            <text:p>NOMINA IN ORGANI DI GOVERNO</text:p>
          </table:table-cell>
          <table:table-cell office:value-type="string" table:style-name="ce2">
            <text:p>Fondazione</text:p>
          </table:table-cell>
          <table:table-cell office:value-type="string" table:style-name="ce3">
            <text:p>Scopo della Fondazione è quello di promuovere lla società civile e del capitale umano, nella dimensione storica, sociale,</text:p>
            <text:p>economica e culturale di Venezia e delle sue proiezioni. Per il raggiungimento di tale scopo, la Fondazione si propone di indirizzare le proprie attività istituzionali in Italia e all’estero a fini di utilità sociale e di promozione dello sviluppo economico preminentemente nel campo dei processi formativi, di ricerca e culturali, e comunque nei settori dell'educazione, istruzione e formazione, della ricerca scientifica e tecnologica, dell’arte e dei beni culturali. La Fondazione si propone altresì di assicurare una equilibrata destinazione delle risorse con preferenza ai settori a maggiore rilevanza sociale. La Fondazione prevede di esercitare le attività istituzionali attraverso la definizione di propri programmi e progetti di intervento da realizzare direttamente o con la collaborazione di altri soggetti, pubblici o privati, interessati.</text:p>
            <text:p>La Fondazione può coordinare la propria attività con quella di altri enti aventi analoghe finalità anche attraverso la</text:p>
            <text:p>partecipazione a istituzioni od organizzazioni nazionali e internazionali. Essa può altresì promuovere l’istituzione di</text:p>
            <text:p>persone giuridiche di diritto comune ai sensi del libro primo del codice civile.</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Utile di esercizio 671.906</text:p>
          </table:table-cell>
          <table:table-cell office:value-type="string" table:style-name="ce5">
            <text:p>Utile di esercizio 6.153.849</text:p>
          </table:table-cell>
          <table:table-cell office:value-type="string" table:style-name="ce5">
            <text:p>Avanzo di esercizio 20.908.954</text:p>
          </table:table-cell>
          <table:table-cell office:value-type="string" table:style-name="ce5">
            <text:p>n.d.</text:p>
          </table:table-cell>
          <table:table-cell office:value-type="string" table:style-name="ce5">
            <text:p>MICHELE BUGLIESI <text:s text:c="2"/>(CdA)<text:s/></text:p>
          </table:table-cell>
          <table:table-cell office:value-type="float" office:value="5586" table:style-name="ce6">
            <text:p>5.586</text:p>
          </table:table-cell>
          <table:table-cell table:number-columns-repeated="2" table:style-name="ce2"/>
          <table:table-cell office:value-type="string" table:style-name="ce2">
            <text:p>COSTITUZIONE 05.06.1992<text:s text:c="2"/></text:p>
            <text:p>DURATA ILLIMITATA</text:p>
          </table:table-cell>
          <table:table-cell office:value-type="string" table:style-name="ce7">
            <text:p><text:a xlink:href="http://www.fondazionedivenezia.org/">http://www.fondazionedivenezia.org/</text:a></text:p>
          </table:table-cell>
          <table:table-cell table:number-columns-repeated="16366"/>
        </table:table-row>
        <table:table-row table:style-name="ro17">
          <table:table-cell office:value-type="string" table:style-name="ce1">
            <text:p>FONDAZIONE LUCIANO IGLESIAS</text:p>
          </table:table-cell>
          <table:table-cell office:value-type="string" table:style-name="ce5">
            <text:p>NOMINA IN ORGANI DI GOVERNO</text:p>
          </table:table-cell>
          <table:table-cell office:value-type="string" table:style-name="ce2">
            <text:p>Fondazione</text:p>
          </table:table-cell>
          <table:table-cell office:value-type="string" table:style-name="ce3">
            <text:p>La Fondazione ha lo scopo di favorire, sostenere e promuovere l'istruzione, la cultura e gli studi. A tal fine, il risultato netto relativo alla gestione dei beni e dei diritti della Fondazione sarà annualmente devoluto sotto forma di borse di studio per il perfezionamento culturale e scientifico, agli studenti più meritevoli che avranno conseguito la laurea in Ingegneria Informatica presso l'Università di Padova, sede distaccata di Treviso, oppure la laurea in Statistica e Informatica per la Gestione delle Imprese presso l'Università Ca' Foscari Venezia, sede distaccata di Treviso o, in mancanza dell'operatività delle suddette sedi, agli studenti più meritevoli delle sedi di Padova e Venezia.</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Utile di esercizio <text:s text:c="32"/>105.275,00</text:p>
          </table:table-cell>
          <table:table-cell office:value-type="string" table:style-name="ce5">
            <text:p>Utile di esercizio 103.797,00</text:p>
          </table:table-cell>
          <table:table-cell office:value-type="string" table:style-name="ce5">
            <text:p>Utile di esercizio 225.829</text:p>
          </table:table-cell>
          <table:table-cell office:value-type="string" table:style-name="ce5">
            <text:p>n.d.</text:p>
          </table:table-cell>
          <table:table-cell office:value-type="string" table:style-name="ce5">
            <text:p>MARIA SILVIA AVI (Consiglio Direttivo) - A FAR DATA DAL 22.02.2018</text:p>
          </table:table-cell>
          <table:table-cell office:value-type="float" office:value="0" table:style-name="ce6">
            <text:p>0</text:p>
          </table:table-cell>
          <table:table-cell table:number-columns-repeated="2" table:style-name="ce2"/>
          <table:table-cell office:value-type="string" table:style-name="ce2">
            <text:p>COSTITUZIONE 12.04.2010<text:s text:c="2"/></text:p>
            <text:p>DURATA ILLIMITATA</text:p>
          </table:table-cell>
          <table:table-cell office:value-type="string" table:style-name="ce7">
            <text:p>http://www.fondazioneiglesias.it/</text:p>
          </table:table-cell>
          <table:table-cell table:number-columns-repeated="16366"/>
        </table:table-row>
        <table:table-row table:style-name="ro18">
          <table:table-cell office:value-type="string" table:style-name="ce1">
            <text:p>FONDAZIONE RADIO MAGICA ONLUS</text:p>
          </table:table-cell>
          <table:table-cell office:value-type="string" table:style-name="ce5">
            <text:p>ENTE FONDATORE</text:p>
          </table:table-cell>
          <table:table-cell office:value-type="string" table:style-name="ce2">
            <text:p>Fondazione senza scopo di lucro</text:p>
          </table:table-cell>
          <table:table-cell office:value-type="string" table:style-name="ce3">
            <text:p>La Fondazione realizza e promuove forme innovative di produzione e divulgazione di contenuti culturali e scientifici con gli obiettivi di favorire l’educazione, l’istruzione, l’intrattenimento, il potenziamento del plurilinguismo, l’integrazione multiculturale e linguistica, l’abbattimento delle barriere all’intelligibilità e accessibilità dei contenuti, l’inclusione sociale e il miglioramento della qualità di vita a favore di persone svantaggiate, in particolare minori, in ragione di condizioni fisiche, psichiche, economiche, sociali e familiari</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Avanzo di esercizio 47.065,64</text:p>
          </table:table-cell>
          <table:table-cell office:value-type="string" table:style-name="ce5">
            <text:p>Avanzo di esercizio 8.831,07</text:p>
          </table:table-cell>
          <table:table-cell office:value-type="string" table:style-name="ce5">
            <text:p>Avanzo di esercizio 32.434,70</text:p>
          </table:table-cell>
          <table:table-cell office:value-type="string" table:style-name="ce5">
            <text:p>n.d.</text:p>
          </table:table-cell>
          <table:table-cell office:value-type="string" table:style-name="ce5">
            <text:p>PIA MASIERO (CdA)</text:p>
          </table:table-cell>
          <table:table-cell office:value-type="float" office:value="0" table:style-name="ce6">
            <text:p>0</text:p>
          </table:table-cell>
          <table:table-cell table:number-columns-repeated="2" table:style-name="ce2"/>
          <table:table-cell office:value-type="string" table:style-name="ce2">
            <text:p>COSTITUZIONE 2012</text:p>
            <text:p>DURATA INDETERMINATA</text:p>
          </table:table-cell>
          <table:table-cell office:value-type="string" table:style-name="ce7">
            <text:p><text:a xlink:href="http://www.radiomagica.org/#page-1">http://www.radiomagica.org/#page-1</text:a></text:p>
          </table:table-cell>
          <table:table-cell table:number-columns-repeated="16366"/>
        </table:table-row>
        <table:table-row table:style-name="ro19">
          <table:table-cell office:value-type="string" table:style-name="ce1">
            <text:p>FONDAZIONE VENEZIA RICERCHE PER LA PACE (VE.RI.PA)</text:p>
          </table:table-cell>
          <table:table-cell office:value-type="string" table:style-name="ce5">
            <text:p>VERSAMENTO DI MERA QUOTA ASSOCIATIVA ANNUALE</text:p>
          </table:table-cell>
          <table:table-cell office:value-type="string" table:style-name="ce2">
            <text:p>Fondazione</text:p>
          </table:table-cell>
          <table:table-cell office:value-type="string" table:style-name="ce3">
            <text:p>La Fondazione si propone di: a) realizzare attività di ricerca, anche in collaborazione con Enti e Istituzioni <text:s/>nazionali ed internazionali sulle questioni relative alla sicurezza, allo sviluppo e alla pace; b) attuare e promuovere iniziative atte a divulgare i risultati delle ricerche effettuate.</text:p>
            <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516" table:style-name="ce5">
            <text:p>€ 516,00</text:p>
          </table:table-cell>
          <table:table-cell office:value-type="string" table:style-name="ce5">
            <text:p>Disavanzo di gestione <text:s text:c="45"/>-16.616,76</text:p>
          </table:table-cell>
          <table:table-cell office:value-type="string" table:style-name="ce5">
            <text:p>Disavanzo di gestione <text:s text:c="35"/>-440,53</text:p>
          </table:table-cell>
          <table:table-cell office:value-type="string" table:style-name="ce5">
            <text:p>Avanzo di gestione <text:s text:c="35"/>9.371,91</text:p>
          </table:table-cell>
          <table:table-cell office:value-type="string" table:style-name="ce5">
            <text:p>n.d.</text:p>
          </table:table-cell>
          <table:table-cell office:value-type="string" table:style-name="ce5">
            <text:p>CERMEL MAURIZIO (Assemblea)<text:s/></text:p>
          </table:table-cell>
          <table:table-cell office:value-type="float" office:value="0" table:style-name="ce6">
            <text:p>0</text:p>
          </table:table-cell>
          <table:table-cell table:number-columns-repeated="2" table:style-name="ce2"/>
          <table:table-cell office:value-type="string" table:style-name="ce2">
            <text:p>COSTITUZIONE 10.09.1997<text:s text:c="7"/></text:p>
            <text:p>DURATA ILLIMITATA</text:p>
          </table:table-cell>
          <table:table-cell office:value-type="string" table:style-name="ce7">
            <text:p><text:a xlink:href="http://www.veripa.org/">http://www.veripa.org/</text:a></text:p>
          </table:table-cell>
          <table:table-cell table:number-columns-repeated="16366"/>
        </table:table-row>
        <table:table-row table:style-name="ro20">
          <table:table-cell office:value-type="string" table:style-name="ce1">
            <text:p>GROUPEMENT D'INTERET SCIENTIFIQUE (G.I.S.) REDFORD 2I</text:p>
          </table:table-cell>
          <table:table-cell office:value-type="string" table:style-name="ce5">
            <text:p>ENTE FONDATORE, IN FUTURO VERSAMENTO QUOTA ANNUALE</text:p>
          </table:table-cell>
          <table:table-cell office:value-type="string" table:style-name="ce2">
            <text:p>Associazione</text:p>
          </table:table-cell>
          <table:table-cell office:value-type="string" table:style-name="ce3">
            <text:p>L'obiettivo dell’Ente è perseguire l’attuazione di sinergie tra i partner nell’ambito della rete Redford, creando e promuovendo altresì nuove opportunità di studio e ricerca e sostenendo la collaborazione dei privati e delle istituzioni nel campo della formazione e della ricerca sulla formazione permanente e lo sviluppo sostenibile, coinvolgendo università europee, americane, sudamericane e caraibiche.</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text:p>
          </table:table-cell>
          <table:table-cell office:value-type="string" table:style-name="ce5">
            <text:p>n.d.</text:p>
          </table:table-cell>
          <table:table-cell office:value-type="string" table:style-name="ce5">
            <text:p>n.d.</text:p>
          </table:table-cell>
          <table:table-cell office:value-type="string" table:style-name="ce5">
            <text:p>n.d.</text:p>
          </table:table-cell>
          <table:table-cell office:value-type="string" table:style-name="ce5">
            <text:p>IVANA PADOAN, MONICA BILLIO E GIANCARLO CORO' (Assemblea)</text:p>
          </table:table-cell>
          <table:table-cell office:value-type="float" office:value="0" table:style-name="ce6">
            <text:p>0</text:p>
          </table:table-cell>
          <table:table-cell table:number-columns-repeated="2" table:style-name="ce2"/>
          <table:table-cell office:value-type="string" table:style-name="ce2">
            <text:p>COSTITUZIONE NEL 2017</text:p>
          </table:table-cell>
          <table:table-cell table:style-name="ce7"/>
          <table:table-cell table:number-columns-repeated="16366"/>
        </table:table-row>
        <table:table-row table:style-name="ro1">
          <table:table-cell office:value-type="string" table:style-name="ce1">
            <text:p>HIGHER EDUCATION AND RESEARCH IN MANAGEMENT OF EUROPEAN UNIVERSITIES - HERMES</text:p>
          </table:table-cell>
          <table:table-cell office:value-type="string" table:style-name="ce5">
            <text:p>VERSAMENTO DI MERA QUOTA ASSOCIATIVA ANNUALE</text:p>
          </table:table-cell>
          <table:table-cell office:value-type="string" table:style-name="ce2">
            <text:p>Associazione senza scopo di lucro</text:p>
          </table:table-cell>
          <table:table-cell office:value-type="string" table:style-name="ce3">
            <text:p>Rete associativa che rappresenta un'alleanza strategica di importanti università distribuite in vari Paesi europei, il cui obiettivo è offrire corsi che rilascino un doppio titolo di studio a tutti i livelli accademici: Bachelor, Master e Dottorato.</text:p>
          </table:table-cell>
          <table:table-cell office:value-type="string" table:style-name="ce2">
            <text:p>SI <text:s/>acquisita presso il Registro delle associazioni del Tribunale di STRASBURGO</text:p>
          </table:table-cell>
          <table:table-cell office:value-type="currency" office:value="0" table:style-name="ce5">
            <text:p>€ 0,00</text:p>
          </table:table-cell>
          <table:table-cell office:value-type="percentage" office:value="0" table:style-name="ce4">
            <text:p>0,00%</text:p>
          </table:table-cell>
          <table:table-cell office:value-type="currency" office:value="1500" table:style-name="ce5">
            <text:p>€ 1.500,00</text:p>
          </table:table-cell>
          <table:table-cell office:value-type="string" table:style-name="ce5">
            <text:p>n.d.</text:p>
          </table:table-cell>
          <table:table-cell office:value-type="string" table:style-name="ce5">
            <text:p>n.d.</text:p>
          </table:table-cell>
          <table:table-cell office:value-type="string" table:style-name="ce5">
            <text:p>n.d.</text:p>
          </table:table-cell>
          <table:table-cell office:value-type="string" table:style-name="ce5">
            <text:p>n.d.</text:p>
          </table:table-cell>
          <table:table-cell office:value-type="string" table:style-name="ce5">
            <text:p>MANTOVANI GUIDO MASSIMILIANO (General Assembly)</text:p>
          </table:table-cell>
          <table:table-cell office:value-type="float" office:value="0" table:style-name="ce6">
            <text:p>0</text:p>
          </table:table-cell>
          <table:table-cell table:style-name="ce2"/>
          <table:table-cell office:value-type="string" table:style-name="ce2">
            <text:p>Sottoposta <text:s/>a giurisdizione francese: per tale ragione non presenta il bilancio</text:p>
          </table:table-cell>
          <table:table-cell office:value-type="string" table:style-name="ce2">
            <text:p>COSTITUZIONE 2011 <text:s text:c="2"/>DURATA ILLIMITATA</text:p>
          </table:table-cell>
          <table:table-cell office:value-type="string" table:style-name="ce7">
            <text:p><text:a xlink:href="http://hermes-universities.eu/">http://hermes-universities.eu/</text:a></text:p>
          </table:table-cell>
          <table:table-cell table:number-columns-repeated="16366"/>
        </table:table-row>
        <table:table-row table:style-name="ro1">
          <table:table-cell office:value-type="string" table:style-name="ce1">
            <text:p>INTERNATIONAL ASSOCIATION OF UNIVERSITIES - IAU</text:p>
          </table:table-cell>
          <table:table-cell office:value-type="string" table:style-name="ce5">
            <text:p>VERSAMENTO DI MERA QUOTA ASSOCIATIVA ANNUALE</text:p>
          </table:table-cell>
          <table:table-cell office:value-type="string" table:style-name="ce2">
            <text:p>Associazione</text:p>
          </table:table-cell>
          <table:table-cell office:value-type="string" table:style-name="ce3">
            <text:p>The International Association of Universities (IAU) is a membership-led non-governmental organization working in the field of higher education. It comprises more than 650 higher education institutions and organizations in some 130 countries. IAU is an official partner of UNESCO. IAU is based in Paris and is located at the headquarters of UNESCO.</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5700" table:style-name="ce5">
            <text:p>€ 5.700,00</text:p>
          </table:table-cell>
          <table:table-cell office:value-type="currency" office:value="2000" table:style-name="ce5">
            <text:p>€ 2.000,00</text:p>
          </table:table-cell>
          <table:table-cell office:value-type="string" table:style-name="ce5">
            <text:p>Avanzo di gestione 11.000,00</text:p>
          </table:table-cell>
          <table:table-cell office:value-type="string" table:style-name="ce5">
            <text:p>Avanzo di gestione 40.000</text:p>
          </table:table-cell>
          <table:table-cell table:style-name="ce5"/>
          <table:table-cell office:value-type="string" table:style-name="ce5">
            <text:p>MICHELE BUGLIESI (Assemblea)</text:p>
          </table:table-cell>
          <table:table-cell office:value-type="float" office:value="0" table:style-name="ce6">
            <text:p>0</text:p>
          </table:table-cell>
          <table:table-cell table:number-columns-repeated="2" table:style-name="ce2"/>
          <table:table-cell office:value-type="string" table:style-name="ce2">
            <text:p>COSTITUZIONE 1950 DURATA ILLIMITATA</text:p>
          </table:table-cell>
          <table:table-cell office:value-type="string" table:style-name="ce7">
            <text:p>http://www.iau-aiu.net/</text:p>
          </table:table-cell>
          <table:table-cell table:number-columns-repeated="16366"/>
        </table:table-row>
        <table:table-row table:style-name="ro1">
          <table:table-cell office:value-type="string" table:style-name="ce1">
            <text:p>INTERNATIONAL SUSTANAIBLE CAMPUS NETWORK - ISCN</text:p>
          </table:table-cell>
          <table:table-cell office:value-type="string" table:style-name="ce5">
            <text:p>VERSAMENTO DI MERA QUOTA ASSOCIATIVA ANNUALE</text:p>
          </table:table-cell>
          <table:table-cell office:value-type="string" table:style-name="ce2">
            <text:p>Associazione</text:p>
          </table:table-cell>
          <table:table-cell office:value-type="string" table:style-name="ce3">
            <text:p>The International Sustainable Campus Network (ISCN) provides a global forum to support leading colleges, universities, and corporate campuses in the exchange of information, ideas, and best practices for achieving sustainable campus operations and integrating sustainability in research and teaching.</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n.d.</text:p>
          </table:table-cell>
          <table:table-cell office:value-type="string" table:style-name="ce5">
            <text:p>n.d.</text:p>
          </table:table-cell>
          <table:table-cell office:value-type="string" table:style-name="ce5">
            <text:p>n.d.</text:p>
          </table:table-cell>
          <table:table-cell office:value-type="string" table:style-name="ce5">
            <text:p>n.d.</text:p>
          </table:table-cell>
          <table:table-cell office:value-type="string" table:style-name="ce5">
            <text:p>CHIARA MIO (Advisory Committee)</text:p>
          </table:table-cell>
          <table:table-cell office:value-type="float" office:value="0" table:style-name="ce6">
            <text:p>0</text:p>
          </table:table-cell>
          <table:table-cell table:number-columns-repeated="2" table:style-name="ce2"/>
          <table:table-cell office:value-type="string" table:style-name="ce2">
            <text:p>COSTITUZIONE 2007 DURATA ILLIMITATA</text:p>
          </table:table-cell>
          <table:table-cell office:value-type="string" table:style-name="ce7">
            <text:p>https://www.international-sustainable-campus-network.org/</text:p>
          </table:table-cell>
          <table:table-cell table:number-columns-repeated="16366"/>
        </table:table-row>
        <table:table-row table:style-name="ro1">
          <table:table-cell office:value-type="string" table:style-name="ce1">
            <text:p>NETWORK PER LA VALORIZZAZIONE DELLA RICERCA UNIVERSITARIA (NETVAL)</text:p>
          </table:table-cell>
          <table:table-cell office:value-type="string" table:style-name="ce5">
            <text:p>VERSAMENTO DI MERA QUOTA ASSOCIATIVA ANNUALE</text:p>
          </table:table-cell>
          <table:table-cell office:value-type="string" table:style-name="ce2">
            <text:p>Associazione senza scopo di lucro</text:p>
          </table:table-cell>
          <table:table-cell office:value-type="string" table:style-name="ce3">
            <text:p>L'Associazione si propone di: a) proteggere e valorizzare i risultati della ricerca universitaria (formazione, diffusione della cultura sulla proprietà intellettuale, brevettazione, licensing); b) migliorare i legami tra università ed industria (networking, gestione dei contratti di ricerca e know how); c) generare nuovi prodotti e aziende dall'università (spin-off, infrastrutture, finanziamenti). A tal fine, l'Associazione prevede di: a) identificare il ruolo ed i bisogni delle università in merito alla Proprietà intellettuale ed il trasferimento tecnologico; b) stimolare lo scambio e la condivisione di best practice, procedure, strumenti e modelli di contratti di ricerca del processo di trasferimento tecnologico; c) generare, animare e potenziare un dialogo tra il mondo della ricerca ed il mondo dell'industria promuovendo il processo di trasferimento tecnologico; d) organizzare attività formative, seminari e convegni allo scopo di accrescere la conoscenza e consapevolezza in merito a strumenti e best practice relativi al trasferimento tecnologico; e) creare legami tra il portafoglio brevetti e spin-off della ricerca universitaria italiana ed il livello europeo.</text:p>
            <text:p/>
            <text:p/>
          </table:table-cell>
          <table:table-cell office:value-type="string" table:style-name="ce2">
            <text:p>SI</text:p>
          </table:table-cell>
          <table:table-cell office:value-type="currency" office:value="0" table:style-name="ce5">
            <text:p>€ 0,00</text:p>
          </table:table-cell>
          <table:table-cell office:value-type="percentage" office:value="0" table:style-name="ce4">
            <text:p>0,00%</text:p>
          </table:table-cell>
          <table:table-cell office:value-type="currency" office:value="2500" table:style-name="ce5">
            <text:p>€ 2.500,00</text:p>
          </table:table-cell>
          <table:table-cell office:value-type="string" table:style-name="ce5">
            <text:p>Avanzo di amministrazione <text:s text:c="20"/>11.225,22</text:p>
          </table:table-cell>
          <table:table-cell office:value-type="string" table:style-name="ce5">
            <text:p>Avanzo di gestione 98.816,31</text:p>
          </table:table-cell>
          <table:table-cell office:value-type="string" table:style-name="ce5">
            <text:p>Avanzo di gestione 12.742,21</text:p>
          </table:table-cell>
          <table:table-cell office:value-type="string" table:style-name="ce5">
            <text:p>n.d.</text:p>
          </table:table-cell>
          <table:table-cell office:value-type="string" table:style-name="ce5">
            <text:p>MICHELE BUGLIESI <text:s/>(Assemblea)<text:s/></text:p>
          </table:table-cell>
          <table:table-cell office:value-type="float" office:value="0" table:style-name="ce6">
            <text:p>0</text:p>
          </table:table-cell>
          <table:table-cell table:number-columns-repeated="2" table:style-name="ce2"/>
          <table:table-cell office:value-type="string" table:style-name="ce2">
            <text:p>COSTITUZIONE 11.09.2007<text:s/></text:p>
            <text:p>SCADENZA 30.09.2047 <text:s/>ADESIONE 28.01.2008</text:p>
          </table:table-cell>
          <table:table-cell office:value-type="string" table:style-name="ce7">
            <text:p><text:a xlink:href="http://www.netval.it/pagine/Netval-Network-per-la-valorizzazione-della-ricerca-universitaria.aspx">http://www.netval.it/pagine/Netval-Network-per-la-valorizzazione-della-ricerca-universitaria.aspx</text:a></text:p>
          </table:table-cell>
          <table:table-cell table:number-columns-repeated="16366"/>
        </table:table-row>
        <table:table-row table:style-name="ro1">
          <table:table-cell office:value-type="string" table:style-name="ce1">
            <text:p>SPRING - SUSTAINABLE PROCESSES AND RESOURCES FOR INNOVATION AND NATIONAL GROWTH</text:p>
          </table:table-cell>
          <table:table-cell office:value-type="string" table:style-name="ce5">
            <text:p>VERSAMENTO DI MERA QUOTA ASSOCIATIVA ANNUALE</text:p>
          </table:table-cell>
          <table:table-cell office:value-type="string" table:style-name="ce2">
            <text:p>Associazione senza scopo di lucro</text:p>
          </table:table-cell>
          <table:table-cell office:value-type="string" table:style-name="ce3">
            <text:p>L’Associazione si propone di garantire l’efficace coordinamento delle attività del Cluster Tecnologico Nazionale della “Chimica Verde” per perseguire gli obiettivi individuati dal Piano di Sviluppo Strategico. 4.2 In particolare, è obiettivo primario dell’Associazione la promozione di bioindustrie a basse emissioni di carbonio, efficienti sotto il profilo delle risorse, sostenibili e competitive</text:p>
          </table:table-cell>
          <table:table-cell office:value-type="string" table:style-name="ce2">
            <text:p>NO</text:p>
          </table:table-cell>
          <table:table-cell office:value-type="currency" office:value="0" table:style-name="ce5">
            <text:p>€ 0,00</text:p>
          </table:table-cell>
          <table:table-cell office:value-type="percentage" office:value="0" table:style-name="ce4">
            <text:p>0,00%</text:p>
          </table:table-cell>
          <table:table-cell office:value-type="currency" office:value="1000" table:style-name="ce5">
            <text:p>€ 1.000,00</text:p>
          </table:table-cell>
          <table:table-cell office:value-type="string" table:style-name="ce5">
            <text:p>Utile di esercizio <text:s text:c="32"/>18.795,58</text:p>
          </table:table-cell>
          <table:table-cell office:value-type="string" table:style-name="ce5">
            <text:p>Avanzo di gestione 8.225,94</text:p>
          </table:table-cell>
          <table:table-cell office:value-type="string" table:style-name="ce5">
            <text:p>Avanzo di gestione 22.759,00</text:p>
          </table:table-cell>
          <table:table-cell office:value-type="string" table:style-name="ce5">
            <text:p>n.d.</text:p>
          </table:table-cell>
          <table:table-cell office:value-type="string" table:style-name="ce5">
            <text:p><text:s/>MICHELE BUGLIESI <text:s/>(Assemblea)</text:p>
          </table:table-cell>
          <table:table-cell office:value-type="float" office:value="0" table:style-name="ce6">
            <text:p>0</text:p>
          </table:table-cell>
          <table:table-cell table:number-columns-repeated="2" table:style-name="ce2"/>
          <table:table-cell office:value-type="string" table:style-name="ce2">
            <text:p>COSTITUZIONE NEL 2014</text:p>
          </table:table-cell>
          <table:table-cell office:value-type="string" table:style-name="ce7">
            <text:p><text:a xlink:href="http://www.clusterspring.it/">http://www.clusterspring.it</text:a></text:p>
          </table:table-cell>
          <table:table-cell table:number-columns-repeated="16366"/>
        </table:table-row>
        <table:table-row table:style-name="ro21">
          <table:table-cell office:value-type="string" table:style-name="ce1">
            <text:p>VENICE INTERNATIONAL UNIVERSITY (VIU)</text:p>
          </table:table-cell>
          <table:table-cell office:value-type="string" table:style-name="ce5">
            <text:p>ENTE FONDATORE. VERSAMENTO DI QUOTA ASSOCIATIVA ANNUALE</text:p>
          </table:table-cell>
          <table:table-cell office:value-type="string" table:style-name="ce2">
            <text:p>Associazione senza scopo di lucro</text:p>
          </table:table-cell>
          <table:table-cell office:value-type="string" table:style-name="ce3">
            <text:p>L’Ente si propone come scopo quello di gestire un centro internazionale di istruzione superiore e di ricerca attraverso l'organizzazione, la programmazione, la promozione e il coordinamento di attività di formazione universitaria, di formazione post-laurea, ricorrente e permanente, di ricerca scientifica.</text:p>
          </table:table-cell>
          <table:table-cell office:value-type="string" table:style-name="ce2">
            <text:p>SI</text:p>
          </table:table-cell>
          <table:table-cell office:value-type="currency" office:value="89505" table:style-name="ce5">
            <text:p>€ 89.505,00</text:p>
          </table:table-cell>
          <table:table-cell office:value-type="string" table:style-name="ce4">
            <text:p>5,88% - non è una quota di partecipazione in senso stretto. Secondo le ultime indicazioni di VIU l'Ateneo versa quote associative per il 5,88% del totale quote.</text:p>
          </table:table-cell>
          <table:table-cell office:value-type="currency" office:value="145697" table:style-name="ce5">
            <text:p>€ 145.697,00</text:p>
          </table:table-cell>
          <table:table-cell office:value-type="string" table:style-name="ce5">
            <text:p>Disavanzo di gestione <text:s text:c="45"/>-4.527,11<text:s/></text:p>
            <text:p/>
          </table:table-cell>
          <table:table-cell office:value-type="string" table:style-name="ce5">
            <text:p>Disavanzo di gestione <text:s text:c="35"/>- 65.384,41</text:p>
          </table:table-cell>
          <table:table-cell office:value-type="string" table:style-name="ce5">
            <text:p>Disavanzo di gestione <text:s text:c="35"/>- 77.441,30</text:p>
          </table:table-cell>
          <table:table-cell office:value-type="string" table:style-name="ce5">
            <text:p>n.d.</text:p>
          </table:table-cell>
          <table:table-cell office:value-type="string" table:style-name="ce5">
            <text:p><text:s/>MICHELE BUGLIESI <text:s/>(Board of Directors)</text:p>
          </table:table-cell>
          <table:table-cell office:value-type="float" office:value="0" table:style-name="ce6">
            <text:p>0</text:p>
          </table:table-cell>
          <table:table-cell table:number-columns-repeated="2" table:style-name="ce2"/>
          <table:table-cell office:value-type="string" table:style-name="ce2">
            <text:p>COSTITUZIONE 15.12.1995<text:s text:c="3"/></text:p>
            <text:p>DURATA TRENTENNALE RINNOVABILE</text:p>
          </table:table-cell>
          <table:table-cell office:value-type="string" table:style-name="ce7">
            <text:p><text:a xlink:href="http://www.univiu.org/">http://www.univiu.org/</text:a></text:p>
          </table:table-cell>
          <table:table-cell table:number-columns-repeated="16366"/>
        </table:table-row>
        <table:table-row table:style-name="ro22">
          <table:table-cell office:value-type="string" table:style-name="ce1">
            <text:p>CONISMA - Consorzio Nazionale Interuniversitario per le Scienze del Mare</text:p>
          </table:table-cell>
          <table:table-cell office:value-type="string" table:style-name="ce5">
            <text:p>PARTECIPAZIONE</text:p>
          </table:table-cell>
          <table:table-cell office:value-type="string" table:style-name="ce2">
            <text:p>Consorzio</text:p>
          </table:table-cell>
          <table:table-cell office:value-type="string" table:style-name="ce3">
            <text:p>Procede alla costituzione ed alla gestione in proprio di Sezioni e di Laboratori di ricerca avanzata e costituisce Unità di ricerca presso le Università, gli Istituti universitari, gli Enti pubblici e privati di ricerca, sottoscrivendo successivamente con gli stessi appositi atti convenzionali; promuove lo sviluppo della collaborazione scientifica tra le Università ed altri organismi pubblici e privati di ricerca, nazionali ed internazionali, che operano nel campo delle Scienze del Mare;mette a disposizione delle Università partecipanti attrezzature, laboratori, centri, mezzi nautici da ricerca e quant’altro possa costituire supporto per l’attività del Dottorato di ricerca e nella preparazione di esperti ricercatori di base; promuove ed incoraggia, anche mediante la concessione di borse di studio e di ricerca, la preparazione di esperti sia di base sia negli sviluppi tecnologici e nelle applicazioni delle Scienze del Mare; <text:s/>promuove, incoraggia ed esegue, attività di formazione, anche continua e permanente, ed alta formazione nel settore delle Scienze del Mare, senza che le stesse siano finalizzate al rilascio di titoli accademici; avvia le azioni di trasferimento dei risultati della ricerca nazionale ed internazionale in questo campo per le loro applicazioni nel settore pubblico e privato; promuove e sostiene progetti nazionali ed internazionali, anche partecipando a programmi della Comunità Europea o di altri organismi internazionali; promuove inoltre l’acquisizione, la gestione e l’utilizzo di grandi apparecchiature nazionali ed internazionali, ivi compresi i mezzi nautici; esegue studi o ricerche su commissione di Amministrazioni statali, Enti pubblici e privati, Enti locali e territoriali, Agenzie nazionali ed internazionali e fornisce ai medesimi pareri e mezzi di supporto relativi a problemi nel settore delle Scienze del Mare.</text:p>
          </table:table-cell>
          <table:table-cell office:value-type="string" table:style-name="ce5">
            <text:p>SI</text:p>
          </table:table-cell>
          <table:table-cell office:value-type="currency" office:value="15500" table:style-name="ce5">
            <text:p>€ 15.500,00</text:p>
          </table:table-cell>
          <table:table-cell office:value-type="percentage" office:value="2.92E-2" table:style-name="ce4">
            <text:p>2,92%</text:p>
          </table:table-cell>
          <table:table-cell office:value-type="currency" office:value="0" table:style-name="ce5">
            <text:p>€ 0,00</text:p>
          </table:table-cell>
          <table:table-cell office:value-type="string" table:style-name="ce5">
            <text:p>Utile di esercizio <text:s text:c="23"/>1.387,00</text:p>
          </table:table-cell>
          <table:table-cell office:value-type="string" table:style-name="ce5">
            <text:p>Perdita di esercizio -6.619</text:p>
          </table:table-cell>
          <table:table-cell office:value-type="string" table:style-name="ce5">
            <text:p>Utile di esercizio 199.291</text:p>
          </table:table-cell>
          <table:table-cell office:value-type="string" table:style-name="ce5">
            <text:p>n.d.</text:p>
          </table:table-cell>
          <table:table-cell office:value-type="string" table:style-name="ce5">
            <text:p>ROBERTO PASTRES <text:s text:c="27"/>(Consiglio Direttivo)</text:p>
          </table:table-cell>
          <table:table-cell office:value-type="float" office:value="0" table:style-name="ce2">
            <text:p>0</text:p>
          </table:table-cell>
          <table:table-cell table:number-columns-repeated="2" table:style-name="ce2"/>
          <table:table-cell office:value-type="string" table:style-name="ce2">
            <text:p>COSTITUZIONE 21.02.1994 <text:s text:c="4"/>SCADENZA DECENNALE ADESIONE 08.06.2012</text:p>
          </table:table-cell>
          <table:table-cell office:value-type="string" table:style-name="ce7">
            <text:p><text:a xlink:href="http://www.conisma.it/it.html">http://www.conisma.it/it.html</text:a></text:p>
          </table:table-cell>
          <table:table-cell table:number-columns-repeated="16366"/>
        </table:table-row>
        <table:table-row table:style-name="ro23">
          <table:table-cell office:value-type="string" table:style-name="ce1">
            <text:p>Consorzio Almalaurea</text:p>
          </table:table-cell>
          <table:table-cell office:value-type="string" table:style-name="ce5">
            <text:p>PARTECIPAZIONE</text:p>
          </table:table-cell>
          <table:table-cell office:value-type="string" table:style-name="ce2">
            <text:p>Consorzio Interuniversitario</text:p>
          </table:table-cell>
          <table:table-cell office:value-type="string" table:style-name="ce8">
            <text:p>Il Consorzio Almalaurea si occupa di implementare la banca-dati Alma Laurea procedendo all'aggiornamento progressivo della carriera professionale dei laureati/diplomati nonché dei dottori di ricerca; realizzare e gestire per conto del MIUR l'anagrafe nazionale dei laureati in stretto accordo con le iniziative del ministero stesso; favorire, sia a livello nazionale che comunitario, l'occupazione dei laureati e dei diplomati e l'armonizzazione tra la formazione universitaria e le esigenze del mondo del lavoro e della ricerca; analizzare l'efficacia interna delle strutture formative degli atenei, attraverso apposite indagini, sempre nel rispetto dell'autonomia e delle finalità proprie e peculiari di ogni Università; analizzare l'efficacia esterna delle proposte formative degli atenei attraverso il monitoraggio degli sbocchi occupazionali dei laureati/diplomati; realizzare un efficace raccordo sinergico con l'istruzione media superiore; promuovere ogni iniziativa a carattere nazionale ed europeo volta al raggiungimento delle suddette finalità.</text:p>
          </table:table-cell>
          <table:table-cell office:value-type="string" table:style-name="ce2">
            <text:p>SI</text:p>
          </table:table-cell>
          <table:table-cell office:value-type="currency" office:value="3615" table:style-name="ce5">
            <text:p>€ 3.615,00</text:p>
          </table:table-cell>
          <table:table-cell office:value-type="percentage" office:value="1.55E-2" table:style-name="ce4">
            <text:p>1,55%</text:p>
          </table:table-cell>
          <table:table-cell office:value-type="currency" office:value="56830.2" table:style-name="ce5">
            <text:p>€ 56.830,20</text:p>
          </table:table-cell>
          <table:table-cell office:value-type="string" table:style-name="ce5">
            <text:p>Avanzo di amministrazione <text:s text:c="20"/>993.791,39</text:p>
          </table:table-cell>
          <table:table-cell office:value-type="string" table:style-name="ce5">
            <text:p>Avanzo di amministrazione 1.016.841,77<text:s/></text:p>
          </table:table-cell>
          <table:table-cell office:value-type="string" table:style-name="ce5">
            <text:p>Utile di esercizio 182.460,41</text:p>
          </table:table-cell>
          <table:table-cell office:value-type="string" table:style-name="ce5">
            <text:p>n.d.</text:p>
          </table:table-cell>
          <table:table-cell office:value-type="string" table:style-name="ce5">
            <text:p><text:s/>MICHELE BUGLIESI <text:s/>(Assemblea)</text:p>
          </table:table-cell>
          <table:table-cell office:value-type="float" office:value="0" table:style-name="ce2">
            <text:p>0</text:p>
          </table:table-cell>
          <table:table-cell table:number-columns-repeated="2" table:style-name="ce2"/>
          <table:table-cell office:value-type="string" table:style-name="ce2">
            <text:p>COSTITUZIONE 1994 SCADENZA 31.12.2030 ADESIONE 28.10.2003</text:p>
          </table:table-cell>
          <table:table-cell office:value-type="string" table:style-name="ce7">
            <text:p><text:a xlink:href="http://www.almalaurea.it/">http://www.almalaurea.it/</text:a></text:p>
          </table:table-cell>
          <table:table-cell table:number-columns-repeated="16366"/>
        </table:table-row>
        <table:table-row table:style-name="ro1">
          <table:table-cell office:value-type="string" table:style-name="ce1">
            <text:p>Consorzio CINECA</text:p>
          </table:table-cell>
          <table:table-cell office:value-type="string" table:style-name="ce5">
            <text:p>PARTECIPAZIONE</text:p>
          </table:table-cell>
          <table:table-cell office:value-type="string" table:style-name="ce2">
            <text:p>Consorzio Interuniversitario</text:p>
          </table:table-cell>
          <table:table-cell office:value-type="string" table:style-name="ce3">
            <text:p>CINECA promuove l'utilizzo dei più avanzati sistemi di elaborazione dell'informazione a sostegno della ricerca scientifica e tecnologica, pubblica e privata e delle sue applicazioni.</text:p>
            <text:p>Garantisce i servizi del calcolo scientifico ad alte prestazioni al sistema nazionale della ricerca.</text:p>
            <text:p>Favorisce il trasferimento tecnologico nel campo dell'informatica.</text:p>
            <text:p>Elabora, predispone, gestisce nell'interesse del sistema nazionale dell'istruzione appositi sistemi informatici.<text:s text:c="199"/></text:p>
          </table:table-cell>
          <table:table-cell office:value-type="string" table:style-name="ce2">
            <text:p>SI</text:p>
          </table:table-cell>
          <table:table-cell office:value-type="float" office:value="1300311.1599999999" table:style-name="ce20">
            <text:p><text:s/>1.300.311,16<text:s/></text:p>
          </table:table-cell>
          <table:table-cell office:value-type="percentage" office:value="2.3E-3" table:style-name="ce4">
            <text:p>0,23%</text:p>
          </table:table-cell>
          <table:table-cell office:value-type="currency" office:value="122487" table:style-name="ce5">
            <text:p>€ 122.487,00</text:p>
          </table:table-cell>
          <table:table-cell office:value-type="string" table:style-name="ce5">
            <text:p>Utile di esercizio <text:s text:c="34"/>2.771.888</text:p>
          </table:table-cell>
          <table:table-cell office:value-type="string" table:style-name="ce5">
            <text:p>Utile di esercizio 218.107,00</text:p>
          </table:table-cell>
          <table:table-cell office:value-type="string" table:style-name="ce5">
            <text:p>Perdita di esercizio -5.950.280,00</text:p>
          </table:table-cell>
          <table:table-cell office:value-type="string" table:style-name="ce5">
            <text:p>n.d.</text:p>
          </table:table-cell>
          <table:table-cell office:value-type="string" table:style-name="ce5">
            <text:p><text:s/>AUGUSTO CELENTANO (Consiglio Consortile) dal 18/06/2015. Precedentemente prof. Zingales<text:s text:c="2"/></text:p>
          </table:table-cell>
          <table:table-cell table:style-name="ce6"/>
          <table:table-cell table:number-columns-repeated="2" table:style-name="ce2"/>
          <table:table-cell office:value-type="string" table:style-name="ce2">
            <text:p>COSTITUZIONE 14.07.1967<text:s/></text:p>
            <text:p>SCADENZA 31.12.2050</text:p>
          </table:table-cell>
          <table:table-cell office:value-type="string" table:style-name="ce7">
            <text:p><text:a xlink:href="http://www.cineca.it/">http://www.cineca.it/</text:a></text:p>
          </table:table-cell>
          <table:table-cell table:number-columns-repeated="16366"/>
        </table:table-row>
        <table:table-row table:style-name="ro1">
          <table:table-cell office:value-type="string" table:style-name="ce1">
            <text:p>Consorzio ICON - Italian Culture on the Net</text:p>
          </table:table-cell>
          <table:table-cell office:value-type="string" table:style-name="ce5">
            <text:p>PARTECIPAZIONE</text:p>
          </table:table-cell>
          <table:table-cell office:value-type="string" table:style-name="ce2">
            <text:p>Consorzio Interuniversitario</text:p>
          </table:table-cell>
          <table:table-cell office:value-type="string" table:style-name="ce3">
            <text:p>Scopo del Consorzio è quello di promuovere la diffusione della lingua e della cultura italiana nel mondo attraverso la progettazione e la realizzazione di percorsi formativi da offrire a studenti residenti all'estero e diffusi con tecniche multimediali di insegnamento a distanza su canali telematici, radiofonici e televisivi. Per il perseguimento di tale fine, il Consorzio si propone di: a) progettare, realizzare e diffondere corsi aventi come oggetto la lingua e la cultura italiana in tutte le sue manifestazioni, passate e presenti, mediante organizzazione di percorsi formativi collocati su più livelli; b) sviluppare attività di ricerca sulle modalità e le tecnologie della didattica a distanza e in particolare in rete; c) sviluppare un'attività di formazione delle figure didattiche di supporto; d) creare una rete internazionale di terminali didattici <text:s/>nei quali la didattica a distanza e in particolare in rete possa essere assistita e coaudivata da operatori in loco; e) valorizzare ogni forma di integrazione della propria offerta didattica con quelle delle università straniere operanti nel settore della lingua e cultura italiana; f) creare un sistema di relazioni, regolate da apposite convenzioni, con soggetti pubblici e privati, italiani e internazionali, che supportino gli aspetti organizzativi, tecnici, didattici e scientifici del Consorzio; g) valorizzare le specificità didattiche e scientifiche delle università consorziate quali sue unità operative.</text:p>
          </table:table-cell>
          <table:table-cell office:value-type="string" table:style-name="ce2">
            <text:p>NO</text:p>
          </table:table-cell>
          <table:table-cell office:value-type="currency" office:value="25882" table:style-name="ce5">
            <text:p>€ 25.882,00</text:p>
          </table:table-cell>
          <table:table-cell office:value-type="percentage" office:value="6.0600000000000001E-2" table:style-name="ce4">
            <text:p>6,06%</text:p>
          </table:table-cell>
          <table:table-cell office:value-type="currency" office:value="9000" table:style-name="ce5">
            <text:p>€ 9.000,00</text:p>
          </table:table-cell>
          <table:table-cell office:value-type="string" table:style-name="ce5">
            <text:p>Perdita di esercizio <text:s text:c="24"/>147.102,85</text:p>
          </table:table-cell>
          <table:table-cell office:value-type="string" table:style-name="ce5">
            <text:p>Utile di esercizio 859,06</text:p>
          </table:table-cell>
          <table:table-cell office:value-type="string" table:style-name="ce5">
            <text:p>Perdita di esercizio - 64.933,26 euro</text:p>
          </table:table-cell>
          <table:table-cell office:value-type="string" table:style-name="ce5">
            <text:p>n.d.</text:p>
          </table:table-cell>
          <table:table-cell office:value-type="string" table:style-name="ce5">
            <text:p>ZANATO TIZIANO (Assemblea)</text:p>
          </table:table-cell>
          <table:table-cell table:style-name="ce6"/>
          <table:table-cell table:number-columns-repeated="2" table:style-name="ce2"/>
          <table:table-cell office:value-type="string" table:style-name="ce2">
            <text:p>COSTITUZIONE 21.01.1999 SCADENZA DURATA DECENNALE RINNOVATA PER PERIODI DI EGUALE DURATA</text:p>
          </table:table-cell>
          <table:table-cell office:value-type="string" table:style-name="ce7">
            <text:p><text:a xlink:href="http://www.italicon.it/">http://www.italicon.it/</text:a></text:p>
          </table:table-cell>
          <table:table-cell table:number-columns-repeated="16366"/>
        </table:table-row>
        <table:table-row table:style-name="ro1">
          <table:table-cell office:value-type="string" table:style-name="ce1">
            <text:p>Consorzio Interistituzionale per Progetti elettronici (CIPE)<text:s/><text:span text:style-name="T2">Il consorzio è stato sciolto e messo in liquidazione il 25 settembre 2017</text:span></text:p>
          </table:table-cell>
          <table:table-cell office:value-type="string" table:style-name="ce5">
            <text:p>PARTECIPAZIONE</text:p>
          </table:table-cell>
          <table:table-cell office:value-type="string" table:style-name="ce2">
            <text:p>Consorzio</text:p>
          </table:table-cell>
          <table:table-cell office:value-type="string" table:style-name="ce3">
            <text:p>Il Consorzio, quale centro di indirizzo, promozione e supporto per la conoscenza, lo scambio e lo sviluppo cooperativo di esperienze e servizi relativi all'acquisizione, alla produzione e alla conservazione del patrimonio documentale e alla gesti, si propone di: a) promuovere e gestire progetti per attività di cooperazione nazionale ed internazionale, di ricerca, di standardizzazione, di formazione sugli strumenti necessari a raggiungere i fini del consorzio e e lo sviluppo ed erogazione dei servizi oggetto del consorzio; b) partecipare a progetti nazionali ed internazionali, anche attraverso richieste di finanziamento, finalizzati allo sviluppo innovativo dei servizi bibliotecari; c) promuovere l'attivazione o assicurare la gestione cooperativa delle attività conseguenti alle ricerche e ai progetti sviluppati tramite l'integrazione delle iniziative degli enti consorziati; d) sostenere nell'ambito dello sviluppo delle biblioteche digitali le attività finalizzate al censimento perpetuo e alla localizzazione dei patrimoni e dei servizi disponibli, nonchè alla misurazione e valutazione dei servizi erogati e dell'utilizzazione delle pubblicazioni scientifiche; e) negoziare le migliori condizioni contrattuali per l'accesso alle riviste ed ad altre risorse elettroniche o su supporti tradizionali sia per l'utenza istituzionale delle istituzioni consorziate sia per altri Enti, Istituzioni pubbliche e private o imprese interessate; f) favorire l'accesso all'informazione e alla documentazione scientifica nazionale e internazionale anche attraverso l'erogazione di servizi a terzi; g) promuovere attivare nuove forme di partnership tra i vari attori coinvolti nei settori dell'editoria scientifica e dell'informazione elettronica, anche attraverso la collaborazione con Enti di ricerca, Istutuzioni pubbliche e private, imprese e utenti di servizi.<text:s/></text:p>
          </table:table-cell>
          <table:table-cell office:value-type="string" table:style-name="ce2">
            <text:p>SI</text:p>
          </table:table-cell>
          <table:table-cell office:value-type="currency" office:value="16900" table:style-name="ce5">
            <text:p>€ 16.900,00</text:p>
          </table:table-cell>
          <table:table-cell office:value-type="percentage" office:value="9.0899999999999995E-2" table:style-name="ce4">
            <text:p>9,09%</text:p>
          </table:table-cell>
          <table:table-cell office:value-type="currency" office:value="29961" table:style-name="ce5">
            <text:p>€ 29.961,00</text:p>
          </table:table-cell>
          <table:table-cell office:value-type="string" table:style-name="ce5">
            <text:p>Utile di esercizio <text:s text:c="32"/>5.335,00</text:p>
          </table:table-cell>
          <table:table-cell office:value-type="string" table:style-name="ce5">
            <text:p>Perdita di esercizio <text:s text:c="37"/>-12.858,00</text:p>
          </table:table-cell>
          <table:table-cell office:value-type="string" table:style-name="ce5">
            <text:p>Utile di esercizio 6.357,00</text:p>
          </table:table-cell>
          <table:table-cell office:value-type="string" table:style-name="ce5">
            <text:p>n.d.</text:p>
          </table:table-cell>
          <table:table-cell table:style-name="ce5"/>
          <table:table-cell table:style-name="ce6"/>
          <table:table-cell table:number-columns-repeated="2" table:style-name="ce2"/>
          <table:table-cell office:value-type="string" table:style-name="ce2">
            <text:p>COSTITUZIONE 13.04.2007<text:s/></text:p>
            <text:p>SCADENZA 31.12.2016<text:s/></text:p>
          </table:table-cell>
          <table:table-cell office:value-type="string" table:style-name="ce7">
            <text:p><text:a xlink:href="http://www.unicipe.it/">http://www.unicipe.it/</text:a></text:p>
          </table:table-cell>
          <table:table-cell table:number-columns-repeated="16366"/>
        </table:table-row>
        <table:table-row table:style-name="ro1">
          <table:table-cell office:value-type="string" table:style-name="ce1">
            <text:p>Consorzio Interuniversitario Nazionale per la Scienza e la Tecnologia dei Materiali - INSTM</text:p>
          </table:table-cell>
          <table:table-cell office:value-type="string" table:style-name="ce5">
            <text:p>PARTECIPAZIONE</text:p>
          </table:table-cell>
          <table:table-cell office:value-type="string" table:style-name="ce2">
            <text:p>Consorzio Interuniversitario</text:p>
          </table:table-cell>
          <table:table-cell office:value-type="string" table:style-name="ce3">
            <text:p>INSTM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 L'azione di coordinamento mira inoltre a favorire da un lato collaborazioni tra Università e Istituti di Istruzione Universitaria con altri Enti di ricerca, industrie e/o soggetti privati e dall'altro il loro accesso e la loro eventuale partecipazione alla gestione di laboratori esteri o internazionali di Scienza e Tecnologia dei Materiali.</text:p>
          </table:table-cell>
          <table:table-cell office:value-type="string" table:style-name="ce2">
            <text:p>SI</text:p>
          </table:table-cell>
          <table:table-cell office:value-type="currency" office:value="7747" table:style-name="ce5">
            <text:p>€ 7.747,00</text:p>
          </table:table-cell>
          <table:table-cell office:value-type="percentage" office:value="2.0799999999999999E-2" table:style-name="ce4">
            <text:p>2,08%</text:p>
          </table:table-cell>
          <table:table-cell office:value-type="currency" office:value="0" table:style-name="ce5">
            <text:p>€ 0,00</text:p>
          </table:table-cell>
          <table:table-cell office:value-type="string" table:style-name="ce5">
            <text:p>Avanzo di gestione <text:s text:c="27"/>5.759,65</text:p>
          </table:table-cell>
          <table:table-cell office:value-type="string" table:style-name="ce5">
            <text:p>Utile di esercizio 18.570,27</text:p>
          </table:table-cell>
          <table:table-cell office:value-type="string" table:style-name="ce5">
            <text:p>Utile di esercizio 40.400,74</text:p>
          </table:table-cell>
          <table:table-cell office:value-type="string" table:style-name="ce5">
            <text:p>n.d.</text:p>
          </table:table-cell>
          <table:table-cell office:value-type="string" table:style-name="ce5">
            <text:p>MICHELA SIGNORETTO (Consiglio Direttivo dal 30/4/2015)<text:s/></text:p>
          </table:table-cell>
          <table:table-cell office:value-type="float" office:value="0" table:style-name="ce6">
            <text:p>0</text:p>
          </table:table-cell>
          <table:table-cell table:number-columns-repeated="2" table:style-name="ce2"/>
          <table:table-cell office:value-type="string" table:style-name="ce2">
            <text:p>COSTITUZIONE 07.09.1992<text:s/></text:p>
            <text:p>SCADENZA 07.09.2050</text:p>
          </table:table-cell>
          <table:table-cell office:value-type="string" table:style-name="ce7">
            <text:p><text:a xlink:href="http://www.instm.it/">http://www.instm.it/</text:a></text:p>
          </table:table-cell>
          <table:table-cell table:number-columns-repeated="16366"/>
        </table:table-row>
        <table:table-row table:style-name="ro1">
          <table:table-cell office:value-type="string" table:style-name="ce1">
            <text:p>Consorzio Interuniversitario Nazionale per l'Informatica (CINI)</text:p>
          </table:table-cell>
          <table:table-cell office:value-type="string" table:style-name="ce5">
            <text:p>PARTECIPAZIONE</text:p>
          </table:table-cell>
          <table:table-cell office:value-type="string" table:style-name="ce2">
            <text:p>Consorzio Interuniversitario</text:p>
          </table:table-cell>
          <table:table-cell office:value-type="string" table:style-name="ce3">
            <text:p>Il CINI si propone di promuovere e coordinare attività scientifiche, di ricerca e di trasferimento, sia di base sia applicative, nel campo dell'informatica, di concerto con le comunità scientifiche nazionali di riferimento. Il Consorzio si propone altresì di favorire la collaborazione tra consorziati ed Università, Istituti di istruzione universitaria, enti di ricerca, industrie, e la Pubblica Amministrazione, ed il loro accesso e la loro partecipazionea progetti ed attività scientifiche, di ricerca e di trasferimento.</text:p>
          </table:table-cell>
          <table:table-cell office:value-type="string" table:style-name="ce2">
            <text:p>SI</text:p>
          </table:table-cell>
          <table:table-cell office:value-type="currency" office:value="10324" table:style-name="ce5">
            <text:p>€ 10.324,00</text:p>
          </table:table-cell>
          <table:table-cell office:value-type="percentage" office:value="2.2499999999999999E-2" table:style-name="ce4">
            <text:p>2,25%</text:p>
          </table:table-cell>
          <table:table-cell office:value-type="currency" office:value="0" table:style-name="ce5">
            <text:p>€ 0,00</text:p>
          </table:table-cell>
          <table:table-cell office:value-type="string" table:style-name="ce5">
            <text:p>Utile di esercizio <text:s text:c="32"/>953,00</text:p>
          </table:table-cell>
          <table:table-cell office:value-type="string" table:style-name="ce5">
            <text:p>Utile di esercizio 6.684,00</text:p>
          </table:table-cell>
          <table:table-cell office:value-type="string" table:style-name="ce5">
            <text:p>Utile di esercizio 1.676,00</text:p>
          </table:table-cell>
          <table:table-cell office:value-type="string" table:style-name="ce5">
            <text:p>n.d.</text:p>
          </table:table-cell>
          <table:table-cell office:value-type="string" table:style-name="ce5">
            <text:p>SALVATORE ORLANDO (Consiglio Direttivo)<text:s/><text:span text:style-name="T3">In carica fino al 16/02/2019</text:span></text:p>
          </table:table-cell>
          <table:table-cell office:value-type="float" office:value="0" table:style-name="ce6">
            <text:p>0</text:p>
          </table:table-cell>
          <table:table-cell table:number-columns-repeated="2" table:style-name="ce2"/>
          <table:table-cell office:value-type="string" table:style-name="ce2">
            <text:p>COSTITUZIONE 06.12.1989<text:s text:c="7"/></text:p>
            <text:p>DURATA decennale, prorogata per un periodo di eguale durata</text:p>
          </table:table-cell>
          <table:table-cell office:value-type="string" table:style-name="ce7">
            <text:p><text:a xlink:href="http://www.consorzio-cini.it/?q=n">http://www.consorzio-cini.it/?q=n</text:a></text:p>
          </table:table-cell>
          <table:table-cell table:number-columns-repeated="16366"/>
        </table:table-row>
        <table:table-row table:style-name="ro1">
          <table:table-cell office:value-type="string" table:style-name="ce1">
            <text:p>Consorzio Ricerche Lagunari (CORILA)</text:p>
          </table:table-cell>
          <table:table-cell office:value-type="string" table:style-name="ce5">
            <text:p>PARTECIPAZIONE</text:p>
          </table:table-cell>
          <table:table-cell office:value-type="string" table:style-name="ce2">
            <text:p>Associazione senza scopo di lucro</text:p>
          </table:table-cell>
          <table:table-cell office:value-type="string" table:style-name="ce3">
            <text:p>L'Ente promuove e coordina l'attività di ricerca inerente il sistema lagunare di Venezia. A tal fine promuove il confronto con la comunità scientifica internazionale, raccoglie gli elementi informativi del sistema fisico, territoriale, ambientale, economico e sociale della Laguna e degli insediamenti lagunari, elabora e gestisce in modo integrato tali informazioni, svolge progetti scientifici di ricerca interdisciplinari relativi ai problemi della Laguna di Venezia, cura la massima diffusione della ricerca volta agli aspetti conoscitivi per la soluzione di problemi reali.<text:s/></text:p>
          </table:table-cell>
          <table:table-cell office:value-type="string" table:style-name="ce2">
            <text:p>SI</text:p>
          </table:table-cell>
          <table:table-cell office:value-type="currency" office:value="30987" table:style-name="ce5">
            <text:p>€ 30.987,00</text:p>
          </table:table-cell>
          <table:table-cell office:value-type="percentage" office:value="0.2" table:style-name="ce4">
            <text:p>20,00%</text:p>
          </table:table-cell>
          <table:table-cell office:value-type="currency" office:value="11839.55" table:style-name="ce5">
            <text:p>€ 11.839,55</text:p>
          </table:table-cell>
          <table:table-cell office:value-type="string" table:style-name="ce5">
            <text:p>Utile di esercizio <text:s text:c="32"/>4.625,00</text:p>
          </table:table-cell>
          <table:table-cell office:value-type="string" table:style-name="ce5">
            <text:p>Utiledi esercizio <text:s/>4.045,00</text:p>
          </table:table-cell>
          <table:table-cell office:value-type="string" table:style-name="ce5">
            <text:p>Perdita di esercizio <text:s text:c="22"/>-64.933,26</text:p>
          </table:table-cell>
          <table:table-cell office:value-type="string" table:style-name="ce5">
            <text:p>n.d.</text:p>
          </table:table-cell>
          <table:table-cell office:value-type="string" table:style-name="ce5">
            <text:p>ANTONIO MARCOMINI (Direttore)</text:p>
          </table:table-cell>
          <table:table-cell office:value-type="float" office:value="0" table:style-name="ce6">
            <text:p>0</text:p>
          </table:table-cell>
          <table:table-cell table:number-columns-repeated="2" table:style-name="ce2"/>
          <table:table-cell office:value-type="string" table:style-name="ce2">
            <text:p>COSTITUZIONE 22.05.1998<text:s/></text:p>
            <text:p>SCADENZA decennale prorogata di anno in anno</text:p>
          </table:table-cell>
          <table:table-cell office:value-type="string" table:style-name="ce7">
            <text:p><text:a xlink:href="http://www.corila.it/">http://www.corila.it/</text:a></text:p>
          </table:table-cell>
          <table:table-cell table:number-columns-repeated="16366"/>
        </table:table-row>
        <table:table-row table:style-name="ro1">
          <table:table-cell office:value-type="string" table:style-name="ce1">
            <text:p>Coordinamento Veneto per le Nanotecnologie (CIVEN) -<text:s/><text:span text:style-name="T2">in liquidazione da settembre 2013</text:span></text:p>
          </table:table-cell>
          <table:table-cell office:value-type="string" table:style-name="ce5">
            <text:p>PARTECIPAZIONE</text:p>
          </table:table-cell>
          <table:table-cell office:value-type="string" table:style-name="ce2">
            <text:p>Associazione senza scopo di lucro</text:p>
          </table:table-cell>
          <table:table-cell office:value-type="string" table:style-name="ce3">
            <text:p>L’Ente si propone di: a) realizzare, promuovere e coordinare, anche nell'ambito di programmi dell'Unione europea e di organismi internazionali, attività di ricerca scientifica e tecnologica, sia tramite le strutture proprie sia in collaborazione con le università e con gli altri soggetti pubblci e privati, nazionali e internazionali non esclusa l'assunzione di partecipazioni in altri enti, anche societari, aventi scopi affini, complementari e strategicamente utili che prevedano una responsabilità limitata per tali obbligazioni; b) promuovere, sostenere e coordianre la partecipazione italiana ad organismi, progetti ed iniziative internazionali nelle materie di competenza fornendo, su richiesta di autorità governative, competenze specifiche; c) svolgere attività di comunicazione e promozione della ricerca, curando la diffusione dei relativi risultati economici e sociali all'interno della Regione Veneto; d) promuovere la valorizzazione a fini produttivi e sociali e il trasferimento tecnologico dei risultati della ricerca svolta o coordinata dalla propria rete scientifica; e) effettuare la valutazione dei risultati dei propri programmi di ricerca, del funzionamento delle proprie strutture e dell'attività del personale, anche sulla base di criteri di valutazione condivisi con la Regione Veneto e la società - distretto Veneto Nanotech; f) promuovere la formazione e la crescita tecnico - professionale dei ricercatori nei campi scientifici di propria competenza, attraverso l'assegnazione di borse di studio e assegni di ricerca, nonchè promuovendo e realizzando, sulla base di apposite convenzioni con le università, corsi di dottorato di ricerca, anche con il coinvolgimento del mondo imprenditoriale; g) svolgere, su richiesta, attività di consulenza tecnico - scientifica sulle materie di competenza, a favore del MIUR, dell pubbliche amministrazioni, delle imprese o di altri soggetti privati; h) fornire servizi a terzi in regime di diritto privato nell'ambito del perseguimento delle proprie attività istituzionali.</text:p>
          </table:table-cell>
          <table:table-cell office:value-type="string" table:style-name="ce2">
            <text:p>SI</text:p>
          </table:table-cell>
          <table:table-cell office:value-type="currency" office:value="6000" table:style-name="ce5">
            <text:p>€ 6.000,00</text:p>
          </table:table-cell>
          <table:table-cell office:value-type="percentage" office:value="0.25" table:style-name="ce4">
            <text:p>25,00%</text:p>
          </table:table-cell>
          <table:table-cell office:value-type="currency" office:value="0" table:style-name="ce5">
            <text:p>€ 0,00</text:p>
          </table:table-cell>
          <table:table-cell office:value-type="string" table:style-name="ce5">
            <text:p>Perdita di esercizio <text:s text:c="45"/>-36.741,13</text:p>
          </table:table-cell>
          <table:table-cell office:value-type="string" table:style-name="ce5">
            <text:p>Perdita di esercizio <text:s text:c="37"/>- 34.547,18</text:p>
          </table:table-cell>
          <table:table-cell office:value-type="string" table:style-name="ce5">
            <text:p>Perdita di esercizio <text:s text:c="37"/>- 24.004,37</text:p>
          </table:table-cell>
          <table:table-cell office:value-type="string" table:style-name="ce5">
            <text:p>n.d.</text:p>
          </table:table-cell>
          <table:table-cell table:style-name="ce5"/>
          <table:table-cell table:style-name="ce6"/>
          <table:table-cell table:style-name="ce2"/>
          <table:table-cell office:value-type="string" table:style-name="ce2">
            <text:p>Posta in liquidazione con verbale di Assemblea n.rep. 184 raccolta n. 83 del 25.09.2013 Notaio Andrea Busato di Padova - N.Registro Ag.Entrate Pd1 n.11747/1T del 26.09.2013</text:p>
          </table:table-cell>
          <table:table-cell office:value-type="string" table:style-name="ce2">
            <text:p>COSTITUZIONE 17.03.2003<text:s/></text:p>
            <text:p>DURATA quinquennale rinnovata per periodi di eguale durata</text:p>
          </table:table-cell>
          <table:table-cell office:value-type="string" table:style-name="ce7">
            <text:p><text:a xlink:href="http://www.venetonanotech.it/it/ricerca-sviluppo/civen/,51">http://www.venetonanotech.it/it/ricerca-sviluppo/civen/,51</text:a></text:p>
          </table:table-cell>
          <table:table-cell table:number-columns-repeated="16366"/>
        </table:table-row>
        <table:table-row table:style-name="ro1">
          <table:table-cell office:value-type="string" table:style-name="ce1">
            <text:p>Distretto Veneziano della Ricerca e dell'innovazione</text:p>
          </table:table-cell>
          <table:table-cell office:value-type="string" table:style-name="ce5">
            <text:p>PARTECIPAZIONE</text:p>
          </table:table-cell>
          <table:table-cell office:value-type="string" table:style-name="ce2">
            <text:p>Associazione senza scopo di lucro</text:p>
          </table:table-cell>
          <table:table-cell office:value-type="string" table:style-name="ce3">
            <text:p>Associazione nata con l'obiettivo della <text:s/>promozione dello sviluppo della ricerca scientifica, la condivisione di risorse e progetti comuni di ricerca, la promozione dell’accoglienza di ricercatori provenienti dall’estero sia la mobilità internazionale dei propri ricercatori.</text:p>
          </table:table-cell>
          <table:table-cell office:value-type="string" table:style-name="ce2">
            <text:p>SI</text:p>
          </table:table-cell>
          <table:table-cell office:value-type="currency" office:value="3000" table:style-name="ce5">
            <text:p>€ 3.000,00</text:p>
          </table:table-cell>
          <table:table-cell office:value-type="percentage" office:value="0" table:style-name="ce4">
            <text:p>0,00%</text:p>
          </table:table-cell>
          <table:table-cell office:value-type="currency" office:value="5000" table:style-name="ce5">
            <text:p>€ 5.000,00</text:p>
          </table:table-cell>
          <table:table-cell office:value-type="string" table:style-name="ce5">
            <text:p>Utile di esercizio <text:s text:c="32"/>236,51</text:p>
          </table:table-cell>
          <table:table-cell office:value-type="string" table:style-name="ce5">
            <text:p>Utile di esercizio 878,67</text:p>
          </table:table-cell>
          <table:table-cell office:value-type="string" table:style-name="ce5">
            <text:p>Utile di esercizio 397,97</text:p>
          </table:table-cell>
          <table:table-cell office:value-type="string" table:style-name="ce5">
            <text:p>n.d.</text:p>
          </table:table-cell>
          <table:table-cell office:value-type="string" table:style-name="ce5">
            <text:p>MICHELE BUGLIESI <text:s/>(Assemblea)</text:p>
          </table:table-cell>
          <table:table-cell office:value-type="float" office:value="0" table:style-name="ce2">
            <text:p>0</text:p>
          </table:table-cell>
          <table:table-cell table:number-columns-repeated="3" table:style-name="ce2"/>
          <table:table-cell office:value-type="string" table:style-name="ce7">
            <text:p><text:a xlink:href="http://www.distrettovenezianoricerca.it/">http://www.distrettovenezianoricerca.it/<text:s/></text:a></text:p>
          </table:table-cell>
          <table:table-cell table:number-columns-repeated="16366"/>
        </table:table-row>
        <table:table-row table:style-name="ro1">
          <table:table-cell office:value-type="string" table:style-name="ce1">
            <text:p>Fondazione Global Compact Network Italia</text:p>
          </table:table-cell>
          <table:table-cell office:value-type="string" table:style-name="ce5">
            <text:p>ENTE FONDATORE</text:p>
          </table:table-cell>
          <table:table-cell office:value-type="string" table:style-name="ce2">
            <text:p>Fondazione</text:p>
          </table:table-cell>
          <table:table-cell office:value-type="string" table:style-name="ce3">
            <text:p>La Fondazione nasce per contribuire allo sviluppo in Italia del Global Compact delle Nazioni Unite <text:s/>- UNGC, iniziativa per la promozione della cultura della cittadinanza d'impresa promossa e gestita su scala globale dalle Nazioni Unite. La<text:s/><text:span text:style-name="T4">mission</text:span><text:s/>della Fondazione è diffondere la conoscenza dell'UNGC e l'adesione a livello nazionale promuovendo l'impegno a favore della<text:s/><text:span text:style-name="T4">corporate sustainability<text:s/></text:span>da parte delle imprese e organizzazioni italiane aderenti. La Fondazione si impegna anche ad implementare le startegie di crescita e consolidamento di Global Compact Network al fine di realizzare "un'economia globale più inclusiva e sostenibile"</text:p>
          </table:table-cell>
          <table:table-cell office:value-type="string" table:style-name="ce5">
            <text:p>SI</text:p>
          </table:table-cell>
          <table:table-cell office:value-type="currency" office:value="500" table:style-name="ce5">
            <text:p>€ 500,00</text:p>
          </table:table-cell>
          <table:table-cell office:value-type="percentage" office:value="0" table:style-name="ce4">
            <text:p>0,00%</text:p>
          </table:table-cell>
          <table:table-cell office:value-type="currency" office:value="500" table:style-name="ce5">
            <text:p>€ 500,00</text:p>
          </table:table-cell>
          <table:table-cell office:value-type="string" table:style-name="ce5">
            <text:p>Utile di esercizio <text:s text:c="32"/>2.308,00</text:p>
          </table:table-cell>
          <table:table-cell office:value-type="string" table:style-name="ce5">
            <text:p>Perdita di esercizio <text:s text:c="15"/>- 16.209,00</text:p>
          </table:table-cell>
          <table:table-cell office:value-type="string" table:style-name="ce5">
            <text:p>Utile di esercizio <text:s text:c="14"/>1.198</text:p>
          </table:table-cell>
          <table:table-cell office:value-type="string" table:style-name="ce5">
            <text:p>n.d.</text:p>
          </table:table-cell>
          <table:table-cell office:value-type="string" table:style-name="ce5">
            <text:p>CARLO GIUPPONI</text:p>
          </table:table-cell>
          <table:table-cell office:value-type="float" office:value="0" table:style-name="ce6">
            <text:p>0</text:p>
          </table:table-cell>
          <table:table-cell table:number-columns-repeated="2" table:style-name="ce2"/>
          <table:table-cell office:value-type="string" table:style-name="ce2">
            <text:p>COSTITUZIONE 18.06.2013<text:s text:c="2"/></text:p>
            <text:p>DURATA ILLIMITATA</text:p>
          </table:table-cell>
          <table:table-cell office:value-type="string" table:style-name="ce7">
            <text:p><text:a xlink:href="http://www.globalcompactnetwork.org/it/il-network-italiano-ita/network-italiano/la-fondazione-global-compact-network-italia.html">http://www.globalcompactnetwork.org/it/il-network-italiano-ita/network-italiano/la-fondazione-global-compact-network-italia.html</text:a></text:p>
          </table:table-cell>
          <table:table-cell table:number-columns-repeated="16366"/>
        </table:table-row>
        <table:table-row table:style-name="ro1">
          <table:table-cell office:value-type="string" table:style-name="ce1">
            <text:p>FONDAZIONE ISTITUTO TECNICO SUPERIORE PER IL TURISMO</text:p>
          </table:table-cell>
          <table:table-cell office:value-type="string" table:style-name="ce5">
            <text:p>ENTE FONDATORE. NOMINA IN ORGANI DI GOVERNO</text:p>
          </table:table-cell>
          <table:table-cell office:value-type="string" table:style-name="ce2">
            <text:p>Fondazione</text:p>
          </table:table-cell>
          <table:table-cell office:value-type="string" table:style-name="ce3">
            <text:p>Promozione della diffusione della cultura tecnica e scientifica, e sostegno delle misure per lo sviluppo dell'economia e delle politiche del lavoro</text:p>
          </table:table-cell>
          <table:table-cell office:value-type="string" table:style-name="ce2">
            <text:p>SI<text:s/></text:p>
          </table:table-cell>
          <table:table-cell office:value-type="currency" office:value="5000" table:style-name="ce5">
            <text:p>€ 5.000,00</text:p>
          </table:table-cell>
          <table:table-cell office:value-type="percentage" office:value="0" table:style-name="ce4">
            <text:p>0,00%</text:p>
          </table:table-cell>
          <table:table-cell office:value-type="currency" office:value="0" table:style-name="ce5">
            <text:p>€ 0,00</text:p>
          </table:table-cell>
          <table:table-cell office:value-type="string" table:style-name="ce5">
            <text:p>Utile di esercizio <text:s text:c="11"/>0,00</text:p>
          </table:table-cell>
          <table:table-cell office:value-type="string" table:style-name="ce5">
            <text:p>Utile di esercizio 2.719,73</text:p>
          </table:table-cell>
          <table:table-cell office:value-type="string" table:style-name="ce5">
            <text:p>Utile di esercizio 114,34</text:p>
          </table:table-cell>
          <table:table-cell office:value-type="string" table:style-name="ce5">
            <text:p>n.d.</text:p>
          </table:table-cell>
          <table:table-cell office:value-type="string" table:style-name="ce5">
            <text:p>MICHELE BUGLIESI <text:s/>(Assemblea) - AGOSTINO CORTESI (Consiglio di Indirizzo e CTS)</text:p>
          </table:table-cell>
          <table:table-cell office:value-type="float" office:value="0" table:style-name="ce6">
            <text:p>0</text:p>
          </table:table-cell>
          <table:table-cell table:number-columns-repeated="2" table:style-name="ce2"/>
          <table:table-cell office:value-type="string" table:style-name="ce2">
            <text:p>COSTITUZIONE 15.10.2010 <text:s text:c="13"/>DURATA ILLIMITATA</text:p>
          </table:table-cell>
          <table:table-cell office:value-type="string" table:style-name="ce7">
            <text:p><text:a xlink:href="http://www.itsturismo.it/">http://www.itsturismo.it/</text:a></text:p>
          </table:table-cell>
          <table:table-cell table:number-columns-repeated="16366"/>
        </table:table-row>
        <table:table-row table:style-name="ro1">
          <table:table-cell office:value-type="string" table:style-name="ce1">
            <text:p>FONDAZIONE UNIVENETO</text:p>
          </table:table-cell>
          <table:table-cell office:value-type="string" table:style-name="ce5">
            <text:p>PARTECIPAZIONE</text:p>
          </table:table-cell>
          <table:table-cell office:value-type="string" table:style-name="ce2">
            <text:p>Fondazione universitaria</text:p>
          </table:table-cell>
          <table:table-cell office:value-type="string" table:style-name="ce8">
            <text:p>La Fondazione ha come finalità di: a) promuovere e realizzare tutte le iniziative che colleghino tra loro in modo organico le attività istituzionali degli atenei veneti, sia a livello didattico che scientifico; b) promuovere il miglioramento delle condizioni in cui sono svolte le attività didattiche, di ricerca e istituzionali delle Università venete; c) promuovere iniziative a sostegno del trasferimento dei risultati della ricerca, della tutela della proprietà intellettuale, della nascita di nuova imprenditorialità e delle relativa responsabilità sociale; d) promuovere la raccolta di fondi e la richiesta di contributi da parte di persone fisiche o giuridiche, pubbliche o private, per il perseguimento degli scopi istituzionali.</text:p>
          </table:table-cell>
          <table:table-cell office:value-type="string" table:style-name="ce2">
            <text:p>SI</text:p>
          </table:table-cell>
          <table:table-cell office:value-type="currency" office:value="12421" table:style-name="ce5">
            <text:p>€ 12.421,00</text:p>
          </table:table-cell>
          <table:table-cell office:value-type="percentage" office:value="0.25" table:style-name="ce4">
            <text:p>25,00%</text:p>
          </table:table-cell>
          <table:table-cell office:value-type="currency" office:value="0" table:style-name="ce5">
            <text:p>€ 0,00</text:p>
          </table:table-cell>
          <table:table-cell office:value-type="string" table:style-name="ce5">
            <text:p>Perdita di esercizio <text:s text:c="45"/>-31.554,00</text:p>
          </table:table-cell>
          <table:table-cell office:value-type="string" table:style-name="ce5">
            <text:p>Perdita di esercizio <text:s text:c="15"/>- 15.560,00</text:p>
          </table:table-cell>
          <table:table-cell office:value-type="string" table:style-name="ce5">
            <text:p>Perdita di esercizio <text:s text:c="14"/>-1.651,00</text:p>
          </table:table-cell>
          <table:table-cell office:value-type="string" table:style-name="ce5">
            <text:p>n.d.</text:p>
          </table:table-cell>
          <table:table-cell office:value-type="string" table:style-name="ce5">
            <text:p>MICHELE BUGLIESI <text:s/>(CdA)<text:s/></text:p>
          </table:table-cell>
          <table:table-cell office:value-type="float" office:value="0" table:style-name="ce6">
            <text:p>0</text:p>
          </table:table-cell>
          <table:table-cell table:number-columns-repeated="2" table:style-name="ce2"/>
          <table:table-cell office:value-type="string" table:style-name="ce2">
            <text:p>COSTITUZIONE 02.11.2011<text:s text:c="6"/></text:p>
            <text:p><text:s/>DURATA ILLIMITATA</text:p>
          </table:table-cell>
          <table:table-cell office:value-type="string" table:style-name="ce7">
            <text:p><text:a xlink:href="http://www.univeneto.it/">http://www.univeneto.it/</text:a></text:p>
          </table:table-cell>
          <table:table-cell table:number-columns-repeated="16366"/>
        </table:table-row>
        <table:table-row table:style-name="ro24">
          <table:table-cell office:value-type="string" table:style-name="ce1">
            <text:p>Fondazione Università<text:s/></text:p>
            <text:p>Ca' Foscari Venezia<text:s/></text:p>
            <text:p/>
          </table:table-cell>
          <table:table-cell office:value-type="string" table:style-name="ce5">
            <text:p>PARTECIPAZIONE</text:p>
          </table:table-cell>
          <table:table-cell office:value-type="string" table:style-name="ce2">
            <text:p>Fondazione universitaria</text:p>
            <text:p/>
            <text:p/>
          </table:table-cell>
          <table:table-cell office:value-type="string" table:style-name="ce8">
            <text:p>La Fondazione si occupa di:a) promuovere il coinvolgimento di soggetti, pubblici o privati, locali, nazionali, comunitari, esteri o internazionali nel perseguimento degli scopi istituzionali dell’Università; b) favorire lo sviluppo culturale, sociale ed economico delle comunità locali in cui opera l’Università e le loro interazioni e collaborazioni con l’Università; c) promuovere la raccolta di fondi e la richiesta di contributi da parte di persone fisiche e giuridiche, pubbliche o private, per il perseguimento degli scopi istituzionali dell’Università; d) promuovere il miglioramento delle condizioni in cui sono svolte le attività didattiche e di ricerca dell’Università; e) promuovere iniziative di sostegno del trasferimento dei risultati della ricerca, della tutela della proprietà intellettuale e della nascita di nuova imprenditorialità; f) promuovere o partecipare, nell’interesse dell’Università, a società, consorzi, associazioni o fondazioni che condividono gli scopi della Fondazione, nonché a strutture di ricerca, di alta formazione e di trasferimento tecnologico, in Italia e all’estero, ivi comprese società di capitali strumentali a dette strutture. Nel caso di partecipazione a tali società di capitali la quota della Fondazione non può superare il 50% del capitale sociale; g) promuovere l’internazionalizzazione delle attività didattiche e di ricerca dell’Università tramite la gestione di appositi servizi e la partecipazione a iniziative congiunte con altri soggetti, pubblici o privati, nazionali, comunitari stranieri o internazionali; h) promuovere iniziative finalizzate alla valorizzazione del nome e della storia dell'Università Ca' Foscari.</text:p>
          </table:table-cell>
          <table:table-cell office:value-type="string" table:style-name="ce2">
            <text:p>SI</text:p>
          </table:table-cell>
          <table:table-cell office:value-type="currency" office:value="100000" table:style-name="ce5">
            <text:p>€ 100.000,00</text:p>
          </table:table-cell>
          <table:table-cell office:value-type="percentage" office:value="1" table:style-name="ce4">
            <text:p>100,00%</text:p>
          </table:table-cell>
          <table:table-cell office:value-type="currency" office:value="3078609.34" table:style-name="ce5">
            <text:p>€ 3.078.609,34</text:p>
          </table:table-cell>
          <table:table-cell office:value-type="string" table:style-name="ce5">
            <text:p>Utile di esercizio <text:s text:c="32"/>66.510,00</text:p>
          </table:table-cell>
          <table:table-cell office:value-type="string" table:style-name="ce5">
            <text:p>Utile di esercizio 1.922,00</text:p>
          </table:table-cell>
          <table:table-cell office:value-type="string" table:style-name="ce5">
            <text:p>Utile di esercizio 0</text:p>
          </table:table-cell>
          <table:table-cell office:value-type="string" table:style-name="ce5">
            <text:p>n.d.</text:p>
          </table:table-cell>
          <table:table-cell table:style-name="ce5"/>
          <table:table-cell office:value-type="string" table:style-name="ce6">
            <text:p>0, salvo il consigliere delegato</text:p>
          </table:table-cell>
          <table:table-cell office:value-type="string" table:style-name="ce2">
            <text:p>MICHELE BUGLIESI (Presidente) - Trattamento economico 0 <text:s text:c="56"/>TOMMASO SANTINI (Consigliere Delegato)</text:p>
          </table:table-cell>
          <table:table-cell table:style-name="ce2"/>
          <table:table-cell office:value-type="string" table:style-name="ce2">
            <text:p>COSTITUZIONE 18.11.2010<text:s/></text:p>
            <text:p>SCADENZA 31.12.2050</text:p>
          </table:table-cell>
          <table:table-cell office:value-type="string" table:style-name="ce7">
            <text:p><text:a xlink:href="http://www.unive.it/fondazionecafoscari">http://www.unive.it/fondazionecafoscari</text:a></text:p>
          </table:table-cell>
          <table:table-cell table:number-columns-repeated="16366"/>
        </table:table-row>
        <table:table-row table:style-name="ro1">
          <table:table-cell office:value-type="string" table:style-name="ce1">
            <text:p>Consorzio Interuniversitario Sistemi Integrati per l’Accesso (CISIA) </text:p>
          </table:table-cell>
          <table:table-cell office:value-type="string" table:style-name="ce5">
            <text:p>PARTECIPAZIONE</text:p>
          </table:table-cell>
          <table:table-cell office:value-type="string" table:style-name="ce2">
            <text:p>Consorzio Interuniversitario</text:p>
          </table:table-cell>
          <table:table-cell office:value-type="string" table:style-name="ce3">
            <text:p>Il CISIA si propone di gestire i test di accesso ai corsi di laurea ed è aperto alla partecipazione di tutte le sedi universitarie</text:p>
          </table:table-cell>
          <table:table-cell office:value-type="string" table:style-name="ce2">
            <text:p>SI</text:p>
          </table:table-cell>
          <table:table-cell office:value-type="currency" office:value="5000" table:style-name="ce5">
            <text:p>€ 5.000,00</text:p>
          </table:table-cell>
          <table:table-cell office:value-type="percentage" office:value="1.8200000000000001E-2" table:style-name="ce4">
            <text:p>1,82%</text:p>
          </table:table-cell>
          <table:table-cell office:value-type="currency" office:value="15033" table:style-name="ce5">
            <text:p>€ 15.033,00</text:p>
          </table:table-cell>
          <table:table-cell office:value-type="string" table:style-name="ce5">
            <text:p>_ _</text:p>
          </table:table-cell>
          <table:table-cell office:value-type="string" table:style-name="ce5">
            <text:p>Utile di esercizio 61.694,00</text:p>
          </table:table-cell>
          <table:table-cell office:value-type="string" table:style-name="ce5">
            <text:p>Utile di esercizio 105.308,00</text:p>
          </table:table-cell>
          <table:table-cell office:value-type="string" table:style-name="ce5">
            <text:p>n.d.</text:p>
          </table:table-cell>
          <table:table-cell office:value-type="string" table:style-name="ce5">
            <text:p>MICHELE BUGLIESI <text:s/>(Assemblea)</text:p>
          </table:table-cell>
          <table:table-cell office:value-type="float" office:value="0" table:style-name="ce6">
            <text:p>0</text:p>
          </table:table-cell>
          <table:table-cell table:style-name="ce2"/>
          <table:table-cell table:style-name="ce11"/>
          <table:table-cell office:value-type="string" table:style-name="ce2">
            <text:p>COSTITUZIONE 21.01.2010</text:p>
            <text:p>SCADENZA 31.12.2050</text:p>
          </table:table-cell>
          <table:table-cell office:value-type="string" table:style-name="ce7">
            <text:p>https://www.cisiaonline.it/</text:p>
          </table:table-cell>
          <table:table-cell table:number-columns-repeated="16366"/>
        </table:table-row>
        <table:table-row table:style-name="ro1">
          <table:table-cell office:value-type="string" table:style-name="ce1">
            <text:p>Fondazione TICHE - Technological Innovation in Cultural Heritage</text:p>
          </table:table-cell>
          <table:table-cell office:value-type="string" table:style-name="ce5">
            <text:p>PARTECIPAZIONE</text:p>
          </table:table-cell>
          <table:table-cell office:value-type="string" table:style-name="ce2">
            <text:p>Fondazione di partecipazione</text:p>
          </table:table-cell>
          <table:table-cell office:value-type="string" table:style-name="ce3">
            <text:p>La Fondazione ha la finalità – in base a quanto espresso nello Statuto (all. 2) - di operare e di intraprendere iniziative idonee allo sviluppo di un Cluster tecnologico nel settore delle Tecnologie per il Patrimonio Culturale, con l'obiettivo di avviare e realizzare un sistema di innovazione territoriale di valenza nazionale, mediante la connessione in rete, l’integrazione interregionale e il governo delle competenze e delle risorse delle strutture pubbliche e private di R&amp;S e produzione, di gestione delle tecnologie e dell’innovazione, di valorizzazione della ricerca, di trasferimento tecnologico, di incubazione di impresa, di attrazione degli investimenti, di finanza dedicata.</text:p>
          </table:table-cell>
          <table:table-cell office:value-type="string" table:style-name="ce2">
            <text:p>SI</text:p>
          </table:table-cell>
          <table:table-cell office:value-type="currency" office:value="5000" table:style-name="ce5">
            <text:p>€ 5.000,00</text:p>
          </table:table-cell>
          <table:table-cell office:value-type="percentage" office:value="2.3810000000000001E-2" table:style-name="ce4">
            <text:p>2,38%</text:p>
          </table:table-cell>
          <table:table-cell table:style-name="ce5"/>
          <table:table-cell office:value-type="string" table:style-name="ce5">
            <text:p>_ _</text:p>
          </table:table-cell>
          <table:table-cell office:value-type="string" table:style-name="ce5">
            <text:p>_ _</text:p>
          </table:table-cell>
          <table:table-cell office:value-type="string" table:style-name="ce5">
            <text:p>_ _</text:p>
          </table:table-cell>
          <table:table-cell office:value-type="string" table:style-name="ce5">
            <text:p>_ _</text:p>
          </table:table-cell>
          <table:table-cell office:value-type="string" table:style-name="ce5">
            <text:p>ELISABETTA ZENDRI (Assemblea di partecipazione)</text:p>
          </table:table-cell>
          <table:table-cell table:style-name="ce6"/>
          <table:table-cell table:style-name="ce2"/>
          <table:table-cell table:style-name="ce11"/>
          <table:table-cell office:value-type="string" table:style-name="ce2">
            <text:p>COSTITUZIONE 14.12.2017 <text:s text:c="14"/>DURATA ILLIMITATA ADESIONE: 14.12.2017</text:p>
          </table:table-cell>
          <table:table-cell office:value-type="string" table:style-name="ce7">
            <text:p>n.d.</text:p>
          </table:table-cell>
          <table:table-cell table:number-columns-repeated="16366"/>
        </table:table-row>
        <table:table-row table:style-name="ro25">
          <table:table-cell office:value-type="string" table:style-name="ce1">
            <text:p>Cluster Tecnologico Nazionale BLUE ITALIAN GROWTH” – CTN BIG</text:p>
          </table:table-cell>
          <table:table-cell office:value-type="string" table:style-name="ce5">
            <text:p>PARTECIPAZIONE</text:p>
          </table:table-cell>
          <table:table-cell office:value-type="string" table:style-name="ce2">
            <text:p>Associazione</text:p>
          </table:table-cell>
          <table:table-cell office:value-type="string" table:style-name="ce3">
            <text:p>L’Associazione persegue lo scopo di sviluppare e consolidare il Cluster Tecnologico Nazionale nell’ambito dell’economia del mare, in coerenza con quanto definito dal Programma nazionale per la ricerca 2015-2020, per generare, all’intersezione tra ricerca pubblica e privata, opportunità di sviluppo tecnologico e innovativo per il sistema industriale marino e marittimo dell’Italia.</text:p>
            <text:p>Al fine di perseguire queste finalità, l’Associazione si propone come struttura aperta alla partecipazione incrementale di tutti gli attori nazionali interessati ai temi della Blue Growth, con la finalità di creare un’unica realtà aggregativa nazionale, capace di essere efficacemente rappresentativa del settore di riferimento in una prospettiva internazionale, e come punto di incontro con le Amministrazioni regionali e nazionali.<text:s/></text:p>
            <text:p/>
          </table:table-cell>
          <table:table-cell office:value-type="string" table:style-name="ce2">
            <text:p>SI</text:p>
          </table:table-cell>
          <table:table-cell office:value-type="currency" office:value="1000" table:style-name="ce5">
            <text:p>€ 1.000,00</text:p>
          </table:table-cell>
          <table:table-cell office:value-type="percentage" office:value="0" table:style-name="ce4">
            <text:p>0,00%</text:p>
          </table:table-cell>
          <table:table-cell table:style-name="ce5"/>
          <table:table-cell office:value-type="string" table:style-name="ce5">
            <text:p>_ _</text:p>
          </table:table-cell>
          <table:table-cell office:value-type="string" table:style-name="ce5">
            <text:p>_ _</text:p>
          </table:table-cell>
          <table:table-cell office:value-type="string" table:style-name="ce5">
            <text:p>Utile di esercizio 24.983,26</text:p>
          </table:table-cell>
          <table:table-cell office:value-type="string" table:style-name="ce5">
            <text:p>n.d.</text:p>
          </table:table-cell>
          <table:table-cell office:value-type="string" table:style-name="ce5">
            <text:p>CRISTINA CAVINATO (Assemblea)<text:s/></text:p>
          </table:table-cell>
          <table:table-cell table:style-name="ce6"/>
          <table:table-cell table:style-name="ce2"/>
          <table:table-cell table:style-name="ce11"/>
          <table:table-cell office:value-type="string" table:style-name="ce2">
            <text:p>COSTITUZIONE 02.10.2017 <text:s text:c="21"/>DURATA ILLIMITATA ADESIONE: 24/11/2017</text:p>
          </table:table-cell>
          <table:table-cell table:style-name="ce7"/>
          <table:table-cell table:number-columns-repeated="16366"/>
        </table:table-row>
        <table:table-row table:style-name="ro1">
          <table:table-cell office:value-type="string" table:style-name="ce1">
            <text:p>Consorzio Interuniversitario Nazionale per le Scienze Ambientali - CINSA</text:p>
          </table:table-cell>
          <table:table-cell office:value-type="string" table:style-name="ce5">
            <text:p>PARTECIPAZIONE</text:p>
          </table:table-cell>
          <table:table-cell office:value-type="string" table:style-name="ce9">
            <text:p>Consorzio Interuniversitario</text:p>
          </table:table-cell>
          <table:table-cell office:value-type="string" table:style-name="ce9">
            <text:p>Il Consorzio si propone di promuovere e coordinare le attività scientifiche e di formazione nel campo delle scienze ambientali tramite organi propri ed unità di ricerca dislocate presso le Università consorziate favorendo, da un lato, collaborazioni tra Università, altri Enti di ricerca e/o Industrie e, dall'altro, l'accesso e l'eventuale partecipazione dei membri del consorzio alla costruzione e gestione di laboratori anche internazionali operanti nel settore.</text:p>
          </table:table-cell>
          <table:table-cell office:value-type="string" table:style-name="ce9">
            <text:p>SI</text:p>
          </table:table-cell>
          <table:table-cell office:value-type="string" table:style-name="ce9">
            <text:p>0</text:p>
          </table:table-cell>
          <table:table-cell office:value-type="percentage" office:value="0" table:style-name="ce4">
            <text:p>0,00%</text:p>
          </table:table-cell>
          <table:table-cell office:value-type="currency" office:value="0" table:style-name="ce5">
            <text:p>€ 0,00</text:p>
          </table:table-cell>
          <table:table-cell table:style-name="ce5"/>
          <table:table-cell office:value-type="string" table:style-name="ce5">
            <text:p>Avanzo di amministrazione 738,86</text:p>
          </table:table-cell>
          <table:table-cell office:value-type="string" table:style-name="ce5">
            <text:p>Avanzo di amministrazione 738,86</text:p>
          </table:table-cell>
          <table:table-cell office:value-type="string" table:style-name="ce5">
            <text:p>n.d.</text:p>
          </table:table-cell>
          <table:table-cell table:style-name="ce5"/>
          <table:table-cell table:number-columns-repeated="2" table:style-name="ce9"/>
          <table:table-cell office:value-type="string" table:style-name="ce9">
            <text:p>L'Ateneo ha esercitato il diritto di recesso con lettera prot. n. 15062 del 03.04.2013 a far data dal 31.12.2013. Nuova adesione con delibera del 2017</text:p>
          </table:table-cell>
          <table:table-cell office:value-type="string" table:style-name="ce9">
            <text:p>COSTITUZIONE 13.07.1996<text:s text:c="2"/></text:p>
            <text:p>DURATA ILLIMITATA</text:p>
          </table:table-cell>
          <table:table-cell office:value-type="string" table:style-name="ce10">
            <text:p><text:a xlink:href="http://www.cinsa.it/">www.cinsa.it<text:s/></text:a></text:p>
          </table:table-cell>
          <table:table-cell table:number-columns-repeated="16366"/>
        </table:table-row>
        <table:table-row table:number-rows-repeated="4" table:style-name="ro1">
          <table:table-cell table:number-columns-repeated="3"/>
          <table:table-cell table:style-name="ce15"/>
          <table:table-cell table:style-name="ce14"/>
          <table:table-cell table:style-name="ce13"/>
          <table:table-cell table:style-name="ce16"/>
          <table:table-cell table:number-columns-repeated="6" table:style-name="ce13"/>
          <table:table-cell table:style-name="ce17"/>
          <table:table-cell table:number-columns-repeated="3" table:style-name="ce14"/>
          <table:table-cell table:style-name="ce18"/>
          <table:table-cell table:number-columns-repeated="16366"/>
        </table:table-row>
        <table:table-row table:number-rows-repeated="1048498" table:style-name="ro26">
          <table:table-cell table:number-columns-repeated="3"/>
          <table:table-cell table:style-name="ce15"/>
          <table:table-cell table:style-name="ce14"/>
          <table:table-cell table:style-name="ce13"/>
          <table:table-cell table:style-name="ce16"/>
          <table:table-cell table:number-columns-repeated="6" table:style-name="ce13"/>
          <table:table-cell table:style-name="ce17"/>
          <table:table-cell table:number-columns-repeated="3" table:style-name="ce14"/>
          <table:table-cell table:style-name="ce18"/>
          <table:table-cell table:number-columns-repeated="16366"/>
        </table:table-row>
        <table:table-row table:number-rows-repeated="26" table:style-name="ro26">
          <table:table-cell table:number-columns-repeated="16384"/>
        </table:table-row>
        <table:named-expressions>
          <table:named-range table:name="Print_Area" table:cell-range-address="Enti_Privati_art__22_lett_c.$A$1:Enti_Privati_art__22_lett_c.$R$48" table:base-cell-address="Enti_Privati_art__22_lett_c.$A$1"/>
          <table:named-expression table:name="Print_Titles" table:expression="of:=[Enti_Privati_art__22_lett_c.$A:.$A]~[Enti_Privati_art__22_lett_c.$1:.$1]" table:base-cell-address="Enti_Privati_art__22_lett_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0%" style:table-centering="horizontal" style:print="objects charts drawings"/>
      <style:header-style>
        <style:header-footer-properties fo:min-height="0.275590551181102in" fo:margin-left="0.31496062992126in" fo:margin-right="0.31496062992126in" fo:margin-bottom="0in"/>
      </style:header-style>
      <style:footer-style>
        <style:header-footer-properties fo:min-height="0.275590551181102in" fo:margin-left="0.31496062992126in" fo:margin-right="0.31496062992126in" fo:margin-top="0in"/>
      </style:footer-style>
    </style:page-layout>
  </office:automatic-styles>
  <office:master-styles>
    <style:master-page style:name="mp1" style:page-layout-name="pm1">
      <style:header>
        <style:region-left>
          <text:p>Enti controllati - Articolo 22, c. 1, lett. c), D.Lgs. n. 33/2013 e s.m.i.</text:p>
        </style:region-left>
      </style:header>
      <style:header-left style:display="false"/>
      <style:footer>
        <style:region-left>
          <text:p>Dati elaborati dall'Ufficio Affari Generali</text:p>
          <text:p>Dati aggiornati al 09/04/2019</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Microsoft Corporation</meta:initial-creator>
    <dc:creator>GAETA Carlotta</dc:creator>
    <meta:creation-date>1996-11-05T10:16:36Z</meta:creation-date>
    <dc:date>2024-05-31T06:37:27Z</dc:date>
    <meta:print-date>2019-04-09T08:21:30Z</meta:print-date>
  </office:meta>
</office:document-meta>
</file>